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yZTg0NmNkLTNlNmItNDc5Yy1iZjE5LWI5NWFmM2Q1NWZhZC5wZGY%3d&amp;n=MDf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yNDcxNmUxLWM3ZTQtNGNhZC05MjkxLTAwZWFmZTNiYWNkMi5wZGY%3d&amp;n=MDfph5HploDnuKPorablr5%2fmqZ%2fpl5zkurrlk6Hmh7LomZUucGRm" xlink:type="simple"/>
      </style:table-cell-properties>
      <style:paragraph-properties css3t:text-justify="auto" fo:margin-left="0mm" style:writing-mode="page"/>
    </style:style>
    <style:style style:name="ce2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DgxYzI1LTRiMzYtNGNhYS05MjA0LTgzMTlhZTM3ZTA5Mi5wZGY%3d&amp;n=MDfph5HploDnuKPorablr5%2flgrfkuqHkurrlk6EucGRm" xlink:type="simple"/>
      </style:table-cell-properties>
      <style:paragraph-properties css3t:text-justify="auto" fo:margin-left="0mm" style:writing-mode="page"/>
    </style:style>
    <style:style style:name="ce2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/>
      </style:table-cell-properties>
      <style:paragraph-properties css3t:text-justify="auto" fo:margin-left="0mm" style:writing-mode="page"/>
    </style:style>
    <style:style style:name="ce2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4MzQxNDIyLWZmMDMtNGE0YS1iY2RjLTUxZTRhMDQwMzFiMS5wZGY%3d&amp;n=MDfph5HploDnuKPomZXnkIbpgZXlj43npL7mnIPnp6nluo%2fntq3orbfms5XmjInku7YucGRm" xlink:type="simple"/>
      </style:table-cell-properties>
      <style:paragraph-properties css3t:text-justify="auto" fo:margin-left="0mm" style:writing-mode="page"/>
    </style:style>
    <style:style style:name="ce2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2YzNiNjVlLWUwM2UtNDBkZi04NDJmLWMzYmIzZmRiN2NlNy5wZGY%3d&amp;n=MDfph5HploDnuKPpgZXlj43ntpPoqIjmoYjku7YucGRm" xlink:type="simple"/>
      </style:table-cell-properties>
      <style:paragraph-properties css3t:text-justify="auto" fo:margin-left="0mm" style:writing-mode="page"/>
    </style:style>
    <style:style style:name="ce2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0N2NiM2U3LWI2MjEtNDUzMS04MDEzLTQ3MmI0ZmJmMjRkNi5wZGY%3d&amp;n=MDf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hlOGM0YjE3LTUyMzItNGRmOC1iOTdjLTQxODEzNzJlYTY4Ni54bHN4&amp;n=N%2baciOmHkemWgOe4o%2biIieeZvOmBleWPjemBk%2bi3r%2bS6pOmAmueuoeeQhuS6i%2bS7tuaIkOaenOihqC54bHN4" xlink:type="simple"/>
      </style:table-cell-properties>
      <style:paragraph-properties css3t:text-justify="auto" fo:margin-left="0mm" style:writing-mode="page"/>
    </style:style>
    <style:style style:name="ce2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hNjY5ZGUzLWZiZDItNDcxMS1iOWM5LWFhYWMzZTliMjBjNy5wZGY%3d&amp;n=MDfph5HploDnuKPngrrmsJHmnI3li5nmiJDmnpzntbHoqIjooagucGRm" xlink:type="simple"/>
      </style:table-cell-properties>
      <style:paragraph-properties css3t:text-justify="auto" fo:margin-left="0mm" style:writing-mode="page"/>
    </style:style>
    <style:style style:name="ce2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/>
      </style:table-cell-properties>
      <style:paragraph-properties css3t:text-justify="auto" fo:margin-left="0mm" style:writing-mode="page"/>
    </style:style>
    <style:style style:name="ce2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2YzQ4NWFkLTA1YWItNDMzNC1iZDAwLWM2M2U0MDJlMTNhOS5wZGY%3d&amp;n=MDfmnIjph5HploDnuKPlj5bnt6DmlKTosqkucGRm" xlink:type="simple"/>
      </style:table-cell-properties>
      <style:paragraph-properties css3t:text-justify="auto" fo:margin-left="0mm" style:writing-mode="page"/>
    </style:style>
    <style:style style:name="ce2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5NDYyMDdjLWJhZmEtNDAyZS1hMTExLTUzMjY1ZDdjMDQwMC5wZGY%3d&amp;n=MDjmnIjph5HploDnuKPorablr5%2fkurrlk6HnjY7li7XntbHoqIgucGRm" xlink:type="simple"/>
      </style:table-cell-properties>
      <style:paragraph-properties css3t:text-justify="auto" fo:margin-left="0mm" style:writing-mode="page"/>
    </style:style>
    <style:style style:name="ce2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wYzc5YmEyLTY3N2YtNDUzMy1hN2Q0LTY0ZWEyODQyNTA3Zi5wZGY%3d&amp;n=MDjmnIjph5HploDnuKPorablr5%2fkurrlk6Hmh7LomZXntbHoqIgucGRm" xlink:type="simple"/>
      </style:table-cell-properties>
      <style:paragraph-properties css3t:text-justify="auto" fo:margin-left="0mm" style:writing-mode="page"/>
    </style:style>
    <style:style style:name="ce2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ZWIyODMzLWU0NWMtNGM2OS1iMDdkLWI1Mjk1ZjVhNTYzOC5wZGY%3d&amp;n=MDjmnIjph5HploDnuKPorabmn6Xkurrlk6HlgrfkuqHkurrmlbgucGRm" xlink:type="simple"/>
      </style:table-cell-properties>
      <style:paragraph-properties css3t:text-justify="auto" fo:margin-left="0mm" style:writing-mode="page"/>
    </style:style>
    <style:style style:name="ce2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/>
      </style:table-cell-properties>
      <style:paragraph-properties css3t:text-justify="auto" fo:margin-left="0mm" style:writing-mode="page"/>
    </style:style>
    <style:style style:name="ce2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xN2E2ZDM4LWFiNzAtNDY0Ni04NTdiLTlhMDEzNjlkYTg1YS5wZGY%3d&amp;n=MDjmnIjph5HploDnuKPorablr5%2flsYDomZXnkIblp5Tlj43npL7mnIPnp6nluo%2fms5UucGRm" xlink:type="simple"/>
      </style:table-cell-properties>
      <style:paragraph-properties css3t:text-justify="auto" fo:margin-left="0mm" style:writing-mode="page"/>
    </style:style>
    <style:style style:name="ce2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ViMGQ5NzJmLTRiNGItNDBlZC1hZTIwLWJmZDI0MDFkMTBkNi5wZGY%3d&amp;n=MDjmnIjph5HploDnuKPntpPmv5%2fmoYjku7YucGRm" xlink:type="simple"/>
      </style:table-cell-properties>
      <style:paragraph-properties css3t:text-justify="auto" fo:margin-left="0mm" style:writing-mode="page"/>
    </style:style>
    <style:style style:name="ce2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MzU0YTBmLWUxZmEtNDZjNS05NTA2LWQ3ODZkYWQwYzhlYi5wZGY%3d&amp;n=MDj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2I0NWNhZWQ2LTdkZDEtNDI0NS1hMWUzLTBlYWRmOTY5YjUyYS54bHM%3d&amp;n=MDjph5HploDnuKNf6IiJ55m86YGV5Y%2bN6YGT6Lev5Lqk6YCa566h55CG5LqL5Lu25oiQ5p6c6KGoLnhscw%3d%3d" xlink:type="simple"/>
      </style:table-cell-properties>
      <style:paragraph-properties css3t:text-justify="auto" fo:margin-left="0mm" style:writing-mode="page"/>
    </style:style>
    <style:style style:name="ce2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wOTgzMzNkLTljZWYtNDE4MC04MmE0LWE1YjFjNDRjM2ZjNS5wZGY%3d&amp;n=MDjmnIjpgZXms5Xnp7vpgIHotbfoqLTmoYjku7YpLnBkZg%3d%3d" xlink:type="simple"/>
      </style:table-cell-properties>
      <style:paragraph-properties css3t:text-justify="auto" fo:margin-left="0mm" style:writing-mode="page"/>
    </style:style>
    <style:style style:name="ce2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zYjg5YjQwLTQ1YWMtNDlmYi05MzgwLWIwYWIxMTZkZjI3MC5wZGY%3d&amp;n=MDjmnIjngrrmsJHmnI3li5nmiJDmnpzntbHoqIjooagucGRm" xlink:type="simple"/>
      </style:table-cell-properties>
      <style:paragraph-properties css3t:text-justify="auto" fo:margin-left="0mm" style:writing-mode="page"/>
    </style:style>
    <style:style style:name="ce2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/>
      </style:table-cell-properties>
      <style:paragraph-properties css3t:text-justify="auto" fo:margin-left="0mm" style:writing-mode="page"/>
    </style:style>
    <style:style style:name="ce29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s://ws.kinmen.gov.tw/Download.ashx?u=LzAwMS9VcGxvYWQvMzE0L3JlbGZpbGUvODE5Ny85Nzg0LzU2YTYyNGQ0LWIzODgtNDZjNi1iNzI4LTY4MzIwNjIyMTM1OS5wZGY%3d&amp;n=MDjmnIjph5HploDnuKPlj5bnt6DmlKTosqnnuL7mlYgucGRm" xlink:type="simple"/>
      </style:table-cell-properties>
      <style:paragraph-properties css3t:text-justify="auto" fo:margin-left="0mm" style:writing-mode="page"/>
    </style:style>
    <style:style style:name="ce30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301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301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300"/>
            <table:table-cell table:style-name="ce302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303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304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yZTg0NmNkLTNlNmItNDc5Yy1iZjE5LWI5NWFmM2Q1NWZhZC5wZGY%3d&amp;n=MDfph5HploDnuKPorablr5%2fmqZ%2fpl5zkurrlk6HnjY7li7XntbHoqI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5NDYyMDdjLWJhZmEtNDAyZS1hMTExLTUzMjY1ZDdjMDQwMC5wZGY%3d&amp;n=MDjmnIjph5HploDnuKPorablr5%2fkurrlk6HnjY7li7XntbHoqI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style-name="ce254"/>
          <table:covered-table-cell table:style-name="ce278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style-name="ce255"/>
          <table:covered-table-cell table:style-name="ce279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yNDcxNmUxLWM3ZTQtNGNhZC05MjkxLTAwZWFmZTNiYWNkMi5wZGY%3d&amp;n=MDfph5HploDnuKPorablr5%2fmqZ%2fpl5zkurrlk6Hmh7LomZU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wYzc5YmEyLTY3N2YtNDUzMy1hN2Q0LTY0ZWEyODQyNTA3Zi5wZGY%3d&amp;n=MDjmnIjph5HploDnuKPorablr5%2fkurrlk6Hmh7LomZXntbHoqI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style-name="ce256"/>
          <table:covered-table-cell table:style-name="ce280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style-name="ce257"/>
          <table:covered-table-cell table:style-name="ce281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DgxYzI1LTRiMzYtNGNhYS05MjA0LTgzMTlhZTM3ZTA5Mi5wZGY%3d&amp;n=MDfph5HploDnuKPorablr5%2flgrfkuqHkurrlk6E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ZWIyODMzLWU0NWMtNGM2OS1iMDdkLWI1Mjk1ZjVhNTYzOC5wZGY%3d&amp;n=MDjmnIjph5HploDnuKPorabmn6Xkurrlk6HlgrfkuqHkurrmlb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style-name="ce258"/>
          <table:covered-table-cell table:style-name="ce28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style-name="ce259"/>
          <table:covered-table-cell table:style-name="ce283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3ZDM4ZjE0LWI2NDMtNDQ1Yy05YmY5LWJjMjcwN2VlMTIxZS5wZGY%3d&amp;n=MDfph5HploDnuKPorablr5%2fmqZ%2fpl5zogbflk6HpgIDkvJHjgIHos4fpgaPjgIHmkqvljbnkurrmlbhmLnBkZg%3d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1MjJhYWQzLThkYjYtNDcyMS1hODNhLTBjODUyMGMwMmY4Yi5wZGY%3d&amp;n=OOaciOmHkemWgOe4o%2bitpuWvn%2bapn%2bmXnOiBt%2bWToemAgOS8keOAgeizh%2bmBo%2bOAgeaSq%2bWNueS6uuaVuC5wZGY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style-name="ce260"/>
          <table:covered-table-cell table:style-name="ce284"/>
          <table:covered-table-cell table:number-columns-repeated="3" table:style-name="ce31"/>
          <table:covered-table-cell table:style-name="ce30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style-name="ce261"/>
          <table:covered-table-cell table:style-name="ce285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30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4MzQxNDIyLWZmMDMtNGE0YS1iY2RjLTUxZTRhMDQwMzFiMS5wZGY%3d&amp;n=MDfph5HploDnuKPomZXnkIbpgZXlj43npL7mnIPnp6nluo%2fntq3orbfms5XmjInku7Y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xN2E2ZDM4LWFiNzAtNDY0Ni04NTdiLTlhMDEzNjlkYTg1YS5wZGY%3d&amp;n=MDjmnIjph5HploDnuKPorablr5%2flsYDomZXnkIblp5Tlj43npL7mnIPnp6nluo%2fms5U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style-name="ce262"/>
          <table:covered-table-cell table:style-name="ce286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style-name="ce263"/>
          <table:covered-table-cell table:style-name="ce287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30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30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307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307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2YzNiNjVlLWUwM2UtNDBkZi04NDJmLWMzYmIzZmRiN2NlNy5wZGY%3d&amp;n=MDfph5HploDnuKPpgZXlj43ntpPoqIj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ViMGQ5NzJmLTRiNGItNDBlZC1hZTIwLWJmZDI0MDFkMTBkNi5wZGY%3d&amp;n=MDjmnIjph5HploDnuKPntpPmv5%2fmoYjku7YucGRm" xlink:type="simple">15
16：00
107年
8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0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style-name="ce264"/>
          <table:covered-table-cell table:style-name="ce288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style-name="ce265"/>
          <table:covered-table-cell table:style-name="ce289"/>
          <table:covered-table-cell table:number-columns-repeated="3" table:style-name="ce32"/>
          <table:covered-table-cell table:style-name="ce310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0N2NiM2U3LWI2MjEtNDUzMS04MDEzLTQ3MmI0ZmJmMjRkNi5wZGY%3d&amp;n=MDfph5HploDnuKPmn6XnjbLkvrXlrrPmmbrmhafosqHnlKLmrIrmoYjku7YucGRm" xlink:type="simple">15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MzU0YTBmLWUxZmEtNDZjNS05NTA2LWQ3ODZkYWQwYzhlYi5wZGY%3d&amp;n=MDjmnIjph5HploDnuKPmn6XnjbLkvrXlrrPmmbrmhafosqHnlKLmrIrmoYjku7YucGRm" xlink:type="simple">15
16：00
107年
8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308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style-name="ce266"/>
          <table:covered-table-cell table:style-name="ce290"/>
          <table:covered-table-cell table:number-columns-repeated="3" table:style-name="ce31"/>
          <table:covered-table-cell table:style-name="ce309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style-name="ce267"/>
          <table:covered-table-cell table:style-name="ce291"/>
          <table:covered-table-cell table:number-columns-repeated="3" table:style-name="ce32"/>
          <table:covered-table-cell table:style-name="ce310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hlOGM0YjE3LTUyMzItNGRmOC1iOTdjLTQxODEzNzJlYTY4Ni54bHN4&amp;n=N%2baciOmHkemWgOe4o%2biIieeZvOmBleWPjemBk%2bi3r%2bS6pOmAmueuoeeQhuS6i%2bS7tuaIkOaenOihqC54bHN4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2I0NWNhZWQ2LTdkZDEtNDI0NS1hMWUzLTBlYWRmOTY5YjUyYS54bHM%3d&amp;n=MDjph5HploDnuKNf6IiJ55m86YGV5Y%2bN6YGT6Lev5Lqk6YCa566h55CG5LqL5Lu25oiQ5p6c6KGoLnhscw%3d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style-name="ce269"/>
          <table:covered-table-cell table:style-name="ce292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style-name="ce269"/>
          <table:covered-table-cell table:style-name="ce292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yZmJkOTE5LWIwNTYtNDNmZi05N2I4LTViODY5YmUzNDEwMy5wZGY%3d&amp;n=NuaciOmHkemWgOe4o%2bitpuWvn%2bWxgOmBleazlei1t%2biotOahiOS7tue1seioiOihq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wOTgzMzNkLTljZWYtNDE4MC04MmE0LWE1YjFjNDRjM2ZjNS5wZGY%3d&amp;n=MDjmnIjpgZXms5Xnp7vpgIHotbfoqLTmoYjku7YpLnBkZg%3d%3d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style-name="ce270"/>
          <table:covered-table-cell table:style-name="ce293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style-name="ce271"/>
          <table:covered-table-cell table:style-name="ce294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hNjY5ZGUzLWZiZDItNDcxMS1iOWM5LWFhYWMzZTliMjBjNy5wZGY%3d&amp;n=MDfph5HploDnuKPngrrmsJHmnI3li5nmiJDmnpzntbHoqIjooagucGRm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zYjg5YjQwLTQ1YWMtNDlmYi05MzgwLWIwYWIxMTZkZjI3MC5wZGY%3d&amp;n=MDjmnIjngrrmsJHmnI3li5nmiJDmnpzntbHoqIjooa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style-name="ce272"/>
          <table:covered-table-cell table:style-name="ce295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style-name="ce273"/>
          <table:covered-table-cell table:style-name="ce296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ZiNTM4N2VlLWY0MWYtNDE5Yy05NWRmLWMwMjdmMTc2NTQxNy5wZGY%3d&amp;n=MDfph5HploDnuKPln7fooYzlrrbmiLboqKrmn6Xnmbznj77lj4romZXnkIbmiLblj6Mo57GNKeahiOS7tuaIkOaenC5wZGY%3d" xlink:type="simple">20
16：00
107年
7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2YzFiNWY4LTc5OGUtNGFlMC1hOTY0LTI5MjQyNzU0OTIyZi5wZGY%3d&amp;n=6YeR6ZaA57ij5Z%2b36KGM5a625oi26Kiq5p%2bl55m854%2b%2b5Y%2bK6JmV55CG5oi25Y%2bjKOexjSnmoYjku7bmiJDmnpw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style-name="ce274"/>
          <table:covered-table-cell table:style-name="ce297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style-name="ce275"/>
          <table:covered-table-cell table:style-name="ce298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2YzQ4NWFkLTA1YWItNDMzNC1iZDAwLWM2M2U0MDJlMTNhOS5wZGY%3d&amp;n=MDfmnIjph5HploDnuKPlj5bnt6DmlKTosqkucGRm" xlink:type="simple">20
16：00
107年
7月</text:a></text:p>
          </table:table-cell>
          <table:table-cell table:style-name="ce268" office:value-type="string" calcext:value-type="string" table:number-columns-spanned="1" table:number-rows-spanned="4">
            <text:p><text:a xlink:href="https://ws.kinmen.gov.tw/Download.ashx?u=LzAwMS9VcGxvYWQvMzE0L3JlbGZpbGUvODE5Ny85Nzg0LzU2YTYyNGQ0LWIzODgtNDZjNi1iNzI4LTY4MzIwNjIyMTM1OS5wZGY%3d&amp;n=MDjmnIjph5HploDnuKPlj5bnt6DmlKTosqnnuL7mlYgucGRm" xlink:type="simple">20
16：00
107年
8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305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style-name="ce276"/>
          <table:covered-table-cell table:style-name="ce299"/>
          <table:covered-table-cell table:number-columns-repeated="3" table:style-name="ce3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style-name="ce277"/>
          <table:covered-table-cell table:style-name="ce299"/>
          <table:covered-table-cell table:number-columns-repeated="3" table:style-name="ce32"/>
          <table:covered-table-cell table:style-name="ce307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05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306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307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9-10T08:01:12</meta:print-date>
    <meta:creation-date>2017-09-21T00:42:32</meta:creation-date>
    <dc:date>2018-09-11T09:52:26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