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27.78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35.98mm"/>
    </style:style>
    <style:style style:name="co8" style:family="table-column">
      <style:table-column-properties fo:break-before="auto" style:column-width="79.11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5.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82mm" fo:break-before="page" style:use-optimal-row-height="true"/>
    </style:style>
    <style:style style:name="ro10" style:family="table-row">
      <style:table-row-properties style:row-height="6.3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ff" style:rotation-align="none"/>
    </style:style>
    <style:style style:name="ce18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kpb.kinmen.gov.tw/Content_List.aspx?n=EE0BDCE240DC1301" xlink:type="simple"/>
      </style:table-cell-properties>
      <style:paragraph-properties fo:text-align="start" css3t:text-justify="auto" fo:margin-left="0mm" style:writing-mode="page"/>
    </style:style>
    <style:style style:name="ce2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kpb.kinmen.gov.tw/Content_List.aspx?n=EE0BDCE240DC1301" xlink:type="simple"/>
      </style:table-cell-properties>
      <style:paragraph-properties fo:text-align="start" css3t:text-justify="auto" fo:margin-left="0mm" style:writing-mode="page"/>
    </style:style>
    <style:style style:name="ce24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5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kpb.kinmen.gov.tw/Content_List.aspx?n=EE0BDCE240DC1301" xlink:type="simple"/>
      </style:table-cell-properties>
      <style:paragraph-properties fo:text-align="start" css3t:text-justify="auto" fo:margin-left="0mm" style:writing-mode="page"/>
    </style:style>
    <style:style style:name="ce26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kpb.kinmen.gov.tw/Content_List.aspx?n=EE0BDCE240DC1301" xlink:type="simple"/>
      </style:table-cell-properties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ViNmYwN2Q0LTVkZDQtNDNmNy1hNTk2LWRhODU5MzRmYzI5ZS5wZGY%3d&amp;n=MTA25bm0MTHmnIjomZXnkIbpgZXlj43npL7mnIPnp6nluo%2fntq3orbfms5XmoYjku7YucGRm" xlink:type="simple"/>
      </style:table-cell-properties>
      <style:paragraph-properties css3t:text-justify="auto" fo:margin-left="0mm" style:writing-mode="page"/>
    </style:style>
    <style:style style:name="ce4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ViNmYwN2Q0LTVkZDQtNDNmNy1hNTk2LWRhODU5MzRmYzI5ZS5wZGY%3d&amp;n=MTA25bm0MTHmnIjomZXnkIbpgZXlj43npL7mnIPnp6nluo%2fntq3orbfms5XmoYjku7YucGRm" xlink:type="simple"/>
      </style:table-cell-properties>
      <style:paragraph-properties css3t:text-justify="auto" fo:margin-left="0mm" style:writing-mode="page"/>
    </style:style>
    <style:style style:name="ce4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JiOThjNjM4LThiZGUtNGYyMC1iMTA3LTU0ZjJjMzU5YTFjZi5wZGY%3d&amp;n=MTA25bm0MTHmnIjmn6XnjbLpgZXms5XntpPmv5%2fmoYjku7YucGRm" xlink:type="simple"/>
      </style:table-cell-properties>
      <style:paragraph-properties css3t:text-justify="auto" fo:margin-left="0mm" style:writing-mode="page"/>
    </style:style>
    <style:style style:name="ce4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JiOThjNjM4LThiZGUtNGYyMC1iMTA3LTU0ZjJjMzU5YTFjZi5wZGY%3d&amp;n=MTA25bm0MTHmnIjmn6XnjbLpgZXms5XntpPmv5%2fmoYjku7YucGRm" xlink:type="simple"/>
      </style:table-cell-properties>
      <style:paragraph-properties css3t:text-justify="auto" fo:margin-left="0mm" style:writing-mode="page"/>
    </style:style>
    <style:style style:name="ce4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llYmYwZjg0LWRiZTItNDc0OC1hYzcwLWFlNzQzMDRmN2JiMC5wZGY%3d&amp;n=MTA25bm0MTHmnIjmn6XnjbLkvrXlrrPmmbrmhafosqHnlKLmrIrmoYjku7YucGRm" xlink:type="simple"/>
      </style:table-cell-properties>
      <style:paragraph-properties css3t:text-justify="auto" fo:margin-left="0mm" style:writing-mode="page"/>
    </style:style>
    <style:style style:name="ce4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llYmYwZjg0LWRiZTItNDc0OC1hYzcwLWFlNzQzMDRmN2JiMC5wZGY%3d&amp;n=MTA25bm0MTHmnIjmn6XnjbLkvrXlrrPmmbrmhafosqHnlKLmrIrmoYjku7YucGRm" xlink:type="simple"/>
      </style:table-cell-properties>
      <style:paragraph-properties css3t:text-justify="auto" fo:margin-left="0mm" style:writing-mode="page"/>
    </style:style>
    <style:style style:name="ce4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I5OGU3ZGE0LTc1ZWYtNGEwNy04ZTA1LWIzZWIxYTcxYzZkOC5wZGY%3d&amp;n=MTA25bm0MTHmnIjngrrmsJHmnI3li5nmiJDmnpzntbHoqIjooagucGRm" xlink:type="simple"/>
      </style:table-cell-properties>
      <style:paragraph-properties css3t:text-justify="auto" fo:margin-left="0mm" style:writing-mode="page"/>
    </style:style>
    <style:style style:name="ce4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I5OGU3ZGE0LTc1ZWYtNGEwNy04ZTA1LWIzZWIxYTcxYzZkOC5wZGY%3d&amp;n=MTA25bm0MTHmnIjngrrmsJHmnI3li5nmiJDmnpzntbHoqIjooagucGRm" xlink:type="simple"/>
      </style:table-cell-properties>
      <style:paragraph-properties css3t:text-justify="auto" fo:margin-left="0mm" style:writing-mode="page"/>
    </style:style>
    <style:style style:name="ce4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liY2QyMmE4LTc1ZGEtNGM2OS1iMTAzLTEwNmU1MjllMWI0My5wZGY%3d&amp;n=MTA25bm0MTHmnIjlj5bnt6DmlKTosqnnuL7mlYgucGRm" xlink:type="simple"/>
      </style:table-cell-properties>
      <style:paragraph-properties css3t:text-justify="auto" fo:margin-left="0mm" style:writing-mode="page"/>
    </style:style>
    <style:style style:name="ce5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liY2QyMmE4LTc1ZGEtNGM2OS1iMTAzLTEwNmU1MjllMWI0My5wZGY%3d&amp;n=MTA25bm0MTHmnIjlj5bnt6DmlKTosqnnuL7mlYgucGRm" xlink:type="simple"/>
      </style:table-cell-properties>
      <style:paragraph-properties css3t:text-justify="auto" fo:margin-left="0mm" style:writing-mode="page"/>
    </style:style>
    <style:style style:name="ce51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Q5ZTFhYzc0LTliNWYtNDBmZS04MDQxLTMwNjI2NjFmYzVkOS5wZGY%3d&amp;n=MTA25bm0MTLmnIjph5HploDnuKPorablr5%2fmqZ%2fpl5zkurrlk6HnjY7li7XntbHoqIgucGRm" xlink:type="simple"/>
      </style:table-cell-properties>
      <style:paragraph-properties css3t:text-justify="auto" fo:margin-left="0mm" style:writing-mode="page"/>
    </style:style>
    <style:style style:name="ce5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Q5ZTFhYzc0LTliNWYtNDBmZS04MDQxLTMwNjI2NjFmYzVkOS5wZGY%3d&amp;n=MTA25bm0MTLmnIjph5HploDnuKPorablr5%2fmqZ%2fpl5zkurrlk6HnjY7li7XntbHoqIgucGRm" xlink:type="simple"/>
      </style:table-cell-properties>
      <style:paragraph-properties css3t:text-justify="auto" fo:margin-left="0mm" style:writing-mode="page"/>
    </style:style>
    <style:style style:name="ce5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FhNzMyMGQ2LTVkNzYtNDMyOS05ZGY3LTQ2YmQ1M2VmNjM0Yi5wZGY%3d&amp;n=MTA25bm0MTLmnIjph5HploDnuKPorablr5%2fmqZ%2fpl5zkurrlk6Hmh7LomZXntbHoqIgucGRm" xlink:type="simple"/>
      </style:table-cell-properties>
      <style:paragraph-properties css3t:text-justify="auto" fo:margin-left="0mm" style:writing-mode="page"/>
    </style:style>
    <style:style style:name="ce5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FhNzMyMGQ2LTVkNzYtNDMyOS05ZGY3LTQ2YmQ1M2VmNjM0Yi5wZGY%3d&amp;n=MTA25bm0MTLmnIjph5HploDnuKPorablr5%2fmqZ%2fpl5zkurrlk6Hmh7LomZXntbHoqIgucGRm" xlink:type="simple"/>
      </style:table-cell-properties>
      <style:paragraph-properties css3t:text-justify="auto" fo:margin-left="0mm" style:writing-mode="page"/>
    </style:style>
    <style:style style:name="ce5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JjMGQ2YmE4LTU1M2MtNDAxMS05M2Q1LTAzZTM5MzhkZDFiZi5wZGY%3d&amp;n=MTA25bm0MTLmnIjph5HploDnuKPorablr5%2fkurrlk6HlgrfkuqHkurrmlbgucGRm" xlink:type="simple"/>
      </style:table-cell-properties>
      <style:paragraph-properties css3t:text-justify="auto" fo:margin-left="0mm" style:writing-mode="page"/>
    </style:style>
    <style:style style:name="ce5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JjMGQ2YmE4LTU1M2MtNDAxMS05M2Q1LTAzZTM5MzhkZDFiZi5wZGY%3d&amp;n=MTA25bm0MTLmnIjph5HploDnuKPorablr5%2fkurrlk6HlgrfkuqHkurrmlbgucGRm" xlink:type="simple"/>
      </style:table-cell-properties>
      <style:paragraph-properties css3t:text-justify="auto" fo:margin-left="0mm" style:writing-mode="page"/>
    </style:style>
    <style:style style:name="ce5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c4NjdkMzhlLWQ0OTYtNDc3MS1hODEwLTRlMGY4ZTcyYjA3Ny5wZGY%3d&amp;n=MTA25bm0MTLmnIjph5HploDnuKPorablr5%2fmqZ%2fpl5zogbflk6HpgIDkvJHjgIHos4fpgaPjgIHmkqvljbnkurrmlbgucGRm" xlink:type="simple"/>
      </style:table-cell-properties>
      <style:paragraph-properties css3t:text-justify="auto" fo:margin-left="0mm" style:writing-mode="page"/>
    </style:style>
    <style:style style:name="ce6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c4NjdkMzhlLWQ0OTYtNDc3MS1hODEwLTRlMGY4ZTcyYjA3Ny5wZGY%3d&amp;n=MTA25bm0MTLmnIjph5HploDnuKPorablr5%2fmqZ%2fpl5zogbflk6HpgIDkvJHjgIHos4fpgaPjgIHmkqvljbnkurrmlbgucGRm" xlink:type="simple"/>
      </style:table-cell-properties>
      <style:paragraph-properties css3t:text-justify="auto" fo:margin-left="0mm" style:writing-mode="page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ZkZmM4ZmQzLTcwMzctNGZiNC1hZjMxLTEyYmZiN2RlZmVhNC5wZGY%3d&amp;n=MTA25bm0MTLmnIjomZXnkIbpgZXlj43npL7mnIPnp6nluo%2fntq3orbfms5XmoYjku7YucGRm" xlink:type="simple"/>
      </style:table-cell-properties>
      <style:paragraph-properties css3t:text-justify="auto" fo:margin-left="0mm" style:writing-mode="page"/>
    </style:style>
    <style:style style:name="ce6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ZkZmM4ZmQzLTcwMzctNGZiNC1hZjMxLTEyYmZiN2RlZmVhNC5wZGY%3d&amp;n=MTA25bm0MTLmnIjomZXnkIbpgZXlj43npL7mnIPnp6nluo%2fntq3orbfms5XmoYjku7YucGRm" xlink:type="simple"/>
      </style:table-cell-properties>
      <style:paragraph-properties css3t:text-justify="auto" fo:margin-left="0mm" style:writing-mode="page"/>
    </style:style>
    <style:style style:name="ce6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VkYTY3MWE4LTcxYTQtNDUxYy05Yjk4LWIxNmFjOGQ4ZTYxZC5wZGY%3d&amp;n=MTA25bm0MTLmnIjph5HploDnuKPmsJHpmLLlnJjpmornt6jntYQucGRm" xlink:type="simple"/>
      </style:table-cell-properties>
      <style:paragraph-properties css3t:text-justify="auto" fo:margin-left="0mm" style:writing-mode="page"/>
    </style:style>
    <style:style style:name="ce6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VkYTY3MWE4LTcxYTQtNDUxYy05Yjk4LWIxNmFjOGQ4ZTYxZC5wZGY%3d&amp;n=MTA25bm0MTLmnIjph5HploDnuKPmsJHpmLLlnJjpmornt6jntYQucGRm" xlink:type="simple"/>
      </style:table-cell-properties>
      <style:paragraph-properties css3t:text-justify="auto" fo:margin-left="0mm" style:writing-mode="page"/>
    </style:style>
    <style:style style:name="ce6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VmODlmNTkwLWZmODItNDcwYi1iMWQ0LWFjOTBhYzEzOWY1Zi5wZGY%3d&amp;n=MTA25bm0MTLmnIjph5HploDnuKPpmLLnqbrpgb%2fpm6PoqK3lgpkucGRm" xlink:type="simple"/>
      </style:table-cell-properties>
      <style:paragraph-properties css3t:text-justify="auto" fo:margin-left="0mm" style:writing-mode="page"/>
    </style:style>
    <style:style style:name="ce6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VmODlmNTkwLWZmODItNDcwYi1iMWQ0LWFjOTBhYzEzOWY1Zi5wZGY%3d&amp;n=MTA25bm0MTLmnIjph5HploDnuKPpmLLnqbrpgb%2fpm6PoqK3lgpkucGRm" xlink:type="simple"/>
      </style:table-cell-properties>
      <style:paragraph-properties css3t:text-justify="auto" fo:margin-left="0mm" style:writing-mode="page"/>
    </style:style>
    <style:style style:name="ce6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MwNjQ4NGYzLWE5NjUtNDMyOS1hNjQ0LWZiMjljYmM5ZWZmYS5wZGY%3d&amp;n=MTA25bm0MTLmnIjph5HploDnuKPnvqnli4forablr5%2foqJPnt7Tlj4rmnI3li6TmiJDmnpwucGRm" xlink:type="simple"/>
      </style:table-cell-properties>
      <style:paragraph-properties css3t:text-justify="auto" fo:margin-left="0mm" style:writing-mode="page"/>
    </style:style>
    <style:style style:name="ce7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MwNjQ4NGYzLWE5NjUtNDMyOS1hNjQ0LWZiMjljYmM5ZWZmYS5wZGY%3d&amp;n=MTA25bm0MTLmnIjph5HploDnuKPnvqnli4forablr5%2foqJPnt7Tlj4rmnI3li6TmiJDmnpwucGRm" xlink:type="simple"/>
      </style:table-cell-properties>
      <style:paragraph-properties css3t:text-justify="auto" fo:margin-left="0mm" style:writing-mode="page"/>
    </style:style>
    <style:style style:name="ce7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MyZGRkMzRiLTdjODUtNDU0OS05NDJmLTZlMTU5NTg2MTM3Zi5wZGY%3d&amp;n=MTA25bm0MTLmnIjmn6XnjbLpgZXms5XntpPmv5%2fmoYjku7YucGRm" xlink:type="simple"/>
      </style:table-cell-properties>
      <style:paragraph-properties css3t:text-justify="auto" fo:margin-left="0mm" style:writing-mode="page"/>
    </style:style>
    <style:style style:name="ce7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MyZGRkMzRiLTdjODUtNDU0OS05NDJmLTZlMTU5NTg2MTM3Zi5wZGY%3d&amp;n=MTA25bm0MTLmnIjmn6XnjbLpgZXms5XntpPmv5%2fmoYjku7YucGRm" xlink:type="simple"/>
      </style:table-cell-properties>
      <style:paragraph-properties css3t:text-justify="auto" fo:margin-left="0mm" style:writing-mode="page"/>
    </style:style>
    <style:style style:name="ce7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NkNjExYzc1LTlmYmYtNGIyYS05MTBkLWNjZmNjZDcyMDM0MS5wZGY%3d&amp;n=MTA25bm0MTLmnIjmn6XnjbLkvrXlrrPmmbrmhafosqHnlKLmrIrmoYjku7YucGRm" xlink:type="simple"/>
      </style:table-cell-properties>
      <style:paragraph-properties css3t:text-justify="auto" fo:margin-left="0mm" style:writing-mode="page"/>
    </style:style>
    <style:style style:name="ce7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NkNjExYzc1LTlmYmYtNGIyYS05MTBkLWNjZmNjZDcyMDM0MS5wZGY%3d&amp;n=MTA25bm0MTLmnIjmn6XnjbLkvrXlrrPmmbrmhafosqHnlKLmrIrmoYjku7YucGRm" xlink:type="simple"/>
      </style:table-cell-properties>
      <style:paragraph-properties css3t:text-justify="auto" fo:margin-left="0mm" style:writing-mode="page"/>
    </style:style>
    <style:style style:name="ce7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QyZmRhOTBjLWRhYjgtNDZkYy1iMDgyLTY1NWNhMzg0ZmQ1NC54bHM%3d&amp;n=MTA25bm0MTLmnIjph5HploDnuKPoiInnmbzpgZXlj43pgZPot6%2fkuqTpgJrnrqHnkIbkuovku7bmiJDmnpzooagueGxz" xlink:type="simple"/>
      </style:table-cell-properties>
      <style:paragraph-properties css3t:text-justify="auto" fo:margin-left="0mm" style:writing-mode="page"/>
    </style:style>
    <style:style style:name="ce7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QyZmRhOTBjLWRhYjgtNDZkYy1iMDgyLTY1NWNhMzg0ZmQ1NC54bHM%3d&amp;n=MTA25bm0MTLmnIjph5HploDnuKPoiInnmbzpgZXlj43pgZPot6%2fkuqTpgJrnrqHnkIbkuovku7bmiJDmnpzooagueGxz" xlink:type="simple"/>
      </style:table-cell-properties>
      <style:paragraph-properties css3t:text-justify="auto" fo:margin-left="0mm" style:writing-mode="page"/>
    </style:style>
    <style:style style:name="ce7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Y5YjBjM2FhLTg0NDgtNDY2Zi1iZjJmLTc3ODIyMWQzM2JkMi5wZGY%3d&amp;n=MTA25bm0MTLmnIjph5HploDnuKPorablr5%2fmqZ%2fpl5zkurrlk6HpgZXms5XotbfoqLTmoYjku7YucGRm" xlink:type="simple"/>
      </style:table-cell-properties>
      <style:paragraph-properties css3t:text-justify="auto" fo:margin-left="0mm" style:writing-mode="page"/>
    </style:style>
    <style:style style:name="ce7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Y5YjBjM2FhLTg0NDgtNDY2Zi1iZjJmLTc3ODIyMWQzM2JkMi5wZGY%3d&amp;n=MTA25bm0MTLmnIjph5HploDnuKPorablr5%2fmqZ%2fpl5zkurrlk6HpgZXms5XotbfoqLTmoYjku7YucGRm" xlink:type="simple"/>
      </style:table-cell-properties>
      <style:paragraph-properties css3t:text-justify="auto" fo:margin-left="0mm" style:writing-mode="page"/>
    </style:style>
    <style:style style:name="ce7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A1MjUwODNlLTk3OTQtNGVlYS1iZjA3LWRkMjAwOGIyNDA3ZC5wZGY%3d&amp;n=MTA25bm0MTLmnIjngrrmsJHmnI3li5nmiJDmnpzntbHoqIjooagucGRm" xlink:type="simple"/>
      </style:table-cell-properties>
      <style:paragraph-properties css3t:text-justify="auto" fo:margin-left="0mm" style:writing-mode="page"/>
    </style:style>
    <style:style style:name="ce8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A1MjUwODNlLTk3OTQtNGVlYS1iZjA3LWRkMjAwOGIyNDA3ZC5wZGY%3d&amp;n=MTA25bm0MTLmnIjngrrmsJHmnI3li5nmiJDmnpzntbHoqIjooagucGRm" xlink:type="simple"/>
      </style:table-cell-properties>
      <style:paragraph-properties css3t:text-justify="auto" fo:margin-left="0mm" style:writing-mode="page"/>
    </style:style>
    <style:style style:name="ce8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IwZjE5ZTE2LThlMjItNGIzZi1iY2FkLTg3Mzk4NjcxMmI4YS5wZGY%3d&amp;n=MTA25bm0MTLmnIjph5HploDnuKPln7fooYzlrrbmiLboqKrmn6Xlt6XkvZzmiJDmnpzntbHoqIgucGRm" xlink:type="simple"/>
      </style:table-cell-properties>
      <style:paragraph-properties css3t:text-justify="auto" fo:margin-left="0mm" style:writing-mode="page"/>
    </style:style>
    <style:style style:name="ce8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IwZjE5ZTE2LThlMjItNGIzZi1iY2FkLTg3Mzk4NjcxMmI4YS5wZGY%3d&amp;n=MTA25bm0MTLmnIjph5HploDnuKPln7fooYzlrrbmiLboqKrmn6Xlt6XkvZzmiJDmnpzntbHoqIgucGRm" xlink:type="simple"/>
      </style:table-cell-properties>
      <style:paragraph-properties css3t:text-justify="auto" fo:margin-left="0mm" style:writing-mode="page"/>
    </style:style>
    <style:style style:name="ce8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E5NmNhMjVhLTIwMzQtNDcwOS04ZjVkLWFjN2VhY2FkYmIzNy5wZGY%3d&amp;n=MTA25bm0MTLmnIjlj5bnt6DmlKTosqnnuL7mlYgucGRm" xlink:type="simple"/>
      </style:table-cell-properties>
      <style:paragraph-properties css3t:text-justify="auto" fo:margin-left="0mm" style:writing-mode="page"/>
    </style:style>
    <style:style style:name="ce8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E5NmNhMjVhLTIwMzQtNDcwOS04ZjVkLWFjN2VhY2FkYmIzNy5wZGY%3d&amp;n=MTA25bm0MTLmnIjlj5bnt6DmlKTosqnnuL7mlYgucGRm" xlink:type="simple"/>
      </style:table-cell-properties>
      <style:paragraph-properties css3t:text-justify="auto" fo:margin-left="0mm" style:writing-mode="page"/>
    </style:style>
    <style:style style:name="ce8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M1M2Q2NGNkLTZhMWYtNDQ5NC04OTcyLWIzZDg5MDBjMWQzOS5wZGY%3d&amp;n=MTA25bm0MTLmnIjph5HploDnuKPnpL7ljYDmsrvlronlt6XkvZznuL7mlYgucGRm" xlink:type="simple"/>
      </style:table-cell-properties>
      <style:paragraph-properties css3t:text-justify="auto" fo:margin-left="0mm" style:writing-mode="page"/>
    </style:style>
    <style:style style:name="ce8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M1M2Q2NGNkLTZhMWYtNDQ5NC04OTcyLWIzZDg5MDBjMWQzOS5wZGY%3d&amp;n=MTA25bm0MTLmnIjph5HploDnuKPnpL7ljYDmsrvlronlt6XkvZznuL7mlYgucGRm" xlink:type="simple"/>
      </style:table-cell-properties>
      <style:paragraph-properties css3t:text-justify="auto" fo:margin-left="0mm" style:writing-mode="page"/>
    </style:style>
    <style:style style:name="ce8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ZjZjJiZDMwLTllZWUtNGI2Yi1hYjAwLTA2YWU5NGVhZTM4MC5wZGY%3d&amp;n=MTA25bm0MTLmnIjph5HploDnuKPorablr5%2flsYDmrbLlh7rpoJDnrpfnt6jliJfmmqjln7fooYzntbHoqIgucGRm" xlink:type="simple"/>
      </style:table-cell-properties>
      <style:paragraph-properties css3t:text-justify="auto" fo:margin-left="0mm" style:writing-mode="page"/>
    </style:style>
    <style:style style:name="ce8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2ZjZjJiZDMwLTllZWUtNGI2Yi1hYjAwLTA2YWU5NGVhZTM4MC5wZGY%3d&amp;n=MTA25bm0MTLmnIjph5HploDnuKPorablr5%2flsYDmrbLlh7rpoJDnrpfnt6jliJfmmqjln7fooYzntbHoqIgucGRm" xlink:type="simple"/>
      </style:table-cell-properties>
      <style:paragraph-properties css3t:text-justify="auto" fo:margin-left="0mm" style:writing-mode="page"/>
    </style:style>
    <style:style style:name="ce8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NjODhkYmQ2LTU1OTctNDE5Ny1iOTJiLTVjYTQ1YjljOGQyOS5wZGY%3d&amp;n=MTA35bm0MeaciOmHkemWgOe4o%2bitpuWvn%2bapn%2bmXnOS6uuWToeeNjuWLtee1seioiC5wZGY%3d" xlink:type="simple"/>
      </style:table-cell-properties>
      <style:paragraph-properties css3t:text-justify="auto" fo:margin-left="0mm" style:writing-mode="page"/>
    </style:style>
    <style:style style:name="ce9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NjODhkYmQ2LTU1OTctNDE5Ny1iOTJiLTVjYTQ1YjljOGQyOS5wZGY%3d&amp;n=MTA35bm0MeaciOmHkemWgOe4o%2bitpuWvn%2bapn%2bmXnOS6uuWToeeNjuWLtee1seioiC5wZGY%3d" xlink:type="simple"/>
      </style:table-cell-properties>
      <style:paragraph-properties css3t:text-justify="auto" fo:margin-left="0mm" style:writing-mode="page"/>
    </style:style>
    <style:style style:name="ce9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Q4ZjVjNmE5LThhNjUtNDQwOC05YTA5LTBjYmViMTI5OThkZi5wZGY%3d&amp;n=MTA35bm0MeaciOmHkemWgOe4o%2bitpuWvn%2bapn%2bmXnOS6uuWToeaHsuiZlee1seioiC5wZGY%3d" xlink:type="simple"/>
      </style:table-cell-properties>
      <style:paragraph-properties css3t:text-justify="auto" fo:margin-left="0mm" style:writing-mode="page"/>
    </style:style>
    <style:style style:name="ce9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Q4ZjVjNmE5LThhNjUtNDQwOC05YTA5LTBjYmViMTI5OThkZi5wZGY%3d&amp;n=MTA35bm0MeaciOmHkemWgOe4o%2bitpuWvn%2bapn%2bmXnOS6uuWToeaHsuiZlee1seioiC5wZGY%3d" xlink:type="simple"/>
      </style:table-cell-properties>
      <style:paragraph-properties css3t:text-justify="auto" fo:margin-left="0mm" style:writing-mode="page"/>
    </style:style>
    <style:style style:name="ce9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JlNTU3OGMyLTkzNjYtNGVlOS05ZjU1LTUxZjkyN2NkODU4ZS5wZGY%3d&amp;n=MTA35bm0MeaciOmHkemWgOe4o%2bitpuWvn%2bS6uuWToeWCt%2bS6oeS6uuaVuC5wZGY%3d" xlink:type="simple"/>
      </style:table-cell-properties>
      <style:paragraph-properties css3t:text-justify="auto" fo:margin-left="0mm" style:writing-mode="page"/>
    </style:style>
    <style:style style:name="ce9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JlNTU3OGMyLTkzNjYtNGVlOS05ZjU1LTUxZjkyN2NkODU4ZS5wZGY%3d&amp;n=MTA35bm0MeaciOmHkemWgOe4o%2bitpuWvn%2bS6uuWToeWCt%2bS6oeS6uuaVuC5wZGY%3d" xlink:type="simple"/>
      </style:table-cell-properties>
      <style:paragraph-properties css3t:text-justify="auto" fo:margin-left="0mm" style:writing-mode="page"/>
    </style:style>
    <style:style style:name="ce9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QzNzZkZWI5LWQ5MjctNDJmOC1iMDczLTFjODA1MTg1NDJlYy5wZGY%3d&amp;n=MTA35bm0MeaciOmHkemWgOe4o%2bitpuWvn%2bapn%2bmXnOiBt%2bWToemAgOS8keOAgeizh%2bmBo%2bOAgeaSq%2bWNueS6uuaVuC5wZGY" xlink:type="simple"/>
      </style:table-cell-properties>
      <style:paragraph-properties css3t:text-justify="auto" fo:margin-left="0mm" style:writing-mode="page"/>
    </style:style>
    <style:style style:name="ce9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QzNzZkZWI5LWQ5MjctNDJmOC1iMDczLTFjODA1MTg1NDJlYy5wZGY%3d&amp;n=MTA35bm0MeaciOmHkemWgOe4o%2bitpuWvn%2bapn%2bmXnOiBt%2bWToemAgOS8keOAgeizh%2bmBo%2bOAgeaSq%2bWNueS6uuaVuC5wZGY" xlink:type="simple"/>
      </style:table-cell-properties>
      <style:paragraph-properties css3t:text-justify="auto" fo:margin-left="0mm" style:writing-mode="page"/>
    </style:style>
    <style:style style:name="ce9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k3NzUxMTQ4LWYxZWItNDdmZC05N2Q2LTBlMDNmYTQ2MWZiNC54bHM%3d&amp;n=MTA25bm05pys57ij6K2m5Yqb6YWN572uLnhscw%3d%3d" xlink:type="simple"/>
      </style:table-cell-properties>
      <style:paragraph-properties fo:text-align="center" css3t:text-justify="auto" fo:margin-left="0mm" style:writing-mode="page"/>
    </style:style>
    <style:style style:name="ce9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zLzk3NzUxMTQ4LWYxZWItNDdmZC05N2Q2LTBlMDNmYTQ2MWZiNC54bHM%3d&amp;n=MTA25bm05pys57ij6K2m5Yqb6YWN572uLnhscw%3d%3d" xlink:type="simple"/>
      </style:table-cell-properties>
      <style:paragraph-properties fo:text-align="center" css3t:text-justify="auto" fo:margin-left="0mm" style:writing-mode="page"/>
    </style:style>
    <style:style style:name="ce9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I4MTQyMzczLTU2MzctNGQ0ZC1hMzdiLTdiOGExYTMyNGY5OS5wZGY%3d&amp;n=MTA35bm0MeaciOiZleeQhumBleWPjeekvuacg%2benqeW6j%2be2reitt%2bazleahiOS7ti5wZGY%3d" xlink:type="simple"/>
      </style:table-cell-properties>
      <style:paragraph-properties css3t:text-justify="auto" fo:margin-left="0mm" style:writing-mode="page"/>
    </style:style>
    <style:style style:name="ce10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I4MTQyMzczLTU2MzctNGQ0ZC1hMzdiLTdiOGExYTMyNGY5OS5wZGY%3d&amp;n=MTA35bm0MeaciOiZleeQhumBleWPjeekvuacg%2benqeW6j%2be2reitt%2bazleahiOS7ti5wZGY%3d" xlink:type="simple"/>
      </style:table-cell-properties>
      <style:paragraph-properties css3t:text-justify="auto" fo:margin-left="0mm" style:writing-mode="page"/>
    </style:style>
    <style:style style:name="ce10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2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</style:style>
    <style:style style:name="ce10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lMTg2OTZlLWJiYzMtNDQzMS1iZmU0LWQ0YjU3ZDgzYTY3Mi5wZGY%3d&amp;n=MTA35bm0MeaciOafpeeNsumBleazlee2k%2ba%2fn%2bahiOS7ti5wZGY%3d" xlink:type="simple"/>
      </style:table-cell-properties>
      <style:paragraph-properties css3t:text-justify="auto" fo:margin-left="0mm" style:writing-mode="page"/>
    </style:style>
    <style:style style:name="ce10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lMTg2OTZlLWJiYzMtNDQzMS1iZmU0LWQ0YjU3ZDgzYTY3Mi5wZGY%3d&amp;n=MTA35bm0MeaciOafpeeNsumBleazlee2k%2ba%2fn%2bahiOS7ti5wZGY%3d" xlink:type="simple"/>
      </style:table-cell-properties>
      <style:paragraph-properties css3t:text-justify="auto" fo:margin-left="0mm" style:writing-mode="page"/>
    </style:style>
    <style:style style:name="ce10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1N2YyMTAyLWVlNTMtNDg0Ni04MTUwLTBjNDY5MmZiNDZkMC5wZGY%3d&amp;n=MTA35bm0MeaciOafpeeNsuS%2bteWus%2baZuuaFp%2biyoeeUouasiuahiOS7ti5wZGY%3d" xlink:type="simple"/>
      </style:table-cell-properties>
      <style:paragraph-properties css3t:text-justify="auto" fo:margin-left="0mm" style:writing-mode="page"/>
    </style:style>
    <style:style style:name="ce10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1N2YyMTAyLWVlNTMtNDg0Ni04MTUwLTBjNDY5MmZiNDZkMC5wZGY%3d&amp;n=MTA35bm0MeaciOafpeeNsuS%2bteWus%2baZuuaFp%2biyoeeUouasiuahiOS7ti5wZGY%3d" xlink:type="simple"/>
      </style:table-cell-properties>
      <style:paragraph-properties css3t:text-justify="auto" fo:margin-left="0mm" style:writing-mode="page"/>
    </style:style>
    <style:style style:name="ce10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Y0M2IyMWQxLTBlMjctNGI1Yi1iN2RhLTExZWFlMjVjNGRiZi5wZGY%3d&amp;n=MTA35bm0MeaciOmHkemWgOe4o%2biIieeZvOmBleWPjemBk%2bi3r%2bS6pOmAmueuoeeQhuS6i%2bS7tuaIkOaenC5wZGY%3d" xlink:type="simple"/>
      </style:table-cell-properties>
      <style:paragraph-properties css3t:text-justify="auto" fo:margin-left="0mm" style:writing-mode="page"/>
    </style:style>
    <style:style style:name="ce10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Y0M2IyMWQxLTBlMjctNGI1Yi1iN2RhLTExZWFlMjVjNGRiZi5wZGY%3d&amp;n=MTA35bm0MeaciOmHkemWgOe4o%2biIieeZvOmBleWPjemBk%2bi3r%2bS6pOmAmueuoeeQhuS6i%2bS7tuaIkOaenC5wZGY%3d" xlink:type="simple"/>
      </style:table-cell-properties>
      <style:paragraph-properties css3t:text-justify="auto" fo:margin-left="0mm" style:writing-mode="page"/>
    </style:style>
    <style:style style:name="ce10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NmMTU4MmU4LWQyMWYtNDZjZC1iNGQzLWVmMmI2NzY1NDIzYi5wZGY%3d&amp;n=MTA35bm0MeaciOmHkemWgOe4o%2bitpuWvn%2bapn%2bmXnOS6uuWToemBleazlei1t%2biotOahiOS7ti5wZGY%3d" xlink:type="simple"/>
      </style:table-cell-properties>
      <style:paragraph-properties css3t:text-justify="auto" fo:margin-left="0mm" style:writing-mode="page"/>
    </style:style>
    <style:style style:name="ce11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NmMTU4MmU4LWQyMWYtNDZjZC1iNGQzLWVmMmI2NzY1NDIzYi5wZGY%3d&amp;n=MTA35bm0MeaciOmHkemWgOe4o%2bitpuWvn%2bapn%2bmXnOS6uuWToemBleazlei1t%2biotOahiOS7ti5wZGY%3d" xlink:type="simple"/>
      </style:table-cell-properties>
      <style:paragraph-properties css3t:text-justify="auto" fo:margin-left="0mm" style:writing-mode="page"/>
    </style:style>
    <style:style style:name="ce11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E4MTZhZTQ1LTNlNWUtNGU2MS04MDk5LWY2YWUzYmRlMjBmOS5wZGY%3d&amp;n=MTA35bm0MeaciOeCuuawkeacjeWLmeaIkOaenOe1seioiOihqC5wZGY%3d" xlink:type="simple"/>
      </style:table-cell-properties>
      <style:paragraph-properties css3t:text-justify="auto" fo:margin-left="0mm" style:writing-mode="page"/>
    </style:style>
    <style:style style:name="ce11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E4MTZhZTQ1LTNlNWUtNGU2MS04MDk5LWY2YWUzYmRlMjBmOS5wZGY%3d&amp;n=MTA35bm0MeaciOeCuuawkeacjeWLmeaIkOaenOe1seioiOihqC5wZGY%3d" xlink:type="simple"/>
      </style:table-cell-properties>
      <style:paragraph-properties css3t:text-justify="auto" fo:margin-left="0mm" style:writing-mode="page"/>
    </style:style>
    <style:style style:name="ce11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A3MTJlOTYyLWE4YmQtNDg2My1hMmI0LTRjMjJiNzE4NTQ4Zi5wZGY%3d&amp;n=MTA35bm0MeaciOmHkemWgOe4o%2bWft%2bihjOWutuaItuioquafpeeZvOePvuWPiuiZleeQhuaItuWPoyjnsY0p5qGI5Lu25oiQ5p6cLnBkZ" xlink:type="simple"/>
      </style:table-cell-properties>
      <style:paragraph-properties css3t:text-justify="auto" fo:margin-left="0mm" style:writing-mode="page"/>
    </style:style>
    <style:style style:name="ce11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A3MTJlOTYyLWE4YmQtNDg2My1hMmI0LTRjMjJiNzE4NTQ4Zi5wZGY%3d&amp;n=MTA35bm0MeaciOmHkemWgOe4o%2bWft%2bihjOWutuaItuioquafpeeZvOePvuWPiuiZleeQhuaItuWPoyjnsY0p5qGI5Lu25oiQ5p6cLnBkZ" xlink:type="simple"/>
      </style:table-cell-properties>
      <style:paragraph-properties css3t:text-justify="auto" fo:margin-left="0mm" style:writing-mode="page"/>
    </style:style>
    <style:style style:name="ce11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NkOTBlZGI2LThlZmQtNDM5NC04NTJiLWVlNDM4OGEzMTVkYi5wZGY%3d&amp;n=MTA35bm0MeaciOWPlue3oOaUpOiyqee4vuaViC5wZGY%3d" xlink:type="simple"/>
      </style:table-cell-properties>
      <style:paragraph-properties css3t:text-justify="auto" fo:margin-left="0mm" style:writing-mode="page"/>
    </style:style>
    <style:style style:name="ce11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NkOTBlZGI2LThlZmQtNDM5NC04NTJiLWVlNDM4OGEzMTVkYi5wZGY%3d&amp;n=MTA35bm0MeaciOWPlue3oOaUpOiyqee4vuaViC5wZGY%3d" xlink:type="simple"/>
      </style:table-cell-properties>
      <style:paragraph-properties css3t:text-justify="auto" fo:margin-left="0mm" style:writing-mode="page"/>
    </style:style>
    <style:style style:name="ce11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I1ZTNjYTA0LTBlYzQtNDM2NC04YTA2LTgzOGY0N2EwMmRmMi5wZGY%3d&amp;n=MTA35bm0MuaciOmHkemWgOe4o%2bitpuWvn%2bapn%2bmXnOS6uuWToeeNjuWLtee1seioiC5wZGY%3d" xlink:type="simple"/>
      </style:table-cell-properties>
      <style:paragraph-properties css3t:text-justify="auto" fo:margin-left="0mm" style:writing-mode="page"/>
    </style:style>
    <style:style style:name="ce11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I1ZTNjYTA0LTBlYzQtNDM2NC04YTA2LTgzOGY0N2EwMmRmMi5wZGY%3d&amp;n=MTA35bm0MuaciOmHkemWgOe4o%2bitpuWvn%2bapn%2bmXnOS6uuWToeeNjuWLtee1seioiC5wZGY%3d" xlink:type="simple"/>
      </style:table-cell-properties>
      <style:paragraph-properties css3t:text-justify="auto" fo:margin-left="0mm" style:writing-mode="page"/>
    </style:style>
    <style:style style:name="ce11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kMzNiNWM5LWYyNjUtNDhiYy1hNmM4LWUyNzk1MDY0MzA2MS5wZGY%3d&amp;n=MTA35bm0MuaciOmHkemWgOe4o%2bitpuWvn%2bapn%2bmXnOS6uuWToeaHsuiZlee1seioiC5wZGY%3d" xlink:type="simple"/>
      </style:table-cell-properties>
      <style:paragraph-properties css3t:text-justify="auto" fo:margin-left="0mm" style:writing-mode="page"/>
    </style:style>
    <style:style style:name="ce12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kMzNiNWM5LWYyNjUtNDhiYy1hNmM4LWUyNzk1MDY0MzA2MS5wZGY%3d&amp;n=MTA35bm0MuaciOmHkemWgOe4o%2bitpuWvn%2bapn%2bmXnOS6uuWToeaHsuiZlee1seioiC5wZGY%3d" xlink:type="simple"/>
      </style:table-cell-properties>
      <style:paragraph-properties css3t:text-justify="auto" fo:margin-left="0mm" style:writing-mode="page"/>
    </style:style>
    <style:style style:name="ce12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kMDU0YmU4LTZlMGItNDczYS04YTQ1LTRhNDk5YzVjM2VlNC5wZGY%3d&amp;n=MTA35bm0MuaciOmHkemWgOe4o%2bitpuWvn%2bS6uuWToeWCt%2bS6oeS6uuaVuC5wZGY%3d" xlink:type="simple"/>
      </style:table-cell-properties>
      <style:paragraph-properties css3t:text-justify="auto" fo:margin-left="0mm" style:writing-mode="page"/>
    </style:style>
    <style:style style:name="ce12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kMDU0YmU4LTZlMGItNDczYS04YTQ1LTRhNDk5YzVjM2VlNC5wZGY%3d&amp;n=MTA35bm0MuaciOmHkemWgOe4o%2bitpuWvn%2bS6uuWToeWCt%2bS6oeS6uuaVuC5wZGY%3d" xlink:type="simple"/>
      </style:table-cell-properties>
      <style:paragraph-properties css3t:text-justify="auto" fo:margin-left="0mm" style:writing-mode="page"/>
    </style:style>
    <style:style style:name="ce12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kMjU0ODJjLTFlYjMtNGYzNS04OTVkLWIwNzY3OTc1NzcyMi5wZGY%3d&amp;n=MTA35bm0MuaciOmHkemWgOe4o%2bitpuWvn%2bapn%2bmXnOiBt%2bWToemAgOS8keOAgeizh%2bmBo%2bOAgeaSq%2bWNueS6uuaVuC5wZGY" xlink:type="simple"/>
      </style:table-cell-properties>
      <style:paragraph-properties css3t:text-justify="auto" fo:margin-left="0mm" style:writing-mode="page"/>
    </style:style>
    <style:style style:name="ce12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kMjU0ODJjLTFlYjMtNGYzNS04OTVkLWIwNzY3OTc1NzcyMi5wZGY%3d&amp;n=MTA35bm0MuaciOmHkemWgOe4o%2bitpuWvn%2bapn%2bmXnOiBt%2bWToemAgOS8keOAgeizh%2bmBo%2bOAgeaSq%2bWNueS6uuaVuC5wZGY" xlink:type="simple"/>
      </style:table-cell-properties>
      <style:paragraph-properties css3t:text-justify="auto" fo:margin-left="0mm" style:writing-mode="page"/>
    </style:style>
    <style:style style:name="ce12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I3OTkxOTFmLTZkNjMtNDliZi1hZjhiLWIwN2EzZjRlNTBkNy5wZGY%3d&amp;n=MTA35bm0MuaciOiZleeQhumBleWPjeekvuacg%2benqeW6j%2be2reitt%2bazleahiOS7ti5wZGY%3d" xlink:type="simple"/>
      </style:table-cell-properties>
      <style:paragraph-properties css3t:text-justify="auto" fo:margin-left="0mm" style:writing-mode="page"/>
    </style:style>
    <style:style style:name="ce12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I3OTkxOTFmLTZkNjMtNDliZi1hZjhiLWIwN2EzZjRlNTBkNy5wZGY%3d&amp;n=MTA35bm0MuaciOiZleeQhumBleWPjeekvuacg%2benqeW6j%2be2reitt%2bazleahiOS7ti5wZGY%3d" xlink:type="simple"/>
      </style:table-cell-properties>
      <style:paragraph-properties css3t:text-justify="auto" fo:margin-left="0mm" style:writing-mode="page"/>
    </style:style>
    <style:style style:name="ce1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ExMWRhMzYzLWE0YzAtNGRmNi05MzQ5LTZkODk3OWZmMDkyZi5wZGY%3d&amp;n=MTA35bm0MuaciOafpeeNsumBleazlee2k%2ba%2fn%2bahiOS7ti5wZGY%3d" xlink:type="simple"/>
      </style:table-cell-properties>
      <style:paragraph-properties css3t:text-justify="auto" fo:margin-left="0mm" style:writing-mode="page"/>
    </style:style>
    <style:style style:name="ce12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ExMWRhMzYzLWE0YzAtNGRmNi05MzQ5LTZkODk3OWZmMDkyZi5wZGY%3d&amp;n=MTA35bm0MuaciOafpeeNsumBleazlee2k%2ba%2fn%2bahiOS7ti5wZGY%3d" xlink:type="simple"/>
      </style:table-cell-properties>
      <style:paragraph-properties css3t:text-justify="auto" fo:margin-left="0mm" style:writing-mode="page"/>
    </style:style>
    <style:style style:name="ce13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Q0YWNiMGJmLWUwOGEtNDczZi05NzBkLWUzOWIwYWU0OTdmNS5wZGY%3d&amp;n=MTA35bm0MuaciOafpeeNsuS%2bteWus%2baZuuaFp%2biyoeeUouasiuahiOS7ti5wZGY%3d" xlink:type="simple"/>
      </style:table-cell-properties>
      <style:paragraph-properties css3t:text-justify="auto" fo:margin-left="0mm" style:writing-mode="page"/>
    </style:style>
    <style:style style:name="ce13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Q0YWNiMGJmLWUwOGEtNDczZi05NzBkLWUzOWIwYWU0OTdmNS5wZGY%3d&amp;n=MTA35bm0MuaciOafpeeNsuS%2bteWus%2baZuuaFp%2biyoeeUouasiuahiOS7ti5wZGY%3d" xlink:type="simple"/>
      </style:table-cell-properties>
      <style:paragraph-properties css3t:text-justify="auto" fo:margin-left="0mm" style:writing-mode="page"/>
    </style:style>
    <style:style style:name="ce13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U1YmEzM2JkLTk2MjctNDBiMy04YmVmLWYxZjhmMzE3ZjRmNC5wZGY%3d&amp;n=MTA35bm0MuaciOmHkemWgOe4o%2biIieeZvOmBleWPjemBk%2bi3r%2bS6pOmAmueuoeeQhuS6i%2bS7tuaIkOaenC5wZGY%3d" xlink:type="simple"/>
      </style:table-cell-properties>
      <style:paragraph-properties css3t:text-justify="auto" fo:margin-left="0mm" style:writing-mode="page"/>
    </style:style>
    <style:style style:name="ce13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U1YmEzM2JkLTk2MjctNDBiMy04YmVmLWYxZjhmMzE3ZjRmNC5wZGY%3d&amp;n=MTA35bm0MuaciOmHkemWgOe4o%2biIieeZvOmBleWPjemBk%2bi3r%2bS6pOmAmueuoeeQhuS6i%2bS7tuaIkOaenC5wZGY%3d" xlink:type="simple"/>
      </style:table-cell-properties>
      <style:paragraph-properties css3t:text-justify="auto" fo:margin-left="0mm" style:writing-mode="page"/>
    </style:style>
    <style:style style:name="ce13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U4YjIwOTY3LTRmMjktNDQxNS1hMGMyLTY2YmI2ZTNkZGMxOS5wZGY%3d&amp;n=MTA35bm0MuaciOmHkemWgOe4o%2bitpuWvn%2bapn%2bmXnOS6uuWToemBleazlei1t%2biotOahiOS7ti5wZGY%3d" xlink:type="simple"/>
      </style:table-cell-properties>
      <style:paragraph-properties css3t:text-justify="auto" fo:margin-left="0mm" style:writing-mode="page"/>
    </style:style>
    <style:style style:name="ce13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U4YjIwOTY3LTRmMjktNDQxNS1hMGMyLTY2YmI2ZTNkZGMxOS5wZGY%3d&amp;n=MTA35bm0MuaciOmHkemWgOe4o%2bitpuWvn%2bapn%2bmXnOS6uuWToemBleazlei1t%2biotOahiOS7ti5wZGY%3d" xlink:type="simple"/>
      </style:table-cell-properties>
      <style:paragraph-properties css3t:text-justify="auto" fo:margin-left="0mm" style:writing-mode="page"/>
    </style:style>
    <style:style style:name="ce13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A5ZGEzMWVjLTVlMWEtNGJjOC1hZTFiLTZhMTA3ZTFhOGQ1Mi5wZGY%3d&amp;n=MTA35bm0MuaciOeCuuawkeacjeWLmeaIkOaenOe1seioiOihqC5wZGY%3d" xlink:type="simple"/>
      </style:table-cell-properties>
      <style:paragraph-properties css3t:text-justify="auto" fo:margin-left="0mm" style:writing-mode="page"/>
    </style:style>
    <style:style style:name="ce13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A5ZGEzMWVjLTVlMWEtNGJjOC1hZTFiLTZhMTA3ZTFhOGQ1Mi5wZGY%3d&amp;n=MTA35bm0MuaciOeCuuawkeacjeWLmeaIkOaenOe1seioiOihqC5wZGY%3d" xlink:type="simple"/>
      </style:table-cell-properties>
      <style:paragraph-properties css3t:text-justify="auto" fo:margin-left="0mm" style:writing-mode="page"/>
    </style:style>
    <style:style style:name="ce13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diMDA2YTExLTZjZGUtNDNmMC05MmI4LTExOGFmNmUzN2QwOC5wZGY%3d&amp;n=MTA35bm0MuaciOmHkemWgOe4o%2bWft%2bihjOWutuaItuioquafpeeZvOePvuWPiuiZleeQhuaItuWPoyjnsY0p5qGI5Lu25oiQ5p6cLnBkZ" xlink:type="simple"/>
      </style:table-cell-properties>
      <style:paragraph-properties css3t:text-justify="auto" fo:margin-left="0mm" style:writing-mode="page"/>
    </style:style>
    <style:style style:name="ce13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diMDA2YTExLTZjZGUtNDNmMC05MmI4LTExOGFmNmUzN2QwOC5wZGY%3d&amp;n=MTA35bm0MuaciOmHkemWgOe4o%2bWft%2bihjOWutuaItuioquafpeeZvOePvuWPiuiZleeQhuaItuWPoyjnsY0p5qGI5Lu25oiQ5p6cLnBkZ" xlink:type="simple"/>
      </style:table-cell-properties>
      <style:paragraph-properties css3t:text-justify="auto" fo:margin-left="0mm" style:writing-mode="page"/>
    </style:style>
    <style:style style:name="ce14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NmMWZjZmIyLWQzNGUtNGY3OC1iYWM3LTg5ZDQ3ZTU4NDI3Ny5wZGY%3d&amp;n=MTA35bm0MuaciOWPlue3oOaUpOiyqee4vuaViC5wZGY%3d" xlink:type="simple"/>
      </style:table-cell-properties>
      <style:paragraph-properties css3t:text-justify="auto" fo:margin-left="0mm" style:writing-mode="page"/>
    </style:style>
    <style:style style:name="ce14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NmMWZjZmIyLWQzNGUtNGY3OC1iYWM3LTg5ZDQ3ZTU4NDI3Ny5wZGY%3d&amp;n=MTA35bm0MuaciOWPlue3oOaUpOiyqee4vuaViC5wZGY%3d" xlink:type="simple"/>
      </style:table-cell-properties>
      <style:paragraph-properties css3t:text-justify="auto" fo:margin-left="0mm" style:writing-mode="page"/>
    </style:style>
    <style:style style:name="ce14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FkOWJjODQ2LWNmOTgtNGQxYi05ZTExLThmZDgyY2E5MzkzOS5wZGY%3d&amp;n=MTA35bm0M%2baciOmHkemWgOe4o%2bitpuWvn%2bapn%2bmXnOS6uuWToeeNjuWLtee1seioiC5wZGY%3d" xlink:type="simple"/>
      </style:table-cell-properties>
      <style:paragraph-properties css3t:text-justify="auto" fo:margin-left="0mm" style:writing-mode="page"/>
    </style:style>
    <style:style style:name="ce14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FkOWJjODQ2LWNmOTgtNGQxYi05ZTExLThmZDgyY2E5MzkzOS5wZGY%3d&amp;n=MTA35bm0M%2baciOmHkemWgOe4o%2bitpuWvn%2bapn%2bmXnOS6uuWToeeNjuWLtee1seioiC5wZGY%3d" xlink:type="simple"/>
      </style:table-cell-properties>
      <style:paragraph-properties css3t:text-justify="auto" fo:margin-left="0mm" style:writing-mode="page"/>
    </style:style>
    <style:style style:name="ce14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Q0ZTE2MzA4LWIxOWYtNGYzOC04NzA3LTA5YmI2NzE0NWVlZi5wZGY%3d&amp;n=MTA35bm0M%2baciOmHkemWgOe4o%2bitpuWvn%2bapn%2bmXnOS6uuWToeaHsuiZlee1seioiC5wZGY%3d" xlink:type="simple"/>
      </style:table-cell-properties>
      <style:paragraph-properties css3t:text-justify="auto" fo:margin-left="0mm" style:writing-mode="page"/>
    </style:style>
    <style:style style:name="ce14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Q0ZTE2MzA4LWIxOWYtNGYzOC04NzA3LTA5YmI2NzE0NWVlZi5wZGY%3d&amp;n=MTA35bm0M%2baciOmHkemWgOe4o%2bitpuWvn%2bapn%2bmXnOS6uuWToeaHsuiZlee1seioiC5wZGY%3d" xlink:type="simple"/>
      </style:table-cell-properties>
      <style:paragraph-properties css3t:text-justify="auto" fo:margin-left="0mm" style:writing-mode="page"/>
    </style:style>
    <style:style style:name="ce14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ZiNzViZDlmLTkzZDQtNGEzYi1iMDUwLTQyNTQzNzYxOGI5ZC5wZGY%3d&amp;n=MTA35bm0M%2baciOmHkemWgOe4o%2bitpuWvn%2bS6uuWToeWCt%2bS6oeS6uuaVuC5wZGY%3d" xlink:type="simple"/>
      </style:table-cell-properties>
      <style:paragraph-properties css3t:text-justify="auto" fo:margin-left="0mm" style:writing-mode="page"/>
    </style:style>
    <style:style style:name="ce14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ZiNzViZDlmLTkzZDQtNGEzYi1iMDUwLTQyNTQzNzYxOGI5ZC5wZGY%3d&amp;n=MTA35bm0M%2baciOmHkemWgOe4o%2bitpuWvn%2bS6uuWToeWCt%2bS6oeS6uuaVuC5wZGY%3d" xlink:type="simple"/>
      </style:table-cell-properties>
      <style:paragraph-properties css3t:text-justify="auto" fo:margin-left="0mm" style:writing-mode="page"/>
    </style:style>
    <style:style style:name="ce14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Y4Y2I0ZmIwLWJlYmItNDc3ZS05MmZiLTI1YWI1ZDUwMzgzNy5wZGY%3d&amp;n=MTA35bm0M%2baciOmHkemWgOe4o%2bitpuWvn%2bapn%2bmXnOiBt%2bWToemAgOS8keOAgeizh%2bmBo%2bOAgeaSq%2bWNueS6uuaVuC5wZ" xlink:type="simple"/>
      </style:table-cell-properties>
      <style:paragraph-properties css3t:text-justify="auto" fo:margin-left="0mm" style:writing-mode="page"/>
    </style:style>
    <style:style style:name="ce14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Y4Y2I0ZmIwLWJlYmItNDc3ZS05MmZiLTI1YWI1ZDUwMzgzNy5wZGY%3d&amp;n=MTA35bm0M%2baciOmHkemWgOe4o%2bitpuWvn%2bapn%2bmXnOiBt%2bWToemAgOS8keOAgeizh%2bmBo%2bOAgeaSq%2bWNueS6uuaVuC5wZ" xlink:type="simple"/>
      </style:table-cell-properties>
      <style:paragraph-properties css3t:text-justify="auto" fo:margin-left="0mm" style:writing-mode="page"/>
    </style:style>
    <style:style style:name="ce15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g5MzM4Y2FlLTc5NjgtNGZhZS05MzM0LTg5NDFiMjZmYTZjYS5wZGY%3d&amp;n=MTA35bm0M%2baciOiZleeQhumBleWPjeekvuacg%2benqeW6j%2be2reitt%2bazleahiOS7ti5wZGY%3d" xlink:type="simple"/>
      </style:table-cell-properties>
      <style:paragraph-properties css3t:text-justify="auto" fo:margin-left="0mm" style:writing-mode="page"/>
    </style:style>
    <style:style style:name="ce15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g5MzM4Y2FlLTc5NjgtNGZhZS05MzM0LTg5NDFiMjZmYTZjYS5wZGY%3d&amp;n=MTA35bm0M%2baciOiZleeQhumBleWPjeekvuacg%2benqeW6j%2be2reitt%2bazleahiOS7ti5wZGY%3d" xlink:type="simple"/>
      </style:table-cell-properties>
      <style:paragraph-properties css3t:text-justify="auto" fo:margin-left="0mm" style:writing-mode="page"/>
    </style:style>
    <style:style style:name="ce15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135c8207-f3ac-4095-a814-fd6cec47254b.pdf" xlink:type="simple"/>
      </style:table-cell-properties>
      <style:paragraph-properties css3t:text-justify="auto" fo:margin-left="0mm" style:writing-mode="page"/>
    </style:style>
    <style:style style:name="ce15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001/Upload/314/relfile/8197/9784/135c8207-f3ac-4095-a814-fd6cec47254b.pdf" xlink:type="simple"/>
      </style:table-cell-properties>
      <style:paragraph-properties css3t:text-justify="auto" fo:margin-left="0mm" style:writing-mode="page"/>
    </style:style>
    <style:style style:name="ce15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RlNGU3ZGMyLTQxYWEtNDNiMC05MGRmLWEyMmIxNGY3MDVmNy5wZGY%3d&amp;n=MTA35bm0M%2baciOafpeeNsumBleazlee2k%2ba%2fn%2bahiOS7ti5wZGY%3d" xlink:type="simple"/>
      </style:table-cell-properties>
      <style:paragraph-properties css3t:text-justify="auto" fo:margin-left="0mm" style:writing-mode="page"/>
    </style:style>
    <style:style style:name="ce15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RlNGU3ZGMyLTQxYWEtNDNiMC05MGRmLWEyMmIxNGY3MDVmNy5wZGY%3d&amp;n=MTA35bm0M%2baciOafpeeNsumBleazlee2k%2ba%2fn%2bahiOS7ti5wZGY%3d" xlink:type="simple"/>
      </style:table-cell-properties>
      <style:paragraph-properties css3t:text-justify="auto" fo:margin-left="0mm" style:writing-mode="page"/>
    </style:style>
    <style:style style:name="ce15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A4N2EyYzc5LTA0ZjYtNGFlMy1iYWMzLTIxZTNmMTM0MDg0OC5wZGY%3d&amp;n=MTA35bm0M%2baciOafpeeNsuS%2bteWus%2baZuuaFp%2biyoeeUouasiuahiOS7ti5wZGY%3d" xlink:type="simple"/>
      </style:table-cell-properties>
      <style:paragraph-properties css3t:text-justify="auto" fo:margin-left="0mm" style:writing-mode="page"/>
    </style:style>
    <style:style style:name="ce15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A4N2EyYzc5LTA0ZjYtNGFlMy1iYWMzLTIxZTNmMTM0MDg0OC5wZGY%3d&amp;n=MTA35bm0M%2baciOafpeeNsuS%2bteWus%2baZuuaFp%2biyoeeUouasiuahiOS7ti5wZGY%3d" xlink:type="simple"/>
      </style:table-cell-properties>
      <style:paragraph-properties css3t:text-justify="auto" fo:margin-left="0mm" style:writing-mode="page"/>
    </style:style>
    <style:style style:name="ce15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kzZmFiMjU2LTdjNWYtNDZlMS04YjRjLTNiMDQ3ZThlZjMyZS5wZGY%3d&amp;n=MTA35bm0M%2baciOmHkemWgOe4o%2biIieeZvOmBleWPjemBk%2bi3r%2bS6pOmAmueuoeeQhuS6i%2bS7tuaIkOaenC5wZGY%3d" xlink:type="simple"/>
      </style:table-cell-properties>
      <style:paragraph-properties css3t:text-justify="auto" fo:margin-left="0mm" style:writing-mode="page"/>
    </style:style>
    <style:style style:name="ce15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kzZmFiMjU2LTdjNWYtNDZlMS04YjRjLTNiMDQ3ZThlZjMyZS5wZGY%3d&amp;n=MTA35bm0M%2baciOmHkemWgOe4o%2biIieeZvOmBleWPjemBk%2bi3r%2bS6pOmAmueuoeeQhuS6i%2bS7tuaIkOaenC5wZGY%3d" xlink:type="simple"/>
      </style:table-cell-properties>
      <style:paragraph-properties css3t:text-justify="auto" fo:margin-left="0mm" style:writing-mode="page"/>
    </style:style>
    <style:style style:name="ce16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A1MWFkY2RkLTU1OTAtNDhhMS1iZWVhLTA2MWQyZDlmYjQyMi5wZGY%3d&amp;n=MTA35bm0M%2baciOmHkemWgOe4o%2bitpuWvn%2bapn%2bmXnOS6uuWToemBleazlei1t%2biotOahiOS7ti5wZGY%3d" xlink:type="simple"/>
      </style:table-cell-properties>
      <style:paragraph-properties css3t:text-justify="auto" fo:margin-left="0mm" style:writing-mode="page"/>
    </style:style>
    <style:style style:name="ce16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A1MWFkY2RkLTU1OTAtNDhhMS1iZWVhLTA2MWQyZDlmYjQyMi5wZGY%3d&amp;n=MTA35bm0M%2baciOmHkemWgOe4o%2bitpuWvn%2bapn%2bmXnOS6uuWToemBleazlei1t%2biotOahiOS7ti5wZGY%3d" xlink:type="simple"/>
      </style:table-cell-properties>
      <style:paragraph-properties css3t:text-justify="auto" fo:margin-left="0mm" style:writing-mode="page"/>
    </style:style>
    <style:style style:name="ce16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hYzc3NjU2LTM4YjEtNGExOS05MWI2LTdlYzY0ZTQyODM4Mi5wZGY%3d&amp;n=MTA35bm0M%2baciOeCuuawkeacjeWLmeaIkOaenOe1seioiOihqC5wZGY%3d" xlink:type="simple"/>
      </style:table-cell-properties>
      <style:paragraph-properties css3t:text-justify="auto" fo:margin-left="0mm" style:writing-mode="page"/>
    </style:style>
    <style:style style:name="ce16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hYzc3NjU2LTM4YjEtNGExOS05MWI2LTdlYzY0ZTQyODM4Mi5wZGY%3d&amp;n=MTA35bm0M%2baciOeCuuawkeacjeWLmeaIkOaenOe1seioiOihqC5wZGY%3d" xlink:type="simple"/>
      </style:table-cell-properties>
      <style:paragraph-properties css3t:text-justify="auto" fo:margin-left="0mm" style:writing-mode="page"/>
    </style:style>
    <style:style style:name="ce16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Y5MmFjZTliLTY1NDYtNGUyNC04ZmRhLTk3NGI5NjgxNzU1Ni5wZGY%3d&amp;n=MTA35bm0M%2baciOmHkemWgOe4o%2bWft%2bihjOWutuaItuioquafpeeZvOePvuWPiuiZleeQhuaItuWPoyjnsY0p5qGI5Lu25oiQ5p6cLnB" xlink:type="simple"/>
      </style:table-cell-properties>
      <style:paragraph-properties css3t:text-justify="auto" fo:margin-left="0mm" style:writing-mode="page"/>
    </style:style>
    <style:style style:name="ce16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Y5MmFjZTliLTY1NDYtNGUyNC04ZmRhLTk3NGI5NjgxNzU1Ni5wZGY%3d&amp;n=MTA35bm0M%2baciOmHkemWgOe4o%2bWft%2bihjOWutuaItuioquafpeeZvOePvuWPiuiZleeQhuaItuWPoyjnsY0p5qGI5Lu25oiQ5p6cLnB" xlink:type="simple"/>
      </style:table-cell-properties>
      <style:paragraph-properties css3t:text-justify="auto" fo:margin-left="0mm" style:writing-mode="page"/>
    </style:style>
    <style:style style:name="ce16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zYmE0NTM3LWI0OTQtNDNjMi04MjNiLTZiYWI2OWMyZTQxMy5wZGY%3d&amp;n=MTA35bm0M%2baciOWPlue3oOaUpOiyqee4vuaViC5wZGY%3d" xlink:type="simple"/>
      </style:table-cell-properties>
      <style:paragraph-properties css3t:text-justify="auto" fo:margin-left="0mm" style:writing-mode="page"/>
    </style:style>
    <style:style style:name="ce16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zYmE0NTM3LWI0OTQtNDNjMi04MjNiLTZiYWI2OWMyZTQxMy5wZGY%3d&amp;n=MTA35bm0M%2baciOWPlue3oOaUpOiyqee4vuaViC5wZGY%3d" xlink:type="simple"/>
      </style:table-cell-properties>
      <style:paragraph-properties css3t:text-justify="auto" fo:margin-left="0mm" style:writing-mode="page"/>
    </style:style>
    <style:style style:name="ce16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cyN2ZmZjVkLTg2ZjktNDhjNC1hNWJhLTdiMjhmOGJlYTVjZi5wZGY%3d&amp;n=MTA3MDHlraPnpL7ljYDmsrvlronlt6XkvZznuL7mlYgucGRm" xlink:type="simple"/>
      </style:table-cell-properties>
      <style:paragraph-properties css3t:text-justify="auto" fo:margin-left="0mm" style:writing-mode="page"/>
    </style:style>
    <style:style style:name="ce16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cyN2ZmZjVkLTg2ZjktNDhjNC1hNWJhLTdiMjhmOGJlYTVjZi5wZGY%3d&amp;n=MTA3MDHlraPnpL7ljYDmsrvlronlt6XkvZznuL7mlYgucGRm" xlink:type="simple"/>
      </style:table-cell-properties>
      <style:paragraph-properties css3t:text-justify="auto" fo:margin-left="0mm" style:writing-mode="page"/>
    </style:style>
    <style:style style:name="ce17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MyMDE2ZDI4LWY1NmItNDE2My1iYjdhLTNjYTI1OTY4NjdmNi5wZGY%3d&amp;n=MTA3MDHlraPmrbLlh7rpoJDnrpfln7fooYwucGRm" xlink:type="simple"/>
      </style:table-cell-properties>
      <style:paragraph-properties css3t:text-justify="auto" fo:margin-left="0mm" style:writing-mode="page"/>
    </style:style>
    <style:style style:name="ce17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MyMDE2ZDI4LWY1NmItNDE2My1iYjdhLTNjYTI1OTY4NjdmNi5wZGY%3d&amp;n=MTA3MDHlraPmrbLlh7rpoJDnrpfln7fooYwucGRm" xlink:type="simple"/>
      </style:table-cell-properties>
      <style:paragraph-properties css3t:text-justify="auto" fo:margin-left="0mm" style:writing-mode="page"/>
    </style:style>
    <style:style style:name="ce17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k5MTRlNWY0LTAxOWQtNGY3NC1iMWIxLWZkYjliNjhjZGJjZS5wZGY%3d&amp;n=MTA3MDTmnIjph5HploDnuKPorablr5%2fmqZ%2fpl5zkurrlk6HnjY7li7XntbHoqIggLSDopIfoo70ucGRm" xlink:type="simple"/>
      </style:table-cell-properties>
      <style:paragraph-properties css3t:text-justify="auto" fo:margin-left="0mm" style:writing-mode="page"/>
    </style:style>
    <style:style style:name="ce17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k5MTRlNWY0LTAxOWQtNGY3NC1iMWIxLWZkYjliNjhjZGJjZS5wZGY%3d&amp;n=MTA3MDTmnIjph5HploDnuKPorablr5%2fmqZ%2fpl5zkurrlk6HnjY7li7XntbHoqIggLSDopIfoo70ucGRm" xlink:type="simple"/>
      </style:table-cell-properties>
      <style:paragraph-properties css3t:text-justify="auto" fo:margin-left="0mm" style:writing-mode="page"/>
    </style:style>
    <style:style style:name="ce17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M5ZmFkNmMyLTYxMjYtNDg3Ni04MzQ4LTkzZDg2ZDM1YWY4My5wZGY%3d&amp;n=MTA35bm0MDTmnIjph5HploDnuKPorablr5%2fmqZ%2fpl5zkurrlk6Hmh7LomZXntbHoqIgucGRm" xlink:type="simple"/>
      </style:table-cell-properties>
      <style:paragraph-properties css3t:text-justify="auto" fo:margin-left="0mm" style:writing-mode="page"/>
    </style:style>
    <style:style style:name="ce17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M5ZmFkNmMyLTYxMjYtNDg3Ni04MzQ4LTkzZDg2ZDM1YWY4My5wZGY%3d&amp;n=MTA35bm0MDTmnIjph5HploDnuKPorablr5%2fmqZ%2fpl5zkurrlk6Hmh7LomZXntbHoqIgucGRm" xlink:type="simple"/>
      </style:table-cell-properties>
      <style:paragraph-properties css3t:text-justify="auto" fo:margin-left="0mm" style:writing-mode="page"/>
    </style:style>
    <style:style style:name="ce17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UwMzk2MmM0LTQyZTctNDg5Yy1iYzliLTVkZjY2MDE0NjA1ZS5wZGY%3d&amp;n=MTA35bm0MDTmnIjph5HploDnuKPorablr5%2fkurrlk6HlgrfkuqHkurrmlbggLSDopIfoo70ucGRm" xlink:type="simple"/>
      </style:table-cell-properties>
      <style:paragraph-properties css3t:text-justify="auto" fo:margin-left="0mm" style:writing-mode="page"/>
    </style:style>
    <style:style style:name="ce17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UwMzk2MmM0LTQyZTctNDg5Yy1iYzliLTVkZjY2MDE0NjA1ZS5wZGY%3d&amp;n=MTA35bm0MDTmnIjph5HploDnuKPorablr5%2fkurrlk6HlgrfkuqHkurrmlbggLSDopIfoo70ucGRm" xlink:type="simple"/>
      </style:table-cell-properties>
      <style:paragraph-properties css3t:text-justify="auto" fo:margin-left="0mm" style:writing-mode="page"/>
    </style:style>
    <style:style style:name="ce17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RmNmM0N2VhLWU0M2MtNGIyMi05NGQzLTBjMDU0ZDQzMTA2Ny5wZGY%3d&amp;n=MTA3MDTmnIjph5HploDnuKPorablr5%2fmqZ%2fpl5zogbflk6HpgIDkvJHjgIHos4fpgaPjgIHmkqvljbnkurrmlbgucGRm" xlink:type="simple"/>
      </style:table-cell-properties>
      <style:paragraph-properties css3t:text-justify="auto" fo:margin-left="0mm" style:writing-mode="page"/>
    </style:style>
    <style:style style:name="ce17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RmNmM0N2VhLWU0M2MtNGIyMi05NGQzLTBjMDU0ZDQzMTA2Ny5wZGY%3d&amp;n=MTA3MDTmnIjph5HploDnuKPorablr5%2fmqZ%2fpl5zogbflk6HpgIDkvJHjgIHos4fpgaPjgIHmkqvljbnkurrmlbgucGRm" xlink:type="simple"/>
      </style:table-cell-properties>
      <style:paragraph-properties css3t:text-justify="auto" fo:margin-left="0mm" style:writing-mode="page"/>
    </style:style>
    <style:style style:name="ce18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E0YmZlNmFmLWY3MzItNGQ4MC05NTg2LTk4M2ZjNGYxZDAwYy5wZGY%3d&amp;n=MTA35bm0MDTmnIjph5HploDnuKPomZXnkIbpgZXlj43npL7mnIPnp6nluo%2fntq3orbfms5XmoYjku7YgLSDopIfoo70ucGRm" xlink:type="simple"/>
      </style:table-cell-properties>
      <style:paragraph-properties css3t:text-justify="auto" fo:margin-left="0mm" style:writing-mode="page"/>
    </style:style>
    <style:style style:name="ce18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E0YmZlNmFmLWY3MzItNGQ4MC05NTg2LTk4M2ZjNGYxZDAwYy5wZGY%3d&amp;n=MTA35bm0MDTmnIjph5HploDnuKPomZXnkIbpgZXlj43npL7mnIPnp6nluo%2fntq3orbfms5XmoYjku7YgLSDopIfoo70ucGRm" xlink:type="simple"/>
      </style:table-cell-properties>
      <style:paragraph-properties css3t:text-justify="auto" fo:margin-left="0mm" style:writing-mode="page"/>
    </style:style>
    <style:style style:name="ce18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Y2OWU3M2JlLThmN2ItNDJiNi1iNjVhLTQ5ZWQ2MWI1MDA5ZS5wZGY%3d&amp;n=MTA3MDTmnIjph5HploDnuKPmn6XnjbLpgZXms5XntpPmv5%2fmoYjku7YgLSDopIfoo70ucGRm" xlink:type="simple"/>
      </style:table-cell-properties>
      <style:paragraph-properties css3t:text-justify="auto" fo:margin-left="0mm" style:writing-mode="page"/>
    </style:style>
    <style:style style:name="ce18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Y2OWU3M2JlLThmN2ItNDJiNi1iNjVhLTQ5ZWQ2MWI1MDA5ZS5wZGY%3d&amp;n=MTA3MDTmnIjph5HploDnuKPmn6XnjbLpgZXms5XntpPmv5%2fmoYjku7YgLSDopIfoo70ucGRm" xlink:type="simple"/>
      </style:table-cell-properties>
      <style:paragraph-properties css3t:text-justify="auto" fo:margin-left="0mm" style:writing-mode="page"/>
    </style:style>
    <style:style style:name="ce18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QyNTEyZWZlLTJkMTYtNGYxYS1iNzlkLTc3NjUzZjQ0ZjY1MS5wZGY%3d&amp;n=MTA35bm0NOaciOmHkemWgOe4o%2bafpeeNsuS%2bteWus%2baZuuaFp%2biyoeeUouasiuahiOS7tiAtIOikh%2bijvS5wZGY%3d" xlink:type="simple"/>
      </style:table-cell-properties>
      <style:paragraph-properties css3t:text-justify="auto" fo:margin-left="0mm" style:writing-mode="page"/>
    </style:style>
    <style:style style:name="ce18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QyNTEyZWZlLTJkMTYtNGYxYS1iNzlkLTc3NjUzZjQ0ZjY1MS5wZGY%3d&amp;n=MTA35bm0NOaciOmHkemWgOe4o%2bafpeeNsuS%2bteWus%2baZuuaFp%2biyoeeUouasiuahiOS7tiAtIOikh%2bijvS5wZGY%3d" xlink:type="simple"/>
      </style:table-cell-properties>
      <style:paragraph-properties css3t:text-justify="auto" fo:margin-left="0mm" style:writing-mode="page"/>
    </style:style>
    <style:style style:name="ce18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5Mjg2ZGI0LTdhMzItNGIyMy1hZjBmLThiY2Y5ZjljZWUxMS5wZGY%3d&amp;n=MTA35bm0MDTmnIjph5HploDnuKPoiInnmbzpgZXlj43pgZPot6%2fkuqTpgJrnrqHnkIbkuovku7bmiJDmnpwgLSDopIfoo70ucGRm" xlink:type="simple"/>
      </style:table-cell-properties>
      <style:paragraph-properties css3t:text-justify="auto" fo:margin-left="0mm" style:writing-mode="page"/>
    </style:style>
    <style:style style:name="ce18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5Mjg2ZGI0LTdhMzItNGIyMy1hZjBmLThiY2Y5ZjljZWUxMS5wZGY%3d&amp;n=MTA35bm0MDTmnIjph5HploDnuKPoiInnmbzpgZXlj43pgZPot6%2fkuqTpgJrnrqHnkIbkuovku7bmiJDmnpwgLSDopIfoo70ucGRm" xlink:type="simple"/>
      </style:table-cell-properties>
      <style:paragraph-properties css3t:text-justify="auto" fo:margin-left="0mm" style:writing-mode="page"/>
    </style:style>
    <style:style style:name="ce18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mOGRkMDhhLTg1YjUtNDUyOS05MTQyLTM0MTg0M2IzMjA3Zi5wZGY%3d&amp;n=MTA35bm0NOaciOS7vemHkemWgOe4o%2bitpuWvn%2bWxgOmBleazlei1t%2biotC5wZGY%3d" xlink:type="simple"/>
      </style:table-cell-properties>
      <style:paragraph-properties css3t:text-justify="auto" fo:margin-left="0mm" style:writing-mode="page"/>
    </style:style>
    <style:style style:name="ce18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mOGRkMDhhLTg1YjUtNDUyOS05MTQyLTM0MTg0M2IzMjA3Zi5wZGY%3d&amp;n=MTA35bm0NOaciOS7vemHkemWgOe4o%2bitpuWvn%2bWxgOmBleazlei1t%2biotC5wZGY%3d" xlink:type="simple"/>
      </style:table-cell-properties>
      <style:paragraph-properties css3t:text-justify="auto" fo:margin-left="0mm" style:writing-mode="page"/>
    </style:style>
    <style:style style:name="ce19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M5Njc4OGU1LTFiMmQtNDAyMC04MDYyLTlkMDI3YzAzMjI0Yi5wZGY%3d&amp;n=MTA3MDTph5HploDnuKPorablr5%2flsYDngrrmsJHmnI3li5nmiJDmnpwgLSDopIfoo70ucGRm" xlink:type="simple"/>
      </style:table-cell-properties>
      <style:paragraph-properties css3t:text-justify="auto" fo:margin-left="0mm" style:writing-mode="page"/>
    </style:style>
    <style:style style:name="ce19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M5Njc4OGU1LTFiMmQtNDAyMC04MDYyLTlkMDI3YzAzMjI0Yi5wZGY%3d&amp;n=MTA3MDTph5HploDnuKPorablr5%2flsYDngrrmsJHmnI3li5nmiJDmnpwgLSDopIfoo70ucGRm" xlink:type="simple"/>
      </style:table-cell-properties>
      <style:paragraph-properties css3t:text-justify="auto" fo:margin-left="0mm" style:writing-mode="page"/>
    </style:style>
    <style:style style:name="ce19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U0NjYxMmVlLWNjMzMtNDUzMS1hMTM1LTViMjI1Y2MyNWIzOC5wZGY%3d&amp;n=MTA35bm0MDTmnIjph5HploDnuKPorablr5%2flsYDln7fooYzlrrbmiLboqKrmn6UucGRm" xlink:type="simple"/>
      </style:table-cell-properties>
      <style:paragraph-properties css3t:text-justify="auto" fo:margin-left="0mm" style:writing-mode="page"/>
    </style:style>
    <style:style style:name="ce19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U0NjYxMmVlLWNjMzMtNDUzMS1hMTM1LTViMjI1Y2MyNWIzOC5wZGY%3d&amp;n=MTA35bm0MDTmnIjph5HploDnuKPorablr5%2flsYDln7fooYzlrrbmiLboqKrmn6UucGRm" xlink:type="simple"/>
      </style:table-cell-properties>
      <style:paragraph-properties css3t:text-justify="auto" fo:margin-left="0mm" style:writing-mode="page"/>
    </style:style>
    <style:style style:name="ce19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ZjODNiNDYwLTdhOTYtNDRlMC05NjM1LTM5MDNiYTBiNjA4NC5wZGY%3d&amp;n=MTA3MDTmnIjorablr5%2flsYDlj5bnt6DmlKTosqnnuL7mlYgucGRm" xlink:type="simple"/>
      </style:table-cell-properties>
      <style:paragraph-properties css3t:text-justify="auto" fo:margin-left="0mm" style:writing-mode="page"/>
    </style:style>
    <style:style style:name="ce19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ZjODNiNDYwLTdhOTYtNDRlMC05NjM1LTM5MDNiYTBiNjA4NC5wZGY%3d&amp;n=MTA3MDTmnIjorablr5%2flsYDlj5bnt6DmlKTosqnnuL7mlYgucGRm" xlink:type="simple"/>
      </style:table-cell-properties>
      <style:paragraph-properties css3t:text-justify="auto" fo:margin-left="0mm" style:writing-mode="page"/>
    </style:style>
    <style:style style:name="ce19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A4OWY0MGMxLTY4M2EtNGI5ZC04NTFmLTg5ZGQyMjVhOTk3Zi5wZGY%3d&amp;n=MDXmnIjph5HploDnuKPorablr5%2fmqZ%2fpl5zkurrlk6HnjY7li7XntbHoqIgucGRm" xlink:type="simple"/>
      </style:table-cell-properties>
      <style:paragraph-properties css3t:text-justify="auto" fo:margin-left="0mm" style:writing-mode="page"/>
    </style:style>
    <style:style style:name="ce19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A4OWY0MGMxLTY4M2EtNGI5ZC04NTFmLTg5ZGQyMjVhOTk3Zi5wZGY%3d&amp;n=MDXmnIjph5HploDnuKPorablr5%2fmqZ%2fpl5zkurrlk6HnjY7li7XntbHoqIgucGRm" xlink:type="simple"/>
      </style:table-cell-properties>
      <style:paragraph-properties css3t:text-justify="auto" fo:margin-left="0mm" style:writing-mode="page"/>
    </style:style>
    <style:style style:name="ce19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gyMTE3ODczLWJiMWUtNDBjOC1hMWY0LWVlMTBkNWM4NTZhNy5wZGY%3d&amp;n=MDXmnIjph5HploDnuKPorablr5%2fmqZ%2fpl5zkurrlk6Hmh7LomZXntbHoqIgucGRm" xlink:type="simple"/>
      </style:table-cell-properties>
      <style:paragraph-properties css3t:text-justify="auto" fo:margin-left="0mm" style:writing-mode="page"/>
    </style:style>
    <style:style style:name="ce19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gyMTE3ODczLWJiMWUtNDBjOC1hMWY0LWVlMTBkNWM4NTZhNy5wZGY%3d&amp;n=MDXmnIjph5HploDnuKPorablr5%2fmqZ%2fpl5zkurrlk6Hmh7LomZXntbHoqIgucGRm" xlink:type="simple"/>
      </style:table-cell-properties>
      <style:paragraph-properties css3t:text-justify="auto" fo:margin-left="0mm" style:writing-mode="page"/>
    </style:style>
    <style:style style:name="ce20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NjOGZiMzdlLTkyYzYtNDAwZC1hNjBiLTU2ZTBmYzVmMWE0NC5wZGY%3d&amp;n=6YeR6ZaA57ij6K2m5a%2bf5Lq65ZOh5YK35Lqh5Lq65pW4LnBkZg%3d%3d" xlink:type="simple"/>
      </style:table-cell-properties>
      <style:paragraph-properties css3t:text-justify="auto" fo:margin-left="0mm" style:writing-mode="page"/>
    </style:style>
    <style:style style:name="ce20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NjOGZiMzdlLTkyYzYtNDAwZC1hNjBiLTU2ZTBmYzVmMWE0NC5wZGY%3d&amp;n=6YeR6ZaA57ij6K2m5a%2bf5Lq65ZOh5YK35Lqh5Lq65pW4LnBkZg%3d%3d" xlink:type="simple"/>
      </style:table-cell-properties>
      <style:paragraph-properties css3t:text-justify="auto" fo:margin-left="0mm" style:writing-mode="page"/>
    </style:style>
    <style:style style:name="ce20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k2MzM1NzJiLWRmN2ItNDVhOS05MjFiLWM0NzhhMzdkOGFhMS5wZGY%3d&amp;n=MDXmnIjph5HploDnuKPorablr5%2fmqZ%2fpl5zogbflk6HpgIDkvJHjgIHos4fpgaPjgIHmkqvljbnkurrmlbgucGRm" xlink:type="simple"/>
      </style:table-cell-properties>
      <style:paragraph-properties css3t:text-justify="auto" fo:margin-left="0mm" style:writing-mode="page"/>
    </style:style>
    <style:style style:name="ce20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k2MzM1NzJiLWRmN2ItNDVhOS05MjFiLWM0NzhhMzdkOGFhMS5wZGY%3d&amp;n=MDXmnIjph5HploDnuKPorablr5%2fmqZ%2fpl5zogbflk6HpgIDkvJHjgIHos4fpgaPjgIHmkqvljbnkurrmlbgucGRm" xlink:type="simple"/>
      </style:table-cell-properties>
      <style:paragraph-properties css3t:text-justify="auto" fo:margin-left="0mm" style:writing-mode="page"/>
    </style:style>
    <style:style style:name="ce20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0Mjg1NTQ2LTEzZmUtNDcxNS1iNTc1LTBjYzdjN2NhZGE2My5wZGY%3d&amp;n=MDXmnIjph5HploDnuKPomZXnkIbpgZXlj43npL7mnIPnp6nluo%2fntq3orbfms5XmoYjku7YucGRm" xlink:type="simple"/>
      </style:table-cell-properties>
      <style:paragraph-properties css3t:text-justify="auto" fo:margin-left="0mm" style:writing-mode="page"/>
    </style:style>
    <style:style style:name="ce20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U0Mjg1NTQ2LTEzZmUtNDcxNS1iNTc1LTBjYzdjN2NhZGE2My5wZGY%3d&amp;n=MDXmnIjph5HploDnuKPomZXnkIbpgZXlj43npL7mnIPnp6nluo%2fntq3orbfms5XmoYjku7YucGRm" xlink:type="simple"/>
      </style:table-cell-properties>
      <style:paragraph-properties css3t:text-justify="auto" fo:margin-left="0mm" style:writing-mode="page"/>
    </style:style>
    <style:style style:name="ce20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M1YjVhY2ZjLWJlMzgtNDg3MS1iZmIwLWE0MDZkN2I3MGY3OS5wZGY%3d&amp;n=MDXmnIjph5HploDnuKPmn6XnjbLpgZXms5XntpPmv5%2fmoYjku7YucGRm" xlink:type="simple"/>
      </style:table-cell-properties>
      <style:paragraph-properties css3t:text-justify="auto" fo:margin-left="0mm" style:writing-mode="page"/>
    </style:style>
    <style:style style:name="ce20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M1YjVhY2ZjLWJlMzgtNDg3MS1iZmIwLWE0MDZkN2I3MGY3OS5wZGY%3d&amp;n=MDXmnIjph5HploDnuKPmn6XnjbLpgZXms5XntpPmv5%2fmoYjku7YucGRm" xlink:type="simple"/>
      </style:table-cell-properties>
      <style:paragraph-properties css3t:text-justify="auto" fo:margin-left="0mm" style:writing-mode="page"/>
    </style:style>
    <style:style style:name="ce20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E1MjYyYTUxLTE1Y2EtNDAyYi1hNTk4LTdiMmVkZjVkNGFhYy5wZGY%3d&amp;n=MDXmnIjph5HploDnuKPmn6XnjbLkvrXlrrPmmbrmhafosqHnlKLmrIrmoYjku7YucGRm" xlink:type="simple"/>
      </style:table-cell-properties>
      <style:paragraph-properties css3t:text-justify="auto" fo:margin-left="0mm" style:writing-mode="page"/>
    </style:style>
    <style:style style:name="ce20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E1MjYyYTUxLTE1Y2EtNDAyYi1hNTk4LTdiMmVkZjVkNGFhYy5wZGY%3d&amp;n=MDXmnIjph5HploDnuKPmn6XnjbLkvrXlrrPmmbrmhafosqHnlKLmrIrmoYjku7YucGRm" xlink:type="simple"/>
      </style:table-cell-properties>
      <style:paragraph-properties css3t:text-justify="auto" fo:margin-left="0mm" style:writing-mode="page"/>
    </style:style>
    <style:style style:name="ce21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hjMmU2NzhhLTg5OGItNGQ5My1hYThlLWJkOTQzZGYxMTIxNC5wZGY%3d&amp;n=MDXmnIjph5HploDnuKPoiInnmbzpgZXlj43kuqTpgJrnrqHnkIbkuovku7bmiJDmnpwucGRm" xlink:type="simple"/>
      </style:table-cell-properties>
      <style:paragraph-properties css3t:text-justify="auto" fo:margin-left="0mm" style:writing-mode="page"/>
    </style:style>
    <style:style style:name="ce21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hjMmU2NzhhLTg5OGItNGQ5My1hYThlLWJkOTQzZGYxMTIxNC5wZGY%3d&amp;n=MDXmnIjph5HploDnuKPoiInnmbzpgZXlj43kuqTpgJrnrqHnkIbkuovku7bmiJDmnpwucGRm" xlink:type="simple"/>
      </style:table-cell-properties>
      <style:paragraph-properties css3t:text-justify="auto" fo:margin-left="0mm" style:writing-mode="page"/>
    </style:style>
    <style:style style:name="ce21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UyOTc5YzE3LTRmY2MtNDE0Mi1iOGI3LTBkMWI2YWNiYWQwOC5wZGY%3d&amp;n=6YeR6ZaA57ij6K2m5a%2bf5bGAMTA35bm0NeaciOS7vemBleazlei1t%2biotOe1seioiOihqC3ntabmnIPoqIgucGRm" xlink:type="simple"/>
      </style:table-cell-properties>
      <style:paragraph-properties css3t:text-justify="auto" fo:margin-left="0mm" style:writing-mode="page"/>
    </style:style>
    <style:style style:name="ce21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UyOTc5YzE3LTRmY2MtNDE0Mi1iOGI3LTBkMWI2YWNiYWQwOC5wZGY%3d&amp;n=6YeR6ZaA57ij6K2m5a%2bf5bGAMTA35bm0NeaciOS7vemBleazlei1t%2biotOe1seioiOihqC3ntabmnIPoqIgucGRm" xlink:type="simple"/>
      </style:table-cell-properties>
      <style:paragraph-properties css3t:text-justify="auto" fo:margin-left="0mm" style:writing-mode="page"/>
    </style:style>
    <style:style style:name="ce21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iMzgxMmUyLTIwM2UtNDc3NC05NTI0LTIxYmZiODNkNDc1Yy5wZGY%3d&amp;n=MTA3MDTph5HploDnuKPorablr5%2flsYDngrrmsJHmnI3li5nmiJDmnpwucGRm" xlink:type="simple"/>
      </style:table-cell-properties>
      <style:paragraph-properties css3t:text-justify="auto" fo:margin-left="0mm" style:writing-mode="page"/>
    </style:style>
    <style:style style:name="ce21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2ViMzgxMmUyLTIwM2UtNDc3NC05NTI0LTIxYmZiODNkNDc1Yy5wZGY%3d&amp;n=MTA3MDTph5HploDnuKPorablr5%2flsYDngrrmsJHmnI3li5nmiJDmnpwucGRm" xlink:type="simple"/>
      </style:table-cell-properties>
      <style:paragraph-properties css3t:text-justify="auto" fo:margin-left="0mm" style:writing-mode="page"/>
    </style:style>
    <style:style style:name="ce21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gzOTgwN2JjLTgxZmUtNDQ4My04NGY0LTk0NTdkYjIzMTk2NS5wZGY%3d&amp;n=MDXph5HploDnuKPln7fooYzlrrbmiLboqKrmn6XnuL7mlYgucGRm" xlink:type="simple"/>
      </style:table-cell-properties>
      <style:paragraph-properties css3t:text-justify="auto" fo:margin-left="0mm" style:writing-mode="page"/>
    </style:style>
    <style:style style:name="ce21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gzOTgwN2JjLTgxZmUtNDQ4My04NGY0LTk0NTdkYjIzMTk2NS5wZGY%3d&amp;n=MDXph5HploDnuKPln7fooYzlrrbmiLboqKrmn6XnuL7mlYgucGRm" xlink:type="simple"/>
      </style:table-cell-properties>
      <style:paragraph-properties css3t:text-justify="auto" fo:margin-left="0mm" style:writing-mode="page"/>
    </style:style>
    <style:style style:name="ce21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JmZTY0YWY0LTYwM2EtNDljMi05NWMyLWM5Y2M0ZTg5OTNlNS5wZGY%3d&amp;n=MDXmnIjph5HploDnuKPlj5bnt6DmlKTosqnnuL7mlYgucGRm" xlink:type="simple"/>
      </style:table-cell-properties>
      <style:paragraph-properties css3t:text-justify="auto" fo:margin-left="0mm" style:writing-mode="page"/>
    </style:style>
    <style:style style:name="ce21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s.kinmen.gov.tw/Download.ashx?u=LzAwMS9VcGxvYWQvMzE0L3JlbGZpbGUvODE5Ny85Nzg0LzJmZTY0YWY0LTYwM2EtNDljMi05NWMyLWM5Y2M0ZTg5OTNlNS5wZGY%3d&amp;n=MDXmnIjph5HploDnuKPlj5bnt6DmlKTosqnnuL7mlYgucGRm" xlink:type="simple"/>
      </style:table-cell-properties>
      <style:paragraph-properties css3t:text-justify="auto" fo:margin-left="0mm" style:writing-mode="page"/>
    </style:style>
    <style:style style:name="ce22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2M0YmE4NmY4LThmMGUtNDdiZi04NTgyLWE0ZGI0OTMwY2UwMy5wZGY%3d&amp;n=MDbmnIjph5HploDnuKPorablr5%2fmqZ%2fpl5zkurrlk6HnjY7li7XntbHoqIgucGRm" xlink:type="simple"/>
      </style:table-cell-properties>
      <style:paragraph-properties css3t:text-justify="auto" fo:margin-left="0mm" style:writing-mode="page"/>
    </style:style>
    <style:style style:name="ce22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2M0YmE4NmY4LThmMGUtNDdiZi04NTgyLWE0ZGI0OTMwY2UwMy5wZGY%3d&amp;n=MDbmnIjph5HploDnuKPorablr5%2fmqZ%2fpl5zkurrlk6HnjY7li7XntbHoqIgucGRm" xlink:type="simple"/>
      </style:table-cell-properties>
      <style:paragraph-properties css3t:text-justify="auto" fo:margin-left="0mm" style:writing-mode="page"/>
    </style:style>
    <style:style style:name="ce22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g2MWM5NGQxLTk5YWQtNDU0OS1iMmUzLWY4NjdhZjc5OTU4Yy5wZGY%3d&amp;n=MDbmnIjph5HploDnuKPorablr5%2fmqZ%2fpl5zkurrlk6Hmh7LomZXntbHoqIgucGRm" xlink:type="simple"/>
      </style:table-cell-properties>
      <style:paragraph-properties css3t:text-justify="auto" fo:margin-left="0mm" style:writing-mode="page"/>
    </style:style>
    <style:style style:name="ce22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g2MWM5NGQxLTk5YWQtNDU0OS1iMmUzLWY4NjdhZjc5OTU4Yy5wZGY%3d&amp;n=MDbmnIjph5HploDnuKPorablr5%2fmqZ%2fpl5zkurrlk6Hmh7LomZXntbHoqIgucGRm" xlink:type="simple"/>
      </style:table-cell-properties>
      <style:paragraph-properties css3t:text-justify="auto" fo:margin-left="0mm" style:writing-mode="page"/>
    </style:style>
    <style:style style:name="ce22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2VkYmY1MWJhLTI3NDktNDk0YS05MmU0LTIzYzZjZTIyNTVjOC5wZGY%3d&amp;n=MDbmnIjph5HploDnuKPorablr5%2fkurrlk6HlgrfkuqHkurrmlbgucGRm" xlink:type="simple"/>
      </style:table-cell-properties>
      <style:paragraph-properties css3t:text-justify="auto" fo:margin-left="0mm" style:writing-mode="page"/>
    </style:style>
    <style:style style:name="ce22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2VkYmY1MWJhLTI3NDktNDk0YS05MmU0LTIzYzZjZTIyNTVjOC5wZGY%3d&amp;n=MDbmnIjph5HploDnuKPorablr5%2fkurrlk6HlgrfkuqHkurrmlbgucGRm" xlink:type="simple"/>
      </style:table-cell-properties>
      <style:paragraph-properties css3t:text-justify="auto" fo:margin-left="0mm" style:writing-mode="page"/>
    </style:style>
    <style:style style:name="ce22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2JhODVlNGI4LTAxYTAtNDk0MC04ZjhiLTU0MjZkMTkyNmRjNS5wZGY%3d&amp;n=MDbmnIjph5HploDnuKPorablr5%2fmqZ%2fpl5zogbflk6HpgIDkvJHjgIHos4fpgaPjgIHmkqvljbnkurrmlbgucGRm" xlink:type="simple"/>
      </style:table-cell-properties>
      <style:paragraph-properties css3t:text-justify="auto" fo:margin-left="0mm" style:writing-mode="page"/>
    </style:style>
    <style:style style:name="ce22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2JhODVlNGI4LTAxYTAtNDk0MC04ZjhiLTU0MjZkMTkyNmRjNS5wZGY%3d&amp;n=MDbmnIjph5HploDnuKPorablr5%2fmqZ%2fpl5zogbflk6HpgIDkvJHjgIHos4fpgaPjgIHmkqvljbnkurrmlbgucGRm" xlink:type="simple"/>
      </style:table-cell-properties>
      <style:paragraph-properties css3t:text-justify="auto" fo:margin-left="0mm" style:writing-mode="page"/>
    </style:style>
    <style:style style:name="ce22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c4OTUyYjQ5LTMyZmItNDFkMy04NmZmLTVjMzIwM2I2ZWI4NS5wZGY%3d&amp;n=MDbmnIjph5HploDnuKPomZXnkIbpgZXlj43npL7mnIPnp6nluo%2fntq3orbfms5XmoYjku7YucGRm" xlink:type="simple"/>
      </style:table-cell-properties>
      <style:paragraph-properties css3t:text-justify="auto" fo:margin-left="0mm" style:writing-mode="page"/>
    </style:style>
    <style:style style:name="ce22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c4OTUyYjQ5LTMyZmItNDFkMy04NmZmLTVjMzIwM2I2ZWI4NS5wZGY%3d&amp;n=MDbmnIjph5HploDnuKPomZXnkIbpgZXlj43npL7mnIPnp6nluo%2fntq3orbfms5XmoYjku7YucGRm" xlink:type="simple"/>
      </style:table-cell-properties>
      <style:paragraph-properties css3t:text-justify="auto" fo:margin-left="0mm" style:writing-mode="page"/>
    </style:style>
    <style:style style:name="ce230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c0NmI3YjQ0LTYxMmQtNGIwZS05ZDBlLTZhNGJkNTMyZWUzNS5wZGY%3d&amp;n=MDbmnIjph5HploDnuKPmsJHpmLLlnJjpgIDnt6jntYQucGRm" xlink:type="simple"/>
      </style:table-cell-properties>
      <style:paragraph-properties fo:text-align="center" css3t:text-justify="auto" fo:margin-left="0mm" style:writing-mode="page"/>
    </style:style>
    <style:style style:name="ce23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2ExYTk0NWNhLTEyODYtNDdmZC04NmVhLTlmMTJhYzliMWY0NC5wZGY%3d&amp;n=MDbmnIjpmLLnqbrpgb%2fpm6PoqK3lgpkucGRm" xlink:type="simple"/>
      </style:table-cell-properties>
      <style:paragraph-properties css3t:text-justify="auto" fo:margin-left="0mm" style:writing-mode="page"/>
    </style:style>
    <style:style style:name="ce23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2ExYTk0NWNhLTEyODYtNDdmZC04NmVhLTlmMTJhYzliMWY0NC5wZGY%3d&amp;n=MDbmnIjpmLLnqbrpgb%2fpm6PoqK3lgpkucGRm" xlink:type="simple"/>
      </style:table-cell-properties>
      <style:paragraph-properties css3t:text-justify="auto" fo:margin-left="0mm" style:writing-mode="page"/>
    </style:style>
    <style:style style:name="ce23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g4ZWI4ODc4LTNhNDUtNGI5Yi04ODQzLTJlZDY2ZWQ4M2Y2ZS5wZGY%3d&amp;n=MDbmnIjph5HploDnuKPnvqnli4forablr5%2foqJPnt7Tlj4rmnI3li6TmiJDmnpwucGRm" xlink:type="simple"/>
      </style:table-cell-properties>
      <style:paragraph-properties css3t:text-justify="auto" fo:margin-left="0mm" style:writing-mode="page"/>
    </style:style>
    <style:style style:name="ce23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g4ZWI4ODc4LTNhNDUtNGI5Yi04ODQzLTJlZDY2ZWQ4M2Y2ZS5wZGY%3d&amp;n=MDbmnIjph5HploDnuKPnvqnli4forablr5%2foqJPnt7Tlj4rmnI3li6TmiJDmnpwucGRm" xlink:type="simple"/>
      </style:table-cell-properties>
      <style:paragraph-properties css3t:text-justify="auto" fo:margin-left="0mm" style:writing-mode="page"/>
    </style:style>
    <style:style style:name="ce23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2QzY2IxMzZlLWUzMGUtNDgyOS1iOTM3LTc3MjAyMmM2NmU5Yi5wZGY%3d&amp;n=MDbmnIjph5HploDnuKPmn6XnjbLpgZXms5XntpPmv5%2fmoYjku7YucGRm" xlink:type="simple"/>
      </style:table-cell-properties>
      <style:paragraph-properties css3t:text-justify="auto" fo:margin-left="0mm" style:writing-mode="page"/>
    </style:style>
    <style:style style:name="ce23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2QzY2IxMzZlLWUzMGUtNDgyOS1iOTM3LTc3MjAyMmM2NmU5Yi5wZGY%3d&amp;n=MDbmnIjph5HploDnuKPmn6XnjbLpgZXms5XntpPmv5%2fmoYjku7YucGRm" xlink:type="simple"/>
      </style:table-cell-properties>
      <style:paragraph-properties css3t:text-justify="auto" fo:margin-left="0mm" style:writing-mode="page"/>
    </style:style>
    <style:style style:name="ce23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Y0Y2JkZTA3LWFmMDMtNDk3MC1iZjRhLTlkMzVhMGU3MTM2Yy5wZGY%3d&amp;n=MDbmnIjph5HploDnuKPmn6XnjbLkvrXlrrPmmbrmhafosqHnlKLmrIrmoYjku7YucGRm" xlink:type="simple"/>
      </style:table-cell-properties>
      <style:paragraph-properties css3t:text-justify="auto" fo:margin-left="0mm" style:writing-mode="page"/>
    </style:style>
    <style:style style:name="ce23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Y0Y2JkZTA3LWFmMDMtNDk3MC1iZjRhLTlkMzVhMGU3MTM2Yy5wZGY%3d&amp;n=MDbmnIjph5HploDnuKPmn6XnjbLkvrXlrrPmmbrmhafosqHnlKLmrIrmoYjku7YucGRm" xlink:type="simple"/>
      </style:table-cell-properties>
      <style:paragraph-properties css3t:text-justify="auto" fo:margin-left="0mm" style:writing-mode="page"/>
    </style:style>
    <style:style style:name="ce24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MzNTM1MTBkLWUzOGEtNDUwYi05NTgwLWZlNDFiOWEyOTE5Yy5wZGY%3d&amp;n=MDbmnIjoiInnmbzpgZXlj43pgZPot6%2fkuqTpgJrnrqHnkIbkuovku7bmiJDmnpwucGRm" xlink:type="simple"/>
      </style:table-cell-properties>
      <style:paragraph-properties css3t:text-justify="auto" fo:margin-left="0mm" style:writing-mode="page"/>
    </style:style>
    <style:style style:name="ce24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MzNTM1MTBkLWUzOGEtNDUwYi05NTgwLWZlNDFiOWEyOTE5Yy5wZGY%3d&amp;n=MDbmnIjoiInnmbzpgZXlj43pgZPot6%2fkuqTpgJrnrqHnkIbkuovku7bmiJDmnpwucGRm" xlink:type="simple"/>
      </style:table-cell-properties>
      <style:paragraph-properties css3t:text-justify="auto" fo:margin-left="0mm" style:writing-mode="page"/>
    </style:style>
    <style:style style:name="ce24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2QyZmJkOTE5LWIwNTYtNDNmZi05N2I4LTViODY5YmUzNDEwMy5wZGY%3d&amp;n=NuaciOmHkemWgOe4o%2bitpuWvn%2bWxgOmBleazlei1t%2biotOahiOS7tue1seioiOihqC5wZGY%3d" xlink:type="simple"/>
      </style:table-cell-properties>
      <style:paragraph-properties css3t:text-justify="auto" fo:margin-left="0mm" style:writing-mode="page"/>
    </style:style>
    <style:style style:name="ce24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2QyZmJkOTE5LWIwNTYtNDNmZi05N2I4LTViODY5YmUzNDEwMy5wZGY%3d&amp;n=NuaciOmHkemWgOe4o%2bitpuWvn%2bWxgOmBleazlei1t%2biotOahiOS7tue1seioiOihqC5wZGY%3d" xlink:type="simple"/>
      </style:table-cell-properties>
      <style:paragraph-properties css3t:text-justify="auto" fo:margin-left="0mm" style:writing-mode="page"/>
    </style:style>
    <style:style style:name="ce24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JjYjU4NjljLTZiMmYtNGEzZC05ODBjLWIyZTQ4ZTgwZWFhOS5wZGY%3d&amp;n=MDbmnIjph5HploDnuKPngrrmsJHmnI3li5nmiJDmnpwucGRm" xlink:type="simple"/>
      </style:table-cell-properties>
      <style:paragraph-properties css3t:text-justify="auto" fo:margin-left="0mm" style:writing-mode="page"/>
    </style:style>
    <style:style style:name="ce24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JjYjU4NjljLTZiMmYtNGEzZC05ODBjLWIyZTQ4ZTgwZWFhOS5wZGY%3d&amp;n=MDbmnIjph5HploDnuKPngrrmsJHmnI3li5nmiJDmnpwucGRm" xlink:type="simple"/>
      </style:table-cell-properties>
      <style:paragraph-properties css3t:text-justify="auto" fo:margin-left="0mm" style:writing-mode="page"/>
    </style:style>
    <style:style style:name="ce24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cwYjAwYjZjLTU2MmUtNGFjNy1iMTUwLTg2ZWZhOWQ3ZWY4YS5wZGY%3d&amp;n=MDbmnIjph5HploDnuKPln7fooYzlrrbmiLboqKrmn6Xlt6XkvZzmiJDmnpwucGRm" xlink:type="simple"/>
      </style:table-cell-properties>
      <style:paragraph-properties css3t:text-justify="auto" fo:margin-left="0mm" style:writing-mode="page"/>
    </style:style>
    <style:style style:name="ce24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cwYjAwYjZjLTU2MmUtNGFjNy1iMTUwLTg2ZWZhOWQ3ZWY4YS5wZGY%3d&amp;n=MDbmnIjph5HploDnuKPln7fooYzlrrbmiLboqKrmn6Xlt6XkvZzmiJDmnpwucGRm" xlink:type="simple"/>
      </style:table-cell-properties>
      <style:paragraph-properties css3t:text-justify="auto" fo:margin-left="0mm" style:writing-mode="page"/>
    </style:style>
    <style:style style:name="ce24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NlZTFkNmZlLTQzMWMtNGM1Yy1iNzMxLWI4M2RmNGQ5NGRhZC5wZGY%3d&amp;n=MDbmnIjph5HploDnuKPlj5bnt6DmlKTosqnnuL7mlYgucGRm" xlink:type="simple"/>
      </style:table-cell-properties>
      <style:paragraph-properties css3t:text-justify="auto" fo:margin-left="0mm" style:writing-mode="page"/>
    </style:style>
    <style:style style:name="ce24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NlZTFkNmZlLTQzMWMtNGM1Yy1iNzMxLWI4M2RmNGQ5NGRhZC5wZGY%3d&amp;n=MDbmnIjph5HploDnuKPlj5bnt6DmlKTosqnnuL7mlYgucGRm" xlink:type="simple"/>
      </style:table-cell-properties>
      <style:paragraph-properties css3t:text-justify="auto" fo:margin-left="0mm" style:writing-mode="page"/>
    </style:style>
    <style:style style:name="ce25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AzODJkOWMyLTlmMGYtNDczNy1iYTgyLWFiMTQ2ZTMyMzdlNS5wZGY%3d&amp;n=MDbmnIjph5HploDnuKPnpL7ljYDmsrvlronlt6XkvZznuL7mlYgucGRm" xlink:type="simple"/>
      </style:table-cell-properties>
      <style:paragraph-properties css3t:text-justify="auto" fo:margin-left="0mm" style:writing-mode="page"/>
    </style:style>
    <style:style style:name="ce25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AzODJkOWMyLTlmMGYtNDczNy1iYTgyLWFiMTQ2ZTMyMzdlNS5wZGY%3d&amp;n=MDbmnIjph5HploDnuKPnpL7ljYDmsrvlronlt6XkvZznuL7mlYgucGRm" xlink:type="simple"/>
      </style:table-cell-properties>
      <style:paragraph-properties css3t:text-justify="auto" fo:margin-left="0mm" style:writing-mode="page"/>
    </style:style>
    <style:style style:name="ce25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I0NmY1NDFiLWZiZTgtNGIzNi1hZGQ4LTI3ZTdkOTQwZGE1NC5wZGY%3d&amp;n=MDbmnIjph5HploDnuKPorablr5%2flsYDmrbLlh7rpoJDnrpfln7fooYzmg4XlvaIucGRm" xlink:type="simple"/>
      </style:table-cell-properties>
      <style:paragraph-properties css3t:text-justify="auto" fo:margin-left="0mm" style:writing-mode="page"/>
    </style:style>
    <style:style style:name="ce25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s.kinmen.gov.tw/Download.ashx?u=LzAwMS9VcGxvYWQvMzE0L3JlbGZpbGUvODE5Ny85Nzg0LzI0NmY1NDFiLWZiZTgtNGIzNi1hZGQ4LTI3ZTdkOTQwZGE1NC5wZGY%3d&amp;n=MDbmnIjph5HploDnuKPorablr5%2flsYDmrbLlh7rpoJDnrpfln7fooYzmg4XlvaIucGRm" xlink:type="simple"/>
      </style:table-cell-properties>
      <style:paragraph-properties css3t:text-justify="auto" fo:margin-left="0mm" style:writing-mode="page"/>
    </style:style>
    <style:style style:name="ce254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Default">
      <style:table-cell-properties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6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1004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金門縣警察局</text:p>
            </table:table-cell>
            <table:covered-table-cell table:number-columns-repeated="16" table:style-name="ce16"/>
            <table:table-cell table:number-columns-repeated="1007"/>
          </table:table-row>
          <table:table-row table:style-name="ro1">
            <table:table-cell table:style-name="ce1" office:value-type="string" calcext:value-type="string" table:number-columns-spanned="17" table:number-rows-spanned="1">
              <text:p>預告統計資料發布時間表</text:p>
            </table:table-cell>
            <table:covered-table-cell table:number-columns-repeated="16" table:style-name="ce16"/>
            <table:table-cell table:number-columns-repeated="1007"/>
          </table:table-row>
          <table:table-row table:style-name="ro2">
            <table:table-cell table:style-name="ce2" office:value-type="string" calcext:value-type="string">
              <text:p>聯絡人員：李小玲</text:p>
            </table:table-cell>
            <table:table-cell table:style-name="ce2"/>
            <table:table-cell table:style-name="ce3" table:number-columns-repeated="2"/>
            <table:table-cell table:style-name="ce17" table:number-columns-repeated="13"/>
            <table:table-cell table:number-columns-repeated="1007"/>
          </table:table-row>
          <table:table-row table:style-name="ro2">
            <table:table-cell table:style-name="ce2" office:value-type="string" calcext:value-type="string">
              <text:p>服務單位：金門縣警察局會計室</text:p>
            </table:table-cell>
            <table:table-cell table:style-name="ce17" table:number-columns-repeated="16"/>
            <table:table-cell table:number-columns-repeated="1007"/>
          </table:table-row>
          <table:table-row table:style-name="ro2">
            <table:table-cell table:style-name="ce3" office:value-type="string" calcext:value-type="string">
              <text:p>電 <text:s text:c="7"/>話：(082)327490</text:p>
            </table:table-cell>
            <table:table-cell table:style-name="ce3" table:number-columns-repeated="3"/>
            <table:table-cell table:style-name="ce17" table:number-columns-repeated="13"/>
            <table:table-cell table:number-columns-repeated="1007"/>
          </table:table-row>
          <table:table-row table:style-name="ro2">
            <table:table-cell table:style-name="ce3" office:value-type="string" calcext:value-type="string">
              <text:p>傳 <text:s text:c="7"/>真：(082)312280</text:p>
            </table:table-cell>
            <table:table-cell table:style-name="ce3" table:number-columns-repeated="3"/>
            <table:table-cell table:style-name="ce17" table:number-columns-repeated="12"/>
            <table:table-cell table:style-name="ce255" office:value-type="string" calcext:value-type="string">
              <text:p>上次預告日期: 105年 12月29日</text:p>
            </table:table-cell>
            <table:table-cell table:number-columns-repeated="1007"/>
          </table:table-row>
          <table:table-row table:style-name="ro3">
            <table:table-cell table:style-name="ce3" office:value-type="string" calcext:value-type="string">
              <text:p>電子信箱：aglchen@mail.kpb.gov.tw</text:p>
            </table:table-cell>
            <table:table-cell table:style-name="ce3" table:number-columns-repeated="3"/>
            <table:table-cell table:style-name="ce17" table:number-columns-repeated="12"/>
            <table:table-cell table:style-name="ce255" office:value-type="string" calcext:value-type="string">
              <text:p>本次預告日期: 106年 12月01日</text:p>
            </table:table-cell>
            <table:table-cell table:number-columns-repeated="1007"/>
          </table:table-row>
          <table:table-row table:style-name="ro2">
            <table:table-cell table:style-name="ce4" office:value-type="string" calcext:value-type="string" table:number-columns-spanned="1" table:number-rows-spanned="3">
              <text:p>資料種類</text:p>
            </table:table-cell>
            <table:table-cell table:style-name="ce18" office:value-type="string" calcext:value-type="string" table:number-columns-spanned="1" table:number-rows-spanned="3">
              <text:p>資料項目</text:p>
            </table:table-cell>
            <table:table-cell table:style-name="ce27" office:value-type="string" calcext:value-type="string" table:number-columns-spanned="1" table:number-rows-spanned="3">
              <text:p>發布形式</text:p>
            </table:table-cell>
            <table:table-cell table:style-name="ce36" office:value-type="string" calcext:value-type="string" table:number-columns-spanned="13" table:number-rows-spanned="1">
              <text:p>預定發布時間</text:p>
            </table:table-cell>
            <table:covered-table-cell table:number-columns-repeated="11" table:style-name="ce51"/>
            <table:covered-table-cell table:style-name="ce254"/>
            <table:table-cell table:style-name="ce256" office:value-type="string" calcext:value-type="string" table:number-columns-spanned="1" table:number-rows-spanned="3">
              <text:p>備註</text:p>
            </table:table-cell>
            <table:table-cell table:number-columns-repeated="1007"/>
          </table:table-row>
          <table:table-row table:style-name="ro2">
            <table:covered-table-cell table:style-name="ce5"/>
            <table:covered-table-cell table:style-name="ce19"/>
            <table:covered-table-cell table:style-name="ce28"/>
            <table:table-cell table:style-name="ce36" office:value-type="string" calcext:value-type="string">
              <text:p>106年</text:p>
            </table:table-cell>
            <table:table-cell table:number-columns-repeated="12" table:style-name="ce36" office:value-type="string" calcext:value-type="string">
              <text:p>107年</text:p>
            </table:table-cell>
            <table:covered-table-cell table:style-name="ce257"/>
            <table:table-cell table:number-columns-repeated="1007"/>
          </table:table-row>
          <table:table-row table:style-name="ro2">
            <table:covered-table-cell table:style-name="ce6"/>
            <table:covered-table-cell table:style-name="ce20"/>
            <table:covered-table-cell table:style-name="ce29"/>
            <table:table-cell table:style-name="ce29" office:value-type="string" calcext:value-type="string">
              <text:p>12月</text:p>
            </table:table-cell>
            <table:table-cell table:style-name="ce52" office:value-type="string" calcext:value-type="string">
              <text:p>1月</text:p>
            </table:table-cell>
            <table:table-cell table:style-name="ce52" office:value-type="string" calcext:value-type="string">
              <text:p>2月</text:p>
            </table:table-cell>
            <table:table-cell table:style-name="ce52" office:value-type="string" calcext:value-type="string">
              <text:p>3月</text:p>
            </table:table-cell>
            <table:table-cell table:style-name="ce52" office:value-type="string" calcext:value-type="string">
              <text:p>4月</text:p>
            </table:table-cell>
            <table:table-cell table:style-name="ce52" office:value-type="string" calcext:value-type="string">
              <text:p>5月</text:p>
            </table:table-cell>
            <table:table-cell table:style-name="ce52" office:value-type="string" calcext:value-type="string">
              <text:p>6月</text:p>
            </table:table-cell>
            <table:table-cell table:style-name="ce52" office:value-type="string" calcext:value-type="string">
              <text:p>7月</text:p>
            </table:table-cell>
            <table:table-cell table:style-name="ce52" office:value-type="string" calcext:value-type="string">
              <text:p>8月</text:p>
            </table:table-cell>
            <table:table-cell table:style-name="ce52" office:value-type="string" calcext:value-type="string">
              <text:p>9月</text:p>
            </table:table-cell>
            <table:table-cell table:style-name="ce52" office:value-type="string" calcext:value-type="string">
              <text:p>10月</text:p>
            </table:table-cell>
            <table:table-cell table:style-name="ce52" office:value-type="string" calcext:value-type="string">
              <text:p>11月</text:p>
            </table:table-cell>
            <table:table-cell table:style-name="ce52" office:value-type="string" calcext:value-type="string">
              <text:p>12月</text:p>
            </table:table-cell>
            <table:covered-table-cell table:style-name="ce258"/>
            <table:table-cell table:number-columns-repeated="1007"/>
          </table:table-row>
        </table:table-header-rows>
        <table:table-row table:style-name="ro4">
          <table:table-cell table:style-name="ce7" office:value-type="string" calcext:value-type="string" table:number-columns-spanned="1" table:number-rows-spanned="4">
            <text:p>警力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警察機關人員獎勵統計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Q5ZTFhYzc0LTliNWYtNDBmZS04MDQxLTMwNjI2NjFmYzVkOS5wZGY%3d&amp;n=MTA25bm0MTLmnIjph5HploDnuKPorablr5%2fmqZ%2fpl5zkurrlk6HnjY7li7XntbHoqIgucGRm" xlink:type="simple">20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NjODhkYmQ2LTU1OTctNDE5Ny1iOTJiLTVjYTQ1YjljOGQyOS5wZGY%3d&amp;n=MTA35bm0MeaciOmHkemWgOe4o%2bitpuWvn%2bapn%2bmXnOS6uuWToeeNjuWLtee1seioiC5wZGY%3d" xlink:type="simple">20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I1ZTNjYTA0LTBlYzQtNDM2NC04YTA2LTgzOGY0N2EwMmRmMi5wZGY%3d&amp;n=MTA35bm0MuaciOmHkemWgOe4o%2bitpuWvn%2bapn%2bmXnOS6uuWToeeNjuWLtee1seioiC5wZGY%3d" xlink:type="simple">20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FkOWJjODQ2LWNmOTgtNGQxYi05ZTExLThmZDgyY2E5MzkzOS5wZGY%3d&amp;n=MTA35bm0M%2baciOmHkemWgOe4o%2bitpuWvn%2bapn%2bmXnOS6uuWToeeNjuWLtee1seioiC5wZGY%3d" xlink:type="simple">20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k5MTRlNWY0LTAxOWQtNGY3NC1iMWIxLWZkYjliNjhjZGJjZS5wZGY%3d&amp;n=MTA3MDTmnIjph5HploDnuKPorablr5%2fmqZ%2fpl5zkurrlk6HnjY7li7XntbHoqIggLSDopIfoo70ucGRm" xlink:type="simple">20
16：00
107年
4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A4OWY0MGMxLTY4M2EtNGI5ZC04NTFmLTg5ZGQyMjVhOTk3Zi5wZGY%3d&amp;n=MDXmnIjph5HploDnuKPorablr5%2fmqZ%2fpl5zkurrlk6HnjY7li7XntbHoqIgucGRm" xlink:type="simple">20
16：00
107年
5月</text:a></text:p>
          </table:table-cell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2M0YmE4NmY4LThmMGUtNDdiZi04NTgyLWE0ZGI0OTMwY2UwMy5wZGY%3d&amp;n=MDbmnIjph5HploDnuKPorablr5%2fmqZ%2fpl5zkurrlk6HnjY7li7XntbHoqIgucGRm" xlink:type="simple">20
16：00
107年
6月</text:a>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7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8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9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0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1月</text:p>
          </table:table-cell>
          <table:table-cell table:style-name="ce259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5">
          <table:covered-table-cell table:style-name="ce8"/>
          <table:covered-table-cell table:style-name="ce22"/>
          <table:covered-table-cell table:number-columns-repeated="2" table:style-name="ce31"/>
          <table:covered-table-cell table:style-name="ce53"/>
          <table:covered-table-cell table:style-name="ce89"/>
          <table:covered-table-cell table:style-name="ce117"/>
          <table:covered-table-cell table:style-name="ce142"/>
          <table:covered-table-cell table:style-name="ce172"/>
          <table:covered-table-cell table:style-name="ce196"/>
          <table:covered-table-cell table:style-name="ce220"/>
          <table:covered-table-cell table:number-columns-repeated="5" table:style-name="ce31"/>
          <table:covered-table-cell table:style-name="ce260"/>
          <table:table-cell table:number-columns-repeated="1007"/>
        </table:table-row>
        <table:table-row table:style-name="ro4">
          <table:covered-table-cell table:style-name="ce8"/>
          <table:covered-table-cell table:style-name="ce22"/>
          <table:covered-table-cell table:number-columns-repeated="2" table:style-name="ce31"/>
          <table:covered-table-cell table:style-name="ce53"/>
          <table:covered-table-cell table:style-name="ce89"/>
          <table:covered-table-cell table:style-name="ce117"/>
          <table:covered-table-cell table:style-name="ce142"/>
          <table:covered-table-cell table:style-name="ce172"/>
          <table:covered-table-cell table:style-name="ce196"/>
          <table:covered-table-cell table:style-name="ce220"/>
          <table:covered-table-cell table:number-columns-repeated="5" table:style-name="ce31"/>
          <table:covered-table-cell table:style-name="ce260"/>
          <table:table-cell table:number-columns-repeated="1007"/>
        </table:table-row>
        <table:table-row table:style-name="ro6">
          <table:covered-table-cell table:style-name="ce9"/>
          <table:covered-table-cell table:style-name="ce23"/>
          <table:covered-table-cell table:number-columns-repeated="2" table:style-name="ce32"/>
          <table:covered-table-cell table:style-name="ce54"/>
          <table:covered-table-cell table:style-name="ce90"/>
          <table:covered-table-cell table:style-name="ce118"/>
          <table:covered-table-cell table:style-name="ce143"/>
          <table:covered-table-cell table:style-name="ce173"/>
          <table:covered-table-cell table:style-name="ce197"/>
          <table:covered-table-cell table:style-name="ce221"/>
          <table:covered-table-cell table:number-columns-repeated="5" table:style-name="ce32"/>
          <table:covered-table-cell table:style-name="ce261"/>
          <table:table-cell table:number-columns-repeated="1007"/>
        </table:table-row>
        <table:table-row table:style-name="ro7">
          <table:table-cell table:style-name="ce7" office:value-type="string" calcext:value-type="string" table:number-columns-spanned="1" table:number-rows-spanned="4">
            <text:p>警力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警察機關人員懲處統計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FhNzMyMGQ2LTVkNzYtNDMyOS05ZGY3LTQ2YmQ1M2VmNjM0Yi5wZGY%3d&amp;n=MTA25bm0MTLmnIjph5HploDnuKPorablr5%2fmqZ%2fpl5zkurrlk6Hmh7LomZXntbHoqIgucGRm" xlink:type="simple">20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Q4ZjVjNmE5LThhNjUtNDQwOC05YTA5LTBjYmViMTI5OThkZi5wZGY%3d&amp;n=MTA35bm0MeaciOmHkemWgOe4o%2bitpuWvn%2bapn%2bmXnOS6uuWToeaHsuiZlee1seioiC5wZGY%3d" xlink:type="simple">20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VkMzNiNWM5LWYyNjUtNDhiYy1hNmM4LWUyNzk1MDY0MzA2MS5wZGY%3d&amp;n=MTA35bm0MuaciOmHkemWgOe4o%2bitpuWvn%2bapn%2bmXnOS6uuWToeaHsuiZlee1seioiC5wZGY%3d" xlink:type="simple">20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Q0ZTE2MzA4LWIxOWYtNGYzOC04NzA3LTA5YmI2NzE0NWVlZi5wZGY%3d&amp;n=MTA35bm0M%2baciOmHkemWgOe4o%2bitpuWvn%2bapn%2bmXnOS6uuWToeaHsuiZlee1seioiC5wZGY%3d" xlink:type="simple">20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M5ZmFkNmMyLTYxMjYtNDg3Ni04MzQ4LTkzZDg2ZDM1YWY4My5wZGY%3d&amp;n=MTA35bm0MDTmnIjph5HploDnuKPorablr5%2fmqZ%2fpl5zkurrlk6Hmh7LomZXntbHoqIgucGRm" xlink:type="simple">20
16：00
107年
4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gyMTE3ODczLWJiMWUtNDBjOC1hMWY0LWVlMTBkNWM4NTZhNy5wZGY%3d&amp;n=MDXmnIjph5HploDnuKPorablr5%2fmqZ%2fpl5zkurrlk6Hmh7LomZXntbHoqIgucGRm" xlink:type="simple">20
16：00
107年
5月</text:a></text:p>
          </table:table-cell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zg2MWM5NGQxLTk5YWQtNDU0OS1iMmUzLWY4NjdhZjc5OTU4Yy5wZGY%3d&amp;n=MDbmnIjph5HploDnuKPorablr5%2fmqZ%2fpl5zkurrlk6Hmh7LomZXntbHoqIgucGRm" xlink:type="simple">20
16：00
107年
6月</text:a>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7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8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9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0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1月</text:p>
          </table:table-cell>
          <table:table-cell table:style-name="ce259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7">
          <table:covered-table-cell table:style-name="ce8"/>
          <table:covered-table-cell table:style-name="ce22"/>
          <table:covered-table-cell table:number-columns-repeated="2" table:style-name="ce31"/>
          <table:covered-table-cell table:style-name="ce55"/>
          <table:covered-table-cell table:style-name="ce91"/>
          <table:covered-table-cell table:style-name="ce119"/>
          <table:covered-table-cell table:style-name="ce144"/>
          <table:covered-table-cell table:style-name="ce174"/>
          <table:covered-table-cell table:style-name="ce198"/>
          <table:covered-table-cell table:style-name="ce222"/>
          <table:covered-table-cell table:number-columns-repeated="5" table:style-name="ce31"/>
          <table:covered-table-cell table:style-name="ce260"/>
          <table:table-cell table:number-columns-repeated="1007"/>
        </table:table-row>
        <table:table-row table:style-name="ro4">
          <table:covered-table-cell table:style-name="ce8"/>
          <table:covered-table-cell table:style-name="ce22"/>
          <table:covered-table-cell table:number-columns-repeated="2" table:style-name="ce31"/>
          <table:covered-table-cell table:style-name="ce55"/>
          <table:covered-table-cell table:style-name="ce91"/>
          <table:covered-table-cell table:style-name="ce119"/>
          <table:covered-table-cell table:style-name="ce144"/>
          <table:covered-table-cell table:style-name="ce174"/>
          <table:covered-table-cell table:style-name="ce198"/>
          <table:covered-table-cell table:style-name="ce222"/>
          <table:covered-table-cell table:number-columns-repeated="5" table:style-name="ce31"/>
          <table:covered-table-cell table:style-name="ce260"/>
          <table:table-cell table:number-columns-repeated="1007"/>
        </table:table-row>
        <table:table-row table:style-name="ro6">
          <table:covered-table-cell table:style-name="ce9"/>
          <table:covered-table-cell table:style-name="ce23"/>
          <table:covered-table-cell table:number-columns-repeated="2" table:style-name="ce32"/>
          <table:covered-table-cell table:style-name="ce56"/>
          <table:covered-table-cell table:style-name="ce92"/>
          <table:covered-table-cell table:style-name="ce120"/>
          <table:covered-table-cell table:style-name="ce145"/>
          <table:covered-table-cell table:style-name="ce175"/>
          <table:covered-table-cell table:style-name="ce199"/>
          <table:covered-table-cell table:style-name="ce223"/>
          <table:covered-table-cell table:number-columns-repeated="5" table:style-name="ce32"/>
          <table:covered-table-cell table:style-name="ce261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1" table:number-rows-spanned="4">
            <text:p>警力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警察人員傷亡人數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JjMGQ2YmE4LTU1M2MtNDAxMS05M2Q1LTAzZTM5MzhkZDFiZi5wZGY%3d&amp;n=MTA25bm0MTLmnIjph5HploDnuKPorablr5%2fkurrlk6HlgrfkuqHkurrmlbgucGRm" xlink:type="simple">20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JlNTU3OGMyLTkzNjYtNGVlOS05ZjU1LTUxZjkyN2NkODU4ZS5wZGY%3d&amp;n=MTA35bm0MeaciOmHkemWgOe4o%2bitpuWvn%2bS6uuWToeWCt%2bS6oeS6uuaVuC5wZGY%3d" xlink:type="simple">20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VkMDU0YmU4LTZlMGItNDczYS04YTQ1LTRhNDk5YzVjM2VlNC5wZGY%3d&amp;n=MTA35bm0MuaciOmHkemWgOe4o%2bitpuWvn%2bS6uuWToeWCt%2bS6oeS6uuaVuC5wZGY%3d" xlink:type="simple">20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ZiNzViZDlmLTkzZDQtNGEzYi1iMDUwLTQyNTQzNzYxOGI5ZC5wZGY%3d&amp;n=MTA35bm0M%2baciOmHkemWgOe4o%2bitpuWvn%2bS6uuWToeWCt%2bS6oeS6uuaVuC5wZGY%3d" xlink:type="simple">20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UwMzk2MmM0LTQyZTctNDg5Yy1iYzliLTVkZjY2MDE0NjA1ZS5wZGY%3d&amp;n=MTA35bm0MDTmnIjph5HploDnuKPorablr5%2fkurrlk6HlgrfkuqHkurrmlbggLSDopIfoo70ucGRm" xlink:type="simple">20
16：00
107年
4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NjOGZiMzdlLTkyYzYtNDAwZC1hNjBiLTU2ZTBmYzVmMWE0NC5wZGY%3d&amp;n=6YeR6ZaA57ij6K2m5a%2bf5Lq65ZOh5YK35Lqh5Lq65pW4LnBkZg%3d%3d" xlink:type="simple">20
16：00
107年
5月</text:a></text:p>
          </table:table-cell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2VkYmY1MWJhLTI3NDktNDk0YS05MmU0LTIzYzZjZTIyNTVjOC5wZGY%3d&amp;n=MDbmnIjph5HploDnuKPorablr5%2fkurrlk6HlgrfkuqHkurrmlbgucGRm" xlink:type="simple">20
16：00
107年
6月</text:a>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7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8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9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0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1月</text:p>
          </table:table-cell>
          <table:table-cell table:style-name="ce259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22"/>
          <table:covered-table-cell table:number-columns-repeated="2" table:style-name="ce31"/>
          <table:covered-table-cell table:style-name="ce57"/>
          <table:covered-table-cell table:style-name="ce93"/>
          <table:covered-table-cell table:style-name="ce121"/>
          <table:covered-table-cell table:style-name="ce146"/>
          <table:covered-table-cell table:style-name="ce176"/>
          <table:covered-table-cell table:style-name="ce200"/>
          <table:covered-table-cell table:style-name="ce224"/>
          <table:covered-table-cell table:number-columns-repeated="5" table:style-name="ce31"/>
          <table:covered-table-cell table:style-name="ce260"/>
          <table:table-cell table:number-columns-repeated="1007"/>
        </table:table-row>
        <table:table-row table:style-name="ro6">
          <table:covered-table-cell table:style-name="ce8"/>
          <table:covered-table-cell table:style-name="ce22"/>
          <table:covered-table-cell table:number-columns-repeated="2" table:style-name="ce31"/>
          <table:covered-table-cell table:style-name="ce57"/>
          <table:covered-table-cell table:style-name="ce93"/>
          <table:covered-table-cell table:style-name="ce121"/>
          <table:covered-table-cell table:style-name="ce146"/>
          <table:covered-table-cell table:style-name="ce176"/>
          <table:covered-table-cell table:style-name="ce200"/>
          <table:covered-table-cell table:style-name="ce224"/>
          <table:covered-table-cell table:number-columns-repeated="5" table:style-name="ce31"/>
          <table:covered-table-cell table:style-name="ce260"/>
          <table:table-cell table:number-columns-repeated="1007"/>
        </table:table-row>
        <table:table-row table:style-name="ro6">
          <table:covered-table-cell table:style-name="ce9"/>
          <table:covered-table-cell table:style-name="ce23"/>
          <table:covered-table-cell table:number-columns-repeated="2" table:style-name="ce32"/>
          <table:covered-table-cell table:style-name="ce58"/>
          <table:covered-table-cell table:style-name="ce94"/>
          <table:covered-table-cell table:style-name="ce122"/>
          <table:covered-table-cell table:style-name="ce147"/>
          <table:covered-table-cell table:style-name="ce177"/>
          <table:covered-table-cell table:style-name="ce201"/>
          <table:covered-table-cell table:style-name="ce225"/>
          <table:covered-table-cell table:number-columns-repeated="5" table:style-name="ce32"/>
          <table:covered-table-cell table:style-name="ce261"/>
          <table:table-cell table:number-columns-repeated="1007"/>
        </table:table-row>
        <table:table-row table:style-name="ro7">
          <table:table-cell table:style-name="ce7" office:value-type="string" calcext:value-type="string" table:number-columns-spanned="1" table:number-rows-spanned="4">
            <text:p>警力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警察機關職員退休、資遣、撫卹人數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c4NjdkMzhlLWQ0OTYtNDc3MS1hODEwLTRlMGY4ZTcyYjA3Ny5wZGY%3d&amp;n=MTA25bm0MTLmnIjph5HploDnuKPorablr5%2fmqZ%2fpl5zogbflk6HpgIDkvJHjgIHos4fpgaPjgIHmkqvljbnkurrmlbgucGRm" xlink:type="simple">20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QzNzZkZWI5LWQ5MjctNDJmOC1iMDczLTFjODA1MTg1NDJlYy5wZGY%3d&amp;n=MTA35bm0MeaciOmHkemWgOe4o%2bitpuWvn%2bapn%2bmXnOiBt%2bWToemAgOS8keOAgeizh%2bmBo%2bOAgeaSq%2bWNueS6uuaVuC5wZGY" xlink:type="simple">20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VkMjU0ODJjLTFlYjMtNGYzNS04OTVkLWIwNzY3OTc1NzcyMi5wZGY%3d&amp;n=MTA35bm0MuaciOmHkemWgOe4o%2bitpuWvn%2bapn%2bmXnOiBt%2bWToemAgOS8keOAgeizh%2bmBo%2bOAgeaSq%2bWNueS6uuaVuC5wZGY" xlink:type="simple">20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Y4Y2I0ZmIwLWJlYmItNDc3ZS05MmZiLTI1YWI1ZDUwMzgzNy5wZGY%3d&amp;n=MTA35bm0M%2baciOmHkemWgOe4o%2bitpuWvn%2bapn%2bmXnOiBt%2bWToemAgOS8keOAgeizh%2bmBo%2bOAgeaSq%2bWNueS6uuaVuC5wZ" xlink:type="simple">20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RmNmM0N2VhLWU0M2MtNGIyMi05NGQzLTBjMDU0ZDQzMTA2Ny5wZGY%3d&amp;n=MTA3MDTmnIjph5HploDnuKPorablr5%2fmqZ%2fpl5zogbflk6HpgIDkvJHjgIHos4fpgaPjgIHmkqvljbnkurrmlbgucGRm" xlink:type="simple">20
16：00
107年
4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k2MzM1NzJiLWRmN2ItNDVhOS05MjFiLWM0NzhhMzdkOGFhMS5wZGY%3d&amp;n=MDXmnIjph5HploDnuKPorablr5%2fmqZ%2fpl5zogbflk6HpgIDkvJHjgIHos4fpgaPjgIHmkqvljbnkurrmlbgucGRm" xlink:type="simple">20
16：00
107年
5月</text:a></text:p>
          </table:table-cell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2JhODVlNGI4LTAxYTAtNDk0MC04ZjhiLTU0MjZkMTkyNmRjNS5wZGY%3d&amp;n=MDbmnIjph5HploDnuKPorablr5%2fmqZ%2fpl5zogbflk6HpgIDkvJHjgIHos4fpgaPjgIHmkqvljbnkurrmlbgucGRm" xlink:type="simple">20
16：00
107年
6月</text:a>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7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8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9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0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1月</text:p>
          </table:table-cell>
          <table:table-cell table:style-name="ce259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8">
          <table:covered-table-cell table:style-name="ce8"/>
          <table:covered-table-cell table:style-name="ce22"/>
          <table:covered-table-cell table:number-columns-repeated="2" table:style-name="ce31"/>
          <table:covered-table-cell table:style-name="ce59"/>
          <table:covered-table-cell table:style-name="ce95"/>
          <table:covered-table-cell table:style-name="ce123"/>
          <table:covered-table-cell table:style-name="ce148"/>
          <table:covered-table-cell table:style-name="ce178"/>
          <table:covered-table-cell table:style-name="ce202"/>
          <table:covered-table-cell table:style-name="ce226"/>
          <table:covered-table-cell table:number-columns-repeated="5" table:style-name="ce31"/>
          <table:covered-table-cell table:style-name="ce260"/>
          <table:table-cell table:number-columns-repeated="1007"/>
        </table:table-row>
        <table:table-row table:style-name="ro4">
          <table:covered-table-cell table:style-name="ce8"/>
          <table:covered-table-cell table:style-name="ce22"/>
          <table:covered-table-cell table:number-columns-repeated="2" table:style-name="ce31"/>
          <table:covered-table-cell table:style-name="ce59"/>
          <table:covered-table-cell table:style-name="ce95"/>
          <table:covered-table-cell table:style-name="ce123"/>
          <table:covered-table-cell table:style-name="ce148"/>
          <table:covered-table-cell table:style-name="ce178"/>
          <table:covered-table-cell table:style-name="ce202"/>
          <table:covered-table-cell table:style-name="ce226"/>
          <table:covered-table-cell table:number-columns-repeated="5" table:style-name="ce31"/>
          <table:covered-table-cell table:style-name="ce260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04"/>
        </table:table-row>
        <table:table-row table:style-name="ro6">
          <table:covered-table-cell table:style-name="ce9"/>
          <table:covered-table-cell table:style-name="ce23"/>
          <table:covered-table-cell table:number-columns-repeated="2" table:style-name="ce32"/>
          <table:covered-table-cell table:style-name="ce60"/>
          <table:covered-table-cell table:style-name="ce96"/>
          <table:covered-table-cell table:style-name="ce124"/>
          <table:covered-table-cell table:style-name="ce149"/>
          <table:covered-table-cell table:style-name="ce179"/>
          <table:covered-table-cell table:style-name="ce203"/>
          <table:covered-table-cell table:style-name="ce227"/>
          <table:covered-table-cell table:number-columns-repeated="5" table:style-name="ce32"/>
          <table:covered-table-cell table:style-name="ce261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1" table:number-rows-spanned="4">
            <text:p>警力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現有分駐(派出所)警力配置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k3NzUxMTQ4LWYxZWItNDdmZC05N2Q2LTBlMDNmYTQ2MWZiNC54bHM%3d&amp;n=MTA25bm05pys57ij6K2m5Yqb6YWN572uLnhscw%3d%3d" xlink:type="simple">10
16:00
106年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259" office:value-type="string" calcext:value-type="string" table:number-columns-spanned="1" table:number-rows-spanned="4">
            <text:p>年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22"/>
          <table:covered-table-cell table:number-columns-repeated="2" table:style-name="ce31"/>
          <table:covered-table-cell table:style-name="ce61"/>
          <table:covered-table-cell table:style-name="ce97"/>
          <table:covered-table-cell table:number-columns-repeated="10" table:style-name="ce61"/>
          <table:covered-table-cell table:style-name="ce260"/>
          <table:table-cell table:number-columns-repeated="1007"/>
        </table:table-row>
        <table:table-row table:style-name="ro6">
          <table:covered-table-cell table:style-name="ce8"/>
          <table:covered-table-cell table:style-name="ce22"/>
          <table:covered-table-cell table:number-columns-repeated="2" table:style-name="ce31"/>
          <table:covered-table-cell table:style-name="ce61"/>
          <table:covered-table-cell table:style-name="ce97"/>
          <table:covered-table-cell table:number-columns-repeated="10" table:style-name="ce61"/>
          <table:covered-table-cell table:style-name="ce260"/>
          <table:table-cell table:number-columns-repeated="1007"/>
        </table:table-row>
        <table:table-row table:style-name="ro6">
          <table:covered-table-cell table:style-name="ce9"/>
          <table:covered-table-cell table:style-name="ce23"/>
          <table:covered-table-cell table:number-columns-repeated="2" table:style-name="ce32"/>
          <table:covered-table-cell table:style-name="ce62"/>
          <table:covered-table-cell table:style-name="ce98"/>
          <table:covered-table-cell table:number-columns-repeated="10" table:style-name="ce62"/>
          <table:covered-table-cell table:style-name="ce261"/>
          <table:table-cell table:number-columns-repeated="1007"/>
        </table:table-row>
        <table:table-row table:style-name="ro4">
          <table:table-cell table:style-name="ce7" office:value-type="string" calcext:value-type="string" table:number-columns-spanned="1" table:number-rows-spanned="4">
            <text:p>社會秩序維護管理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處理違反社會秩序維護法案件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ViNmYwN2Q0LTVkZDQtNDNmNy1hNTk2LWRhODU5MzRmYzI5ZS5wZGY%3d&amp;n=MTA25bm0MTHmnIjomZXnkIbpgZXlj43npL7mnIPnp6nluo%2fntq3orbfms5XmoYjku7YucGRm" xlink:type="simple">20
16：00
106年
1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ZkZmM4ZmQzLTcwMzctNGZiNC1hZjMxLTEyYmZiN2RlZmVhNC5wZGY%3d&amp;n=MTA25bm0MTLmnIjomZXnkIbpgZXlj43npL7mnIPnp6nluo%2fntq3orbfms5XmoYjku7YucGRm" xlink:type="simple">20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I4MTQyMzczLTU2MzctNGQ0ZC1hMzdiLTdiOGExYTMyNGY5OS5wZGY%3d&amp;n=MTA35bm0MeaciOiZleeQhumBleWPjeekvuacg%2benqeW6j%2be2reitt%2bazleahiOS7ti5wZGY%3d" xlink:type="simple">20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I3OTkxOTFmLTZkNjMtNDliZi1hZjhiLWIwN2EzZjRlNTBkNy5wZGY%3d&amp;n=MTA35bm0MuaciOiZleeQhumBleWPjeekvuacg%2benqeW6j%2be2reitt%2bazleahiOS7ti5wZGY%3d" xlink:type="simple">20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g5MzM4Y2FlLTc5NjgtNGZhZS05MzM0LTg5NDFiMjZmYTZjYS5wZGY%3d&amp;n=MTA35bm0M%2baciOiZleeQhumBleWPjeekvuacg%2benqeW6j%2be2reitt%2bazleahiOS7ti5wZGY%3d" xlink:type="simple">20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E0YmZlNmFmLWY3MzItNGQ4MC05NTg2LTk4M2ZjNGYxZDAwYy5wZGY%3d&amp;n=MTA35bm0MDTmnIjph5HploDnuKPomZXnkIbpgZXlj43npL7mnIPnp6nluo%2fntq3orbfms5XmoYjku7YgLSDopIfoo70ucGRm" xlink:type="simple">20
16：00
107年
4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U0Mjg1NTQ2LTEzZmUtNDcxNS1iNTc1LTBjYzdjN2NhZGE2My5wZGY%3d&amp;n=MDXmnIjph5HploDnuKPomZXnkIbpgZXlj43npL7mnIPnp6nluo%2fntq3orbfms5XmoYjku7YucGRm" xlink:type="simple">20
16：00
107年
5月</text:a></text:p>
          </table:table-cell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zc4OTUyYjQ5LTMyZmItNDFkMy04NmZmLTVjMzIwM2I2ZWI4NS5wZGY%3d&amp;n=MDbmnIjph5HploDnuKPomZXnkIbpgZXlj43npL7mnIPnp6nluo%2fntq3orbfms5XmoYjku7YucGRm" xlink:type="simple">20
16：00
107年
6月</text:a>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7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8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9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0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1月</text:p>
          </table:table-cell>
          <table:table-cell table:style-name="ce259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8">
          <table:covered-table-cell table:style-name="ce8"/>
          <table:covered-table-cell table:style-name="ce22"/>
          <table:covered-table-cell table:style-name="ce31"/>
          <table:covered-table-cell table:style-name="ce39"/>
          <table:covered-table-cell table:style-name="ce63"/>
          <table:covered-table-cell table:style-name="ce99"/>
          <table:covered-table-cell table:style-name="ce125"/>
          <table:covered-table-cell table:style-name="ce150"/>
          <table:covered-table-cell table:style-name="ce180"/>
          <table:covered-table-cell table:style-name="ce204"/>
          <table:covered-table-cell table:style-name="ce228"/>
          <table:covered-table-cell table:number-columns-repeated="5" table:style-name="ce31"/>
          <table:covered-table-cell table:style-name="ce260"/>
          <table:table-cell table:number-columns-repeated="1007"/>
        </table:table-row>
        <table:table-row table:style-name="ro7">
          <table:covered-table-cell table:style-name="ce8"/>
          <table:covered-table-cell table:style-name="ce22"/>
          <table:covered-table-cell table:style-name="ce31"/>
          <table:covered-table-cell table:style-name="ce39"/>
          <table:covered-table-cell table:style-name="ce63"/>
          <table:covered-table-cell table:style-name="ce99"/>
          <table:covered-table-cell table:style-name="ce125"/>
          <table:covered-table-cell table:style-name="ce150"/>
          <table:covered-table-cell table:style-name="ce180"/>
          <table:covered-table-cell table:style-name="ce204"/>
          <table:covered-table-cell table:style-name="ce228"/>
          <table:covered-table-cell table:number-columns-repeated="5" table:style-name="ce31"/>
          <table:covered-table-cell table:style-name="ce260"/>
          <table:table-cell table:number-columns-repeated="1007"/>
        </table:table-row>
        <table:table-row table:style-name="ro6">
          <table:covered-table-cell table:style-name="ce9"/>
          <table:covered-table-cell table:style-name="ce23"/>
          <table:covered-table-cell table:style-name="ce32"/>
          <table:covered-table-cell table:style-name="ce40"/>
          <table:covered-table-cell table:style-name="ce64"/>
          <table:covered-table-cell table:style-name="ce100"/>
          <table:covered-table-cell table:style-name="ce126"/>
          <table:covered-table-cell table:style-name="ce151"/>
          <table:covered-table-cell table:style-name="ce181"/>
          <table:covered-table-cell table:style-name="ce205"/>
          <table:covered-table-cell table:style-name="ce229"/>
          <table:covered-table-cell table:number-columns-repeated="5" table:style-name="ce32"/>
          <table:covered-table-cell table:style-name="ce261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1" table:number-rows-spanned="4">
            <text:p>民防及保安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民防團隊編組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41" table:number-columns-spanned="1" table:number-rows-spanned="3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VkYTY3MWE4LTcxYTQtNDUxYy05Yjk4LWIxNmFjOGQ4ZTYxZC5wZGY%3d&amp;n=MTA25bm0MTLmnIjph5HploDnuKPmsJHpmLLlnJjpmornt6jntYQucGRm" xlink:type="simple">20
16：00
106年
12月</text:a></text:p>
          </table:table-cell>
          <table:table-cell table:style-name="ce101" table:number-columns-spanned="1" table:number-rows-spanned="3"/>
          <table:table-cell table:style-name="ce41" table:number-columns-spanned="1" table:number-rows-spanned="3"/>
          <table:table-cell table:style-name="ce41" table:number-columns-spanned="1" table:number-rows-spanned="3"/>
          <table:table-cell table:style-name="ce41" table:number-columns-spanned="1" table:number-rows-spanned="3"/>
          <table:table-cell table:style-name="ce41" table:number-columns-spanned="1" table:number-rows-spanned="3"/>
          <table:table-cell table:style-name="ce230" office:value-type="string" calcext:value-type="string" table:number-columns-spanned="1" table:number-rows-spanned="3">
            <text:p><text:a xlink:href="http://ws.kinmen.gov.tw/Download.ashx?u=LzAwMS9VcGxvYWQvMzE0L3JlbGZpbGUvODE5Ny85Nzg0Lzc0NmI3YjQ0LTYxMmQtNGIwZS05ZDBlLTZhNGJkNTMyZWUzNS5wZGY%3d&amp;n=MDbmnIjph5HploDnuKPmsJHpmLLlnJjpgIDnt6jntYQucGRm" xlink:type="simple">20
16：00
107年</text:a></text:p>
          </table:table-cell>
          <table:table-cell table:style-name="ce41" table:number-columns-spanned="1" table:number-rows-spanned="3"/>
          <table:table-cell table:style-name="ce41" table:number-columns-spanned="1" table:number-rows-spanned="3"/>
          <table:table-cell table:style-name="ce41" table:number-columns-spanned="1" table:number-rows-spanned="3"/>
          <table:table-cell table:style-name="ce41" table:number-columns-spanned="1" table:number-rows-spanned="3"/>
          <table:table-cell table:style-name="ce41" table:number-columns-spanned="1" table:number-rows-spanned="3"/>
          <table:table-cell table:style-name="ce259" office:value-type="string" calcext:value-type="string" table:number-columns-spanned="1" table:number-rows-spanned="4">
            <text:p>半年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22"/>
          <table:covered-table-cell table:number-columns-repeated="2" table:style-name="ce31"/>
          <table:covered-table-cell table:style-name="ce65"/>
          <table:covered-table-cell table:style-name="ce31"/>
          <table:covered-table-cell table:number-columns-repeated="4" table:style-name="ce61"/>
          <table:covered-table-cell table:style-name="ce231"/>
          <table:covered-table-cell table:number-columns-repeated="5" table:style-name="ce61"/>
          <table:covered-table-cell table:style-name="ce260"/>
          <table:table-cell table:number-columns-repeated="1007"/>
        </table:table-row>
        <table:table-row table:style-name="ro6">
          <table:covered-table-cell table:style-name="ce8"/>
          <table:covered-table-cell table:style-name="ce22"/>
          <table:covered-table-cell table:number-columns-repeated="2" table:style-name="ce31"/>
          <table:covered-table-cell table:style-name="ce65"/>
          <table:covered-table-cell table:style-name="ce31"/>
          <table:covered-table-cell table:number-columns-repeated="4" table:style-name="ce61"/>
          <table:covered-table-cell table:style-name="ce231"/>
          <table:covered-table-cell table:number-columns-repeated="5" table:style-name="ce61"/>
          <table:covered-table-cell table:style-name="ce260"/>
          <table:table-cell table:number-columns-repeated="1007"/>
        </table:table-row>
        <table:table-row table:style-name="ro6">
          <table:covered-table-cell table:style-name="ce9"/>
          <table:covered-table-cell table:style-name="ce23"/>
          <table:covered-table-cell table:style-name="ce32"/>
          <table:table-cell table:style-name="ce42"/>
          <table:covered-table-cell table:style-name="ce66"/>
          <table:table-cell table:style-name="ce102"/>
          <table:table-cell table:style-name="ce127" table:number-columns-repeated="4"/>
          <table:table-cell table:style-name="ce127" office:value-type="string" calcext:value-type="string">
            <text:p>上半年)</text:p>
          </table:table-cell>
          <table:table-cell table:style-name="ce127" table:number-columns-repeated="5"/>
          <table:covered-table-cell table:style-name="ce261"/>
          <table:table-cell table:number-columns-repeated="1007"/>
        </table:table-row>
        <table:table-row table:style-name="ro9">
          <table:table-cell table:style-name="ce7" office:value-type="string" calcext:value-type="string" table:number-columns-spanned="1" table:number-rows-spanned="4">
            <text:p>民防及保安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民防團隊年度訓練成果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</table:table-cell>
          <table:table-cell table:style-name="ce37" table:number-columns-spanned="1" table:number-rows-spanned="4"/>
          <table:table-cell table:style-name="ce259" office:value-type="string" calcext:value-type="string" table:number-columns-spanned="1" table:number-rows-spanned="4">
            <text:p>年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22"/>
          <table:covered-table-cell table:number-columns-repeated="2" table:style-name="ce31"/>
          <table:covered-table-cell table:number-columns-repeated="12" table:style-name="ce61"/>
          <table:covered-table-cell table:style-name="ce260"/>
          <table:table-cell table:number-columns-repeated="1007"/>
        </table:table-row>
        <table:table-row table:style-name="ro6">
          <table:covered-table-cell table:style-name="ce8"/>
          <table:covered-table-cell table:style-name="ce22"/>
          <table:covered-table-cell table:number-columns-repeated="2" table:style-name="ce31"/>
          <table:covered-table-cell table:number-columns-repeated="12" table:style-name="ce61"/>
          <table:covered-table-cell table:style-name="ce260"/>
          <table:table-cell table:number-columns-repeated="1007"/>
        </table:table-row>
        <table:table-row table:style-name="ro6">
          <table:covered-table-cell table:style-name="ce9"/>
          <table:covered-table-cell table:style-name="ce23"/>
          <table:covered-table-cell table:number-columns-repeated="2" table:style-name="ce32"/>
          <table:covered-table-cell table:number-columns-repeated="12" table:style-name="ce62"/>
          <table:covered-table-cell table:style-name="ce261"/>
          <table:table-cell table:number-columns-repeated="1007"/>
        </table:table-row>
        <table:table-row table:style-name="ro4">
          <table:table-cell table:style-name="ce7" office:value-type="string" calcext:value-type="string" table:number-columns-spanned="1" table:number-rows-spanned="4">
            <text:p>民防及保安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防空避難設備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VmODlmNTkwLWZmODItNDcwYi1iMWQ0LWFjOTBhYzEzOWY1Zi5wZGY%3d&amp;n=MTA25bm0MTLmnIjph5HploDnuKPpmLLnqbrpgb%2fpm6PoqK3lgpkucGRm" xlink:type="simple">20
16：00
106年
第4季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001/Upload/314/relfile/8197/9784/135c8207-f3ac-4095-a814-fd6cec47254b.pdf" xlink:type="simple">20
16：00
107年
第1季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2ExYTk0NWNhLTEyODYtNDdmZC04NmVhLTlmMTJhYzliMWY0NC5wZGY%3d&amp;n=MDbmnIjpmLLnqbrpgb%2fpm6PoqK3lgpkucGRm" xlink:type="simple">20
16：00
107年
第2季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第3季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259" office:value-type="string" calcext:value-type="string" table:number-columns-spanned="1" table:number-rows-spanned="4">
            <text:p>季報</text:p>
          </table:table-cell>
          <table:table-cell table:number-columns-repeated="1007"/>
        </table:table-row>
        <table:table-row table:style-name="ro4">
          <table:covered-table-cell table:style-name="ce8"/>
          <table:covered-table-cell table:style-name="ce22"/>
          <table:covered-table-cell table:number-columns-repeated="2" table:style-name="ce31"/>
          <table:covered-table-cell table:style-name="ce67"/>
          <table:covered-table-cell table:number-columns-repeated="2" table:style-name="ce61"/>
          <table:covered-table-cell table:style-name="ce152"/>
          <table:covered-table-cell table:number-columns-repeated="2" table:style-name="ce61"/>
          <table:covered-table-cell table:style-name="ce232"/>
          <table:covered-table-cell table:number-columns-repeated="2" table:style-name="ce61"/>
          <table:covered-table-cell table:style-name="ce31"/>
          <table:covered-table-cell table:number-columns-repeated="2" table:style-name="ce61"/>
          <table:covered-table-cell table:style-name="ce260"/>
          <table:table-cell table:number-columns-repeated="1007"/>
        </table:table-row>
        <table:table-row table:style-name="ro4">
          <table:covered-table-cell table:style-name="ce8"/>
          <table:covered-table-cell table:style-name="ce22"/>
          <table:covered-table-cell table:number-columns-repeated="2" table:style-name="ce31"/>
          <table:covered-table-cell table:style-name="ce67"/>
          <table:covered-table-cell table:number-columns-repeated="2" table:style-name="ce61"/>
          <table:covered-table-cell table:style-name="ce152"/>
          <table:covered-table-cell table:number-columns-repeated="2" table:style-name="ce61"/>
          <table:covered-table-cell table:style-name="ce232"/>
          <table:covered-table-cell table:number-columns-repeated="2" table:style-name="ce61"/>
          <table:covered-table-cell table:style-name="ce31"/>
          <table:covered-table-cell table:number-columns-repeated="2" table:style-name="ce61"/>
          <table:covered-table-cell table:style-name="ce260"/>
          <table:table-cell table:number-columns-repeated="1007"/>
        </table:table-row>
        <table:table-row table:style-name="ro4">
          <table:covered-table-cell table:style-name="ce9"/>
          <table:covered-table-cell table:style-name="ce23"/>
          <table:covered-table-cell table:number-columns-repeated="2" table:style-name="ce32"/>
          <table:covered-table-cell table:style-name="ce68"/>
          <table:covered-table-cell table:number-columns-repeated="2" table:style-name="ce62"/>
          <table:covered-table-cell table:style-name="ce153"/>
          <table:covered-table-cell table:number-columns-repeated="2" table:style-name="ce62"/>
          <table:covered-table-cell table:style-name="ce233"/>
          <table:covered-table-cell table:number-columns-repeated="2" table:style-name="ce62"/>
          <table:covered-table-cell table:style-name="ce32"/>
          <table:covered-table-cell table:number-columns-repeated="2" table:style-name="ce62"/>
          <table:covered-table-cell table:style-name="ce261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1" table:number-rows-spanned="4">
            <text:p>民防及保安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義勇警察訓練及服勤成果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MwNjQ4NGYzLWE5NjUtNDMyOS1hNjQ0LWZiMjljYmM5ZWZmYS5wZGY%3d&amp;n=MTA25bm0MTLmnIjph5HploDnuKPnvqnli4forablr5%2foqJPnt7Tlj4rmnI3li6TmiJDmnpwucGRm" xlink:type="simple">25
16：00
106年
下半年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zg4ZWI4ODc4LTNhNDUtNGI5Yi04ODQzLTJlZDY2ZWQ4M2Y2ZS5wZGY%3d&amp;n=MDbmnIjph5HploDnuKPnvqnli4forablr5%2foqJPnt7Tlj4rmnI3li6TmiJDmnpwucGRm" xlink:type="simple">25
16：00
107年
上半年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259" office:value-type="string" calcext:value-type="string" table:number-columns-spanned="1" table:number-rows-spanned="4">
            <text:p>半年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22"/>
          <table:covered-table-cell table:number-columns-repeated="2" table:style-name="ce31"/>
          <table:covered-table-cell table:style-name="ce69"/>
          <table:covered-table-cell table:number-columns-repeated="5" table:style-name="ce61"/>
          <table:covered-table-cell table:style-name="ce234"/>
          <table:covered-table-cell table:number-columns-repeated="5" table:style-name="ce61"/>
          <table:covered-table-cell table:style-name="ce260"/>
          <table:table-cell table:number-columns-repeated="1007"/>
        </table:table-row>
        <table:table-row table:style-name="ro6">
          <table:covered-table-cell table:style-name="ce8"/>
          <table:covered-table-cell table:style-name="ce22"/>
          <table:covered-table-cell table:number-columns-repeated="2" table:style-name="ce31"/>
          <table:covered-table-cell table:style-name="ce69"/>
          <table:covered-table-cell table:number-columns-repeated="5" table:style-name="ce61"/>
          <table:covered-table-cell table:style-name="ce234"/>
          <table:covered-table-cell table:number-columns-repeated="5" table:style-name="ce61"/>
          <table:covered-table-cell table:style-name="ce260"/>
          <table:table-cell table:number-columns-repeated="1007"/>
        </table:table-row>
        <table:table-row table:style-name="ro6">
          <table:covered-table-cell table:style-name="ce9"/>
          <table:covered-table-cell table:style-name="ce23"/>
          <table:covered-table-cell table:number-columns-repeated="2" table:style-name="ce32"/>
          <table:covered-table-cell table:style-name="ce70"/>
          <table:covered-table-cell table:number-columns-repeated="5" table:style-name="ce62"/>
          <table:covered-table-cell table:style-name="ce235"/>
          <table:covered-table-cell table:number-columns-repeated="5" table:style-name="ce62"/>
          <table:covered-table-cell table:style-name="ce261"/>
          <table:table-cell table:number-columns-repeated="1007"/>
        </table:table-row>
        <table:table-row table:style-name="ro7">
          <table:table-cell table:style-name="ce10" office:value-type="string" calcext:value-type="string" table:number-columns-spanned="1" table:number-rows-spanned="4">
            <text:p>查緝經濟案件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查獲違法經濟案件</text:a></text:p>
          </table:table-cell>
          <table:table-cell table:style-name="ce33" office:value-type="string" calcext:value-type="string" table:number-columns-spanned="1" table:number-rows-spanned="4">
            <text:p>網際網路報表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JiOThjNjM4LThiZGUtNGYyMC1iMTA3LTU0ZjJjMzU5YTFjZi5wZGY%3d&amp;n=MTA25bm0MTHmnIjmn6XnjbLpgZXms5XntpPmv5%2fmoYjku7YucGRm" xlink:type="simple">15
16：00
106年
1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MyZGRkMzRiLTdjODUtNDU0OS05NDJmLTZlMTU5NTg2MTM3Zi5wZGY%3d&amp;n=MTA25bm0MTLmnIjmn6XnjbLpgZXms5XntpPmv5%2fmoYjku7YucGRm" xlink:type="simple">15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VlMTg2OTZlLWJiYzMtNDQzMS1iZmU0LWQ0YjU3ZDgzYTY3Mi5wZGY%3d&amp;n=MTA35bm0MeaciOafpeeNsumBleazlee2k%2ba%2fn%2bahiOS7ti5wZGY%3d" xlink:type="simple">15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ExMWRhMzYzLWE0YzAtNGRmNi05MzQ5LTZkODk3OWZmMDkyZi5wZGY%3d&amp;n=MTA35bm0MuaciOafpeeNsumBleazlee2k%2ba%2fn%2bahiOS7ti5wZGY%3d" xlink:type="simple">15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RlNGU3ZGMyLTQxYWEtNDNiMC05MGRmLWEyMmIxNGY3MDVmNy5wZGY%3d&amp;n=MTA35bm0M%2baciOafpeeNsumBleazlee2k%2ba%2fn%2bahiOS7ti5wZGY%3d" xlink:type="simple">15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Y2OWU3M2JlLThmN2ItNDJiNi1iNjVhLTQ5ZWQ2MWI1MDA5ZS5wZGY%3d&amp;n=MTA3MDTmnIjph5HploDnuKPmn6XnjbLpgZXms5XntpPmv5%2fmoYjku7YgLSDopIfoo70ucGRm" xlink:type="simple">15
16：00
107年
4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M1YjVhY2ZjLWJlMzgtNDg3MS1iZmIwLWE0MDZkN2I3MGY3OS5wZGY%3d&amp;n=MDXmnIjph5HploDnuKPmn6XnjbLpgZXms5XntpPmv5%2fmoYjku7YucGRm" xlink:type="simple">15
16：00
107年
5月</text:a></text:p>
          </table:table-cell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2QzY2IxMzZlLWUzMGUtNDgyOS1iOTM3LTc3MjAyMmM2NmU5Yi5wZGY%3d&amp;n=MDbmnIjph5HploDnuKPmn6XnjbLpgZXms5XntpPmv5%2fmoYjku7YucGRm" xlink:type="simple">15
16：00
107年
6月</text:a></text:p>
          </table:table-cell>
          <table:table-cell table:style-name="ce37" office:value-type="string" calcext:value-type="string" table:number-columns-spanned="1" table:number-rows-spanned="4">
            <text:p>15</text:p>
            <text:p>16：00</text:p>
            <text:p>107年</text:p>
            <text:p>7月</text:p>
          </table:table-cell>
          <table:table-cell table:style-name="ce37" office:value-type="string" calcext:value-type="string" table:number-columns-spanned="1" table:number-rows-spanned="4">
            <text:p>15</text:p>
            <text:p>16：00</text:p>
            <text:p>107年</text:p>
            <text:p>8月</text:p>
          </table:table-cell>
          <table:table-cell table:style-name="ce37" office:value-type="string" calcext:value-type="string" table:number-columns-spanned="1" table:number-rows-spanned="4">
            <text:p>15</text:p>
            <text:p>16：00</text:p>
            <text:p>107年</text:p>
            <text:p>9月</text:p>
          </table:table-cell>
          <table:table-cell table:style-name="ce37" office:value-type="string" calcext:value-type="string" table:number-columns-spanned="1" table:number-rows-spanned="4">
            <text:p>15</text:p>
            <text:p>16：00</text:p>
            <text:p>107年</text:p>
            <text:p>10月</text:p>
          </table:table-cell>
          <table:table-cell table:style-name="ce37" office:value-type="string" calcext:value-type="string" table:number-columns-spanned="1" table:number-rows-spanned="4">
            <text:p>15</text:p>
            <text:p>16：00</text:p>
            <text:p>107年</text:p>
            <text:p>11月</text:p>
          </table:table-cell>
          <table:table-cell table:style-name="ce262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4">
          <table:covered-table-cell table:style-name="ce11"/>
          <table:covered-table-cell table:style-name="ce22"/>
          <table:covered-table-cell table:style-name="ce34"/>
          <table:covered-table-cell table:style-name="ce43"/>
          <table:covered-table-cell table:style-name="ce71"/>
          <table:covered-table-cell table:style-name="ce103"/>
          <table:covered-table-cell table:style-name="ce128"/>
          <table:covered-table-cell table:style-name="ce154"/>
          <table:covered-table-cell table:style-name="ce182"/>
          <table:covered-table-cell table:style-name="ce206"/>
          <table:covered-table-cell table:style-name="ce236"/>
          <table:covered-table-cell table:number-columns-repeated="5" table:style-name="ce31"/>
          <table:covered-table-cell table:style-name="ce263"/>
          <table:table-cell table:number-columns-repeated="1007"/>
        </table:table-row>
        <table:table-row table:style-name="ro4">
          <table:covered-table-cell table:style-name="ce11"/>
          <table:covered-table-cell table:style-name="ce22"/>
          <table:covered-table-cell table:style-name="ce34"/>
          <table:covered-table-cell table:style-name="ce43"/>
          <table:covered-table-cell table:style-name="ce71"/>
          <table:covered-table-cell table:style-name="ce103"/>
          <table:covered-table-cell table:style-name="ce128"/>
          <table:covered-table-cell table:style-name="ce154"/>
          <table:covered-table-cell table:style-name="ce182"/>
          <table:covered-table-cell table:style-name="ce206"/>
          <table:covered-table-cell table:style-name="ce236"/>
          <table:covered-table-cell table:number-columns-repeated="5" table:style-name="ce31"/>
          <table:covered-table-cell table:style-name="ce263"/>
          <table:table-cell table:number-columns-repeated="1007"/>
        </table:table-row>
        <table:table-row table:style-name="ro6">
          <table:covered-table-cell table:style-name="ce12"/>
          <table:covered-table-cell table:style-name="ce23"/>
          <table:covered-table-cell table:style-name="ce35"/>
          <table:covered-table-cell table:style-name="ce44"/>
          <table:covered-table-cell table:style-name="ce72"/>
          <table:covered-table-cell table:style-name="ce104"/>
          <table:covered-table-cell table:style-name="ce129"/>
          <table:covered-table-cell table:style-name="ce155"/>
          <table:covered-table-cell table:style-name="ce183"/>
          <table:covered-table-cell table:style-name="ce207"/>
          <table:covered-table-cell table:style-name="ce237"/>
          <table:covered-table-cell table:number-columns-repeated="5" table:style-name="ce32"/>
          <table:covered-table-cell table:style-name="ce264"/>
          <table:table-cell table:number-columns-repeated="1007"/>
        </table:table-row>
        <table:table-row table:style-name="ro7">
          <table:table-cell table:style-name="ce10" office:value-type="string" calcext:value-type="string" table:number-columns-spanned="1" table:number-rows-spanned="4">
            <text:p>查緝經濟案件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查獲侵害智慧財產權案件</text:a></text:p>
          </table:table-cell>
          <table:table-cell table:style-name="ce33" office:value-type="string" calcext:value-type="string" table:number-columns-spanned="1" table:number-rows-spanned="4">
            <text:p>網際網路報表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llYmYwZjg0LWRiZTItNDc0OC1hYzcwLWFlNzQzMDRmN2JiMC5wZGY%3d&amp;n=MTA25bm0MTHmnIjmn6XnjbLkvrXlrrPmmbrmhafosqHnlKLmrIrmoYjku7YucGRm" xlink:type="simple">15
16：00
106年
1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NkNjExYzc1LTlmYmYtNGIyYS05MTBkLWNjZmNjZDcyMDM0MS5wZGY%3d&amp;n=MTA25bm0MTLmnIjmn6XnjbLkvrXlrrPmmbrmhafosqHnlKLmrIrmoYjku7YucGRm" xlink:type="simple">15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U1N2YyMTAyLWVlNTMtNDg0Ni04MTUwLTBjNDY5MmZiNDZkMC5wZGY%3d&amp;n=MTA35bm0MeaciOafpeeNsuS%2bteWus%2baZuuaFp%2biyoeeUouasiuahiOS7ti5wZGY%3d" xlink:type="simple">15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Q0YWNiMGJmLWUwOGEtNDczZi05NzBkLWUzOWIwYWU0OTdmNS5wZGY%3d&amp;n=MTA35bm0MuaciOafpeeNsuS%2bteWus%2baZuuaFp%2biyoeeUouasiuahiOS7ti5wZGY%3d" xlink:type="simple">15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A4N2EyYzc5LTA0ZjYtNGFlMy1iYWMzLTIxZTNmMTM0MDg0OC5wZGY%3d&amp;n=MTA35bm0M%2baciOafpeeNsuS%2bteWus%2baZuuaFp%2biyoeeUouasiuahiOS7ti5wZGY%3d" xlink:type="simple">15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QyNTEyZWZlLTJkMTYtNGYxYS1iNzlkLTc3NjUzZjQ0ZjY1MS5wZGY%3d&amp;n=MTA35bm0NOaciOmHkemWgOe4o%2bafpeeNsuS%2bteWus%2baZuuaFp%2biyoeeUouasiuahiOS7tiAtIOikh%2bijvS5wZGY%3d" xlink:type="simple">15
16：00
107年
4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E1MjYyYTUxLTE1Y2EtNDAyYi1hNTk4LTdiMmVkZjVkNGFhYy5wZGY%3d&amp;n=MDXmnIjph5HploDnuKPmn6XnjbLkvrXlrrPmmbrmhafosqHnlKLmrIrmoYjku7YucGRm" xlink:type="simple">15
16：00
107年
5月</text:a></text:p>
          </table:table-cell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zY0Y2JkZTA3LWFmMDMtNDk3MC1iZjRhLTlkMzVhMGU3MTM2Yy5wZGY%3d&amp;n=MDbmnIjph5HploDnuKPmn6XnjbLkvrXlrrPmmbrmhafosqHnlKLmrIrmoYjku7YucGRm" xlink:type="simple">15
16：00
107年
6月</text:a></text:p>
          </table:table-cell>
          <table:table-cell table:style-name="ce37" office:value-type="string" calcext:value-type="string" table:number-columns-spanned="1" table:number-rows-spanned="4">
            <text:p>15</text:p>
            <text:p>16：00</text:p>
            <text:p>107年</text:p>
            <text:p>7月</text:p>
          </table:table-cell>
          <table:table-cell table:style-name="ce37" office:value-type="string" calcext:value-type="string" table:number-columns-spanned="1" table:number-rows-spanned="4">
            <text:p>15</text:p>
            <text:p>16：00</text:p>
            <text:p>107年</text:p>
            <text:p>8月</text:p>
          </table:table-cell>
          <table:table-cell table:style-name="ce37" office:value-type="string" calcext:value-type="string" table:number-columns-spanned="1" table:number-rows-spanned="4">
            <text:p>15</text:p>
            <text:p>16：00</text:p>
            <text:p>107年</text:p>
            <text:p>9月</text:p>
          </table:table-cell>
          <table:table-cell table:style-name="ce37" office:value-type="string" calcext:value-type="string" table:number-columns-spanned="1" table:number-rows-spanned="4">
            <text:p>15</text:p>
            <text:p>16：00</text:p>
            <text:p>107年</text:p>
            <text:p>10月</text:p>
          </table:table-cell>
          <table:table-cell table:style-name="ce37" office:value-type="string" calcext:value-type="string" table:number-columns-spanned="1" table:number-rows-spanned="4">
            <text:p>15</text:p>
            <text:p>16：00</text:p>
            <text:p>107年</text:p>
            <text:p>11月</text:p>
          </table:table-cell>
          <table:table-cell table:style-name="ce262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4">
          <table:covered-table-cell table:style-name="ce11"/>
          <table:covered-table-cell table:style-name="ce22"/>
          <table:covered-table-cell table:style-name="ce34"/>
          <table:covered-table-cell table:style-name="ce45"/>
          <table:covered-table-cell table:style-name="ce73"/>
          <table:covered-table-cell table:style-name="ce105"/>
          <table:covered-table-cell table:style-name="ce130"/>
          <table:covered-table-cell table:style-name="ce156"/>
          <table:covered-table-cell table:style-name="ce184"/>
          <table:covered-table-cell table:style-name="ce208"/>
          <table:covered-table-cell table:style-name="ce238"/>
          <table:covered-table-cell table:number-columns-repeated="5" table:style-name="ce31"/>
          <table:covered-table-cell table:style-name="ce263"/>
          <table:table-cell table:number-columns-repeated="1007"/>
        </table:table-row>
        <table:table-row table:style-name="ro7">
          <table:covered-table-cell table:style-name="ce11"/>
          <table:covered-table-cell table:style-name="ce22"/>
          <table:covered-table-cell table:style-name="ce34"/>
          <table:covered-table-cell table:style-name="ce45"/>
          <table:covered-table-cell table:style-name="ce73"/>
          <table:covered-table-cell table:style-name="ce105"/>
          <table:covered-table-cell table:style-name="ce130"/>
          <table:covered-table-cell table:style-name="ce156"/>
          <table:covered-table-cell table:style-name="ce184"/>
          <table:covered-table-cell table:style-name="ce208"/>
          <table:covered-table-cell table:style-name="ce238"/>
          <table:covered-table-cell table:number-columns-repeated="5" table:style-name="ce31"/>
          <table:covered-table-cell table:style-name="ce263"/>
          <table:table-cell table:number-columns-repeated="1007"/>
        </table:table-row>
        <table:table-row table:style-name="ro6">
          <table:covered-table-cell table:style-name="ce12"/>
          <table:covered-table-cell table:style-name="ce23"/>
          <table:covered-table-cell table:style-name="ce35"/>
          <table:covered-table-cell table:style-name="ce46"/>
          <table:covered-table-cell table:style-name="ce74"/>
          <table:covered-table-cell table:style-name="ce106"/>
          <table:covered-table-cell table:style-name="ce131"/>
          <table:covered-table-cell table:style-name="ce157"/>
          <table:covered-table-cell table:style-name="ce185"/>
          <table:covered-table-cell table:style-name="ce209"/>
          <table:covered-table-cell table:style-name="ce239"/>
          <table:covered-table-cell table:number-columns-repeated="5" table:style-name="ce32"/>
          <table:covered-table-cell table:style-name="ce264"/>
          <table:table-cell table:number-columns-repeated="1007"/>
        </table:table-row>
        <table:table-row table:style-name="ro4">
          <table:table-cell table:style-name="ce7" office:value-type="string" calcext:value-type="string" table:number-columns-spanned="1" table:number-rows-spanned="4">
            <text:p>道路交通安全管理統計</text:p>
          </table:table-cell>
          <table:table-cell table:style-name="ce21" office:value-type="string" calcext:value-type="string" table:number-columns-spanned="1" table:number-rows-spanned="4">
            <text:p><text:a xlink:href="http://kpb.kinmen.gov.tw/Content_List.aspx?n=EE0BDCE240DC1301" xlink:type="simple">金門縣舉發違反道路交通管理事件成果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QyZmRhOTBjLWRhYjgtNDZkYy1iMDgyLTY1NWNhMzg0ZmQ1NC54bHM%3d&amp;n=MTA25bm0MTLmnIjph5HploDnuKPoiInnmbzpgZXlj43pgZPot6%2fkuqTpgJrnrqHnkIbkuovku7bmiJDmnpzooagueGxz" xlink:type="simple">20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Y0M2IyMWQxLTBlMjctNGI1Yi1iN2RhLTExZWFlMjVjNGRiZi5wZGY%3d&amp;n=MTA35bm0MeaciOmHkemWgOe4o%2biIieeZvOmBleWPjemBk%2bi3r%2bS6pOmAmueuoeeQhuS6i%2bS7tuaIkOaenC5wZGY%3d" xlink:type="simple">20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U1YmEzM2JkLTk2MjctNDBiMy04YmVmLWYxZjhmMzE3ZjRmNC5wZGY%3d&amp;n=MTA35bm0MuaciOmHkemWgOe4o%2biIieeZvOmBleWPjemBk%2bi3r%2bS6pOmAmueuoeeQhuS6i%2bS7tuaIkOaenC5wZGY%3d" xlink:type="simple">20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kzZmFiMjU2LTdjNWYtNDZlMS04YjRjLTNiMDQ3ZThlZjMyZS5wZGY%3d&amp;n=MTA35bm0M%2baciOmHkemWgOe4o%2biIieeZvOmBleWPjemBk%2bi3r%2bS6pOmAmueuoeeQhuS6i%2bS7tuaIkOaenC5wZGY%3d" xlink:type="simple">20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U5Mjg2ZGI0LTdhMzItNGIyMy1hZjBmLThiY2Y5ZjljZWUxMS5wZGY%3d&amp;n=MTA35bm0MDTmnIjph5HploDnuKPoiInnmbzpgZXlj43pgZPot6%2fkuqTpgJrnrqHnkIbkuovku7bmiJDmnpwgLSDopIfoo70ucGRm" xlink:type="simple">20
16：00
107年
4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hjMmU2NzhhLTg5OGItNGQ5My1hYThlLWJkOTQzZGYxMTIxNC5wZGY%3d&amp;n=MDXmnIjph5HploDnuKPoiInnmbzpgZXlj43kuqTpgJrnrqHnkIbkuovku7bmiJDmnpwucGRm" xlink:type="simple">20
16：00
107年
5月</text:a></text:p>
          </table:table-cell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zMzNTM1MTBkLWUzOGEtNDUwYi05NTgwLWZlNDFiOWEyOTE5Yy5wZGY%3d&amp;n=MDbmnIjoiInnmbzpgZXlj43pgZPot6%2fkuqTpgJrnrqHnkIbkuovku7bmiJDmnpwucGRm" xlink:type="simple">20
16：00
107年
6月</text:a>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7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8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9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0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1月</text:p>
          </table:table-cell>
          <table:table-cell table:style-name="ce259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10">
          <table:covered-table-cell table:style-name="ce8"/>
          <table:covered-table-cell table:style-name="ce22"/>
          <table:covered-table-cell table:number-columns-repeated="2" table:style-name="ce31"/>
          <table:covered-table-cell table:style-name="ce75"/>
          <table:covered-table-cell table:style-name="ce107"/>
          <table:covered-table-cell table:style-name="ce132"/>
          <table:covered-table-cell table:style-name="ce158"/>
          <table:covered-table-cell table:style-name="ce186"/>
          <table:covered-table-cell table:style-name="ce210"/>
          <table:covered-table-cell table:style-name="ce240"/>
          <table:covered-table-cell table:number-columns-repeated="5" table:style-name="ce31"/>
          <table:covered-table-cell table:style-name="ce260"/>
          <table:table-cell table:number-columns-repeated="1007"/>
        </table:table-row>
        <table:table-row table:style-name="ro8">
          <table:covered-table-cell table:style-name="ce8"/>
          <table:covered-table-cell table:style-name="ce22"/>
          <table:covered-table-cell table:number-columns-repeated="2" table:style-name="ce31"/>
          <table:covered-table-cell table:style-name="ce75"/>
          <table:covered-table-cell table:style-name="ce107"/>
          <table:covered-table-cell table:style-name="ce132"/>
          <table:covered-table-cell table:style-name="ce158"/>
          <table:covered-table-cell table:style-name="ce186"/>
          <table:covered-table-cell table:style-name="ce210"/>
          <table:covered-table-cell table:style-name="ce240"/>
          <table:covered-table-cell table:number-columns-repeated="5" table:style-name="ce31"/>
          <table:covered-table-cell table:style-name="ce260"/>
          <table:table-cell table:number-columns-repeated="1007"/>
        </table:table-row>
        <table:table-row table:style-name="ro6">
          <table:covered-table-cell table:style-name="ce9"/>
          <table:covered-table-cell table:style-name="ce23"/>
          <table:covered-table-cell table:number-columns-repeated="2" table:style-name="ce32"/>
          <table:covered-table-cell table:style-name="ce76"/>
          <table:covered-table-cell table:style-name="ce108"/>
          <table:covered-table-cell table:style-name="ce133"/>
          <table:covered-table-cell table:style-name="ce159"/>
          <table:covered-table-cell table:style-name="ce187"/>
          <table:covered-table-cell table:style-name="ce211"/>
          <table:covered-table-cell table:style-name="ce241"/>
          <table:covered-table-cell table:number-columns-repeated="5" table:style-name="ce32"/>
          <table:covered-table-cell table:style-name="ce261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1" table:number-rows-spanned="4">
            <text:p>其他警政統計</text:p>
          </table:table-cell>
          <table:table-cell table:style-name="ce24" office:value-type="string" calcext:value-type="string" table:number-columns-spanned="1" table:number-rows-spanned="4">
            <text:p><text:a xlink:href="http://kpb.kinmen.gov.tw/Content_List.aspx?n=EE0BDCE240DC1301" xlink:type="simple">金門縣警察機關人員違法起訴案件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Y5YjBjM2FhLTg0NDgtNDY2Zi1iZjJmLTc3ODIyMWQzM2JkMi5wZGY%3d&amp;n=MTA25bm0MTLmnIjph5HploDnuKPorablr5%2fmqZ%2fpl5zkurrlk6HpgZXms5XotbfoqLTmoYjku7YucGRm" xlink:type="simple">20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NmMTU4MmU4LWQyMWYtNDZjZC1iNGQzLWVmMmI2NzY1NDIzYi5wZGY%3d&amp;n=MTA35bm0MeaciOmHkemWgOe4o%2bitpuWvn%2bapn%2bmXnOS6uuWToemBleazlei1t%2biotOahiOS7ti5wZGY%3d" xlink:type="simple">20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U4YjIwOTY3LTRmMjktNDQxNS1hMGMyLTY2YmI2ZTNkZGMxOS5wZGY%3d&amp;n=MTA35bm0MuaciOmHkemWgOe4o%2bitpuWvn%2bapn%2bmXnOS6uuWToemBleazlei1t%2biotOahiOS7ti5wZGY%3d" xlink:type="simple">20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A1MWFkY2RkLTU1OTAtNDhhMS1iZWVhLTA2MWQyZDlmYjQyMi5wZGY%3d&amp;n=MTA35bm0M%2baciOmHkemWgOe4o%2bitpuWvn%2bapn%2bmXnOS6uuWToemBleazlei1t%2biotOahiOS7ti5wZGY%3d" xlink:type="simple">20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VmOGRkMDhhLTg1YjUtNDUyOS05MTQyLTM0MTg0M2IzMjA3Zi5wZGY%3d&amp;n=MTA35bm0NOaciOS7vemHkemWgOe4o%2bitpuWvn%2bWxgOmBleazlei1t%2biotC5wZGY%3d" xlink:type="simple">20
16：00
107年
4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UyOTc5YzE3LTRmY2MtNDE0Mi1iOGI3LTBkMWI2YWNiYWQwOC5wZGY%3d&amp;n=6YeR6ZaA57ij6K2m5a%2bf5bGAMTA35bm0NeaciOS7vemBleazlei1t%2biotOe1seioiOihqC3ntabmnIPoqIgucGRm" xlink:type="simple">20
16：00
107年
5月</text:a></text:p>
          </table:table-cell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2QyZmJkOTE5LWIwNTYtNDNmZi05N2I4LTViODY5YmUzNDEwMy5wZGY%3d&amp;n=NuaciOmHkemWgOe4o%2bitpuWvn%2bWxgOmBleazlei1t%2biotOahiOS7tue1seioiOihqC5wZGY%3d" xlink:type="simple">20
16：00
107年
6月</text:a>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7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8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9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0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1月</text:p>
          </table:table-cell>
          <table:table-cell table:style-name="ce259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25"/>
          <table:covered-table-cell table:number-columns-repeated="2" table:style-name="ce31"/>
          <table:covered-table-cell table:style-name="ce77"/>
          <table:covered-table-cell table:style-name="ce109"/>
          <table:covered-table-cell table:style-name="ce134"/>
          <table:covered-table-cell table:style-name="ce160"/>
          <table:covered-table-cell table:style-name="ce188"/>
          <table:covered-table-cell table:style-name="ce212"/>
          <table:covered-table-cell table:style-name="ce242"/>
          <table:covered-table-cell table:number-columns-repeated="5" table:style-name="ce31"/>
          <table:covered-table-cell table:style-name="ce260"/>
          <table:table-cell table:number-columns-repeated="1007"/>
        </table:table-row>
        <table:table-row table:style-name="ro6">
          <table:covered-table-cell table:style-name="ce8"/>
          <table:covered-table-cell table:style-name="ce25"/>
          <table:covered-table-cell table:number-columns-repeated="2" table:style-name="ce31"/>
          <table:covered-table-cell table:style-name="ce77"/>
          <table:covered-table-cell table:style-name="ce109"/>
          <table:covered-table-cell table:style-name="ce134"/>
          <table:covered-table-cell table:style-name="ce160"/>
          <table:covered-table-cell table:style-name="ce188"/>
          <table:covered-table-cell table:style-name="ce212"/>
          <table:covered-table-cell table:style-name="ce242"/>
          <table:covered-table-cell table:number-columns-repeated="5" table:style-name="ce31"/>
          <table:covered-table-cell table:style-name="ce260"/>
          <table:table-cell table:number-columns-repeated="1007"/>
        </table:table-row>
        <table:table-row table:style-name="ro6">
          <table:covered-table-cell table:style-name="ce9"/>
          <table:covered-table-cell table:style-name="ce26"/>
          <table:covered-table-cell table:number-columns-repeated="2" table:style-name="ce32"/>
          <table:covered-table-cell table:style-name="ce78"/>
          <table:covered-table-cell table:style-name="ce110"/>
          <table:covered-table-cell table:style-name="ce135"/>
          <table:covered-table-cell table:style-name="ce161"/>
          <table:covered-table-cell table:style-name="ce189"/>
          <table:covered-table-cell table:style-name="ce213"/>
          <table:covered-table-cell table:style-name="ce243"/>
          <table:covered-table-cell table:number-columns-repeated="5" table:style-name="ce32"/>
          <table:covered-table-cell table:style-name="ce261"/>
          <table:table-cell table:number-columns-repeated="1007"/>
        </table:table-row>
        <table:table-row table:style-name="ro9">
          <table:table-cell table:style-name="ce7" office:value-type="string" calcext:value-type="string" table:number-columns-spanned="1" table:number-rows-spanned="4">
            <text:p>其他警政統計</text:p>
          </table:table-cell>
          <table:table-cell table:style-name="ce24" office:value-type="string" calcext:value-type="string" table:number-columns-spanned="1" table:number-rows-spanned="4">
            <text:p><text:a xlink:href="http://kpb.kinmen.gov.tw/Content_List.aspx?n=EE0BDCE240DC1301" xlink:type="simple">金門縣為民服務成果統計表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I5OGU3ZGE0LTc1ZWYtNGEwNy04ZTA1LWIzZWIxYTcxYzZkOC5wZGY%3d&amp;n=MTA25bm0MTHmnIjngrrmsJHmnI3li5nmiJDmnpzntbHoqIjooagucGRm" xlink:type="simple">20
16：00
106年
1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A1MjUwODNlLTk3OTQtNGVlYS1iZjA3LWRkMjAwOGIyNDA3ZC5wZGY%3d&amp;n=MTA25bm0MTLmnIjngrrmsJHmnI3li5nmiJDmnpzntbHoqIjooagucGRm" xlink:type="simple">20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E4MTZhZTQ1LTNlNWUtNGU2MS04MDk5LWY2YWUzYmRlMjBmOS5wZGY%3d&amp;n=MTA35bm0MeaciOeCuuawkeacjeWLmeaIkOaenOe1seioiOihqC5wZGY%3d" xlink:type="simple">20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A5ZGEzMWVjLTVlMWEtNGJjOC1hZTFiLTZhMTA3ZTFhOGQ1Mi5wZGY%3d&amp;n=MTA35bm0MuaciOeCuuawkeacjeWLmeaIkOaenOe1seioiOihqC5wZGY%3d" xlink:type="simple">20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VhYzc3NjU2LTM4YjEtNGExOS05MWI2LTdlYzY0ZTQyODM4Mi5wZGY%3d&amp;n=MTA35bm0M%2baciOeCuuawkeacjeWLmeaIkOaenOe1seioiOihqC5wZGY%3d" xlink:type="simple">20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M5Njc4OGU1LTFiMmQtNDAyMC04MDYyLTlkMDI3YzAzMjI0Yi5wZGY%3d&amp;n=MTA3MDTph5HploDnuKPorablr5%2flsYDngrrmsJHmnI3li5nmiJDmnpwgLSDopIfoo70ucGRm" xlink:type="simple">20
16：00
107年
4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ViMzgxMmUyLTIwM2UtNDc3NC05NTI0LTIxYmZiODNkNDc1Yy5wZGY%3d&amp;n=MTA3MDTph5HploDnuKPorablr5%2flsYDngrrmsJHmnI3li5nmiJDmnpwucGRm" xlink:type="simple">20
16：00
107年
5月</text:a></text:p>
          </table:table-cell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zJjYjU4NjljLTZiMmYtNGEzZC05ODBjLWIyZTQ4ZTgwZWFhOS5wZGY%3d&amp;n=MDbmnIjph5HploDnuKPngrrmsJHmnI3li5nmiJDmnpwucGRm" xlink:type="simple">20
16：00
107年
6月</text:a>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7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8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9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0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1月</text:p>
          </table:table-cell>
          <table:table-cell table:style-name="ce259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25"/>
          <table:covered-table-cell table:style-name="ce31"/>
          <table:covered-table-cell table:style-name="ce47"/>
          <table:covered-table-cell table:style-name="ce79"/>
          <table:covered-table-cell table:style-name="ce111"/>
          <table:covered-table-cell table:style-name="ce136"/>
          <table:covered-table-cell table:style-name="ce162"/>
          <table:covered-table-cell table:style-name="ce190"/>
          <table:covered-table-cell table:style-name="ce214"/>
          <table:covered-table-cell table:style-name="ce244"/>
          <table:covered-table-cell table:number-columns-repeated="5" table:style-name="ce31"/>
          <table:covered-table-cell table:style-name="ce260"/>
          <table:table-cell table:number-columns-repeated="1007"/>
        </table:table-row>
        <table:table-row table:style-name="ro6">
          <table:covered-table-cell table:style-name="ce8"/>
          <table:covered-table-cell table:style-name="ce25"/>
          <table:covered-table-cell table:style-name="ce31"/>
          <table:covered-table-cell table:style-name="ce47"/>
          <table:covered-table-cell table:style-name="ce79"/>
          <table:covered-table-cell table:style-name="ce111"/>
          <table:covered-table-cell table:style-name="ce136"/>
          <table:covered-table-cell table:style-name="ce162"/>
          <table:covered-table-cell table:style-name="ce190"/>
          <table:covered-table-cell table:style-name="ce214"/>
          <table:covered-table-cell table:style-name="ce244"/>
          <table:covered-table-cell table:number-columns-repeated="5" table:style-name="ce31"/>
          <table:covered-table-cell table:style-name="ce260"/>
          <table:table-cell table:number-columns-repeated="1007"/>
        </table:table-row>
        <table:table-row table:style-name="ro6">
          <table:covered-table-cell table:style-name="ce9"/>
          <table:covered-table-cell table:style-name="ce26"/>
          <table:covered-table-cell table:style-name="ce32"/>
          <table:covered-table-cell table:style-name="ce48"/>
          <table:covered-table-cell table:style-name="ce80"/>
          <table:covered-table-cell table:style-name="ce112"/>
          <table:covered-table-cell table:style-name="ce137"/>
          <table:covered-table-cell table:style-name="ce163"/>
          <table:covered-table-cell table:style-name="ce191"/>
          <table:covered-table-cell table:style-name="ce215"/>
          <table:covered-table-cell table:style-name="ce245"/>
          <table:covered-table-cell table:number-columns-repeated="5" table:style-name="ce32"/>
          <table:covered-table-cell table:style-name="ce261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1" table:number-rows-spanned="4">
            <text:p>其他警政統計</text:p>
          </table:table-cell>
          <table:table-cell table:style-name="ce24" office:value-type="string" calcext:value-type="string" table:number-columns-spanned="1" table:number-rows-spanned="4">
            <text:p><text:a xlink:href="http://kpb.kinmen.gov.tw/Content_List.aspx?n=EE0BDCE240DC1301" xlink:type="simple">金門縣執行家戶訪查工作成果統計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IwZjE5ZTE2LThlMjItNGIzZi1iY2FkLTg3Mzk4NjcxMmI4YS5wZGY%3d&amp;n=MTA25bm0MTLmnIjph5HploDnuKPln7fooYzlrrbmiLboqKrmn6Xlt6XkvZzmiJDmnpzntbHoqIgucGRm" xlink:type="simple">20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A3MTJlOTYyLWE4YmQtNDg2My1hMmI0LTRjMjJiNzE4NTQ4Zi5wZGY%3d&amp;n=MTA35bm0MeaciOmHkemWgOe4o%2bWft%2bihjOWutuaItuioquafpeeZvOePvuWPiuiZleeQhuaItuWPoyjnsY0p5qGI5Lu25oiQ5p6cLnBkZ" xlink:type="simple">20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diMDA2YTExLTZjZGUtNDNmMC05MmI4LTExOGFmNmUzN2QwOC5wZGY%3d&amp;n=MTA35bm0MuaciOmHkemWgOe4o%2bWft%2bihjOWutuaItuioquafpeeZvOePvuWPiuiZleeQhuaItuWPoyjnsY0p5qGI5Lu25oiQ5p6cLnBkZ" xlink:type="simple">20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Y5MmFjZTliLTY1NDYtNGUyNC04ZmRhLTk3NGI5NjgxNzU1Ni5wZGY%3d&amp;n=MTA35bm0M%2baciOmHkemWgOe4o%2bWft%2bihjOWutuaItuioquafpeeZvOePvuWPiuiZleeQhuaItuWPoyjnsY0p5qGI5Lu25oiQ5p6cLnB" xlink:type="simple">20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2U0NjYxMmVlLWNjMzMtNDUzMS1hMTM1LTViMjI1Y2MyNWIzOC5wZGY%3d&amp;n=MTA35bm0MDTmnIjph5HploDnuKPorablr5%2flsYDln7fooYzlrrbmiLboqKrmn6UucGRm" xlink:type="simple">20
16：00
107年
4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gzOTgwN2JjLTgxZmUtNDQ4My04NGY0LTk0NTdkYjIzMTk2NS5wZGY%3d&amp;n=MDXph5HploDnuKPln7fooYzlrrbmiLboqKrmn6XnuL7mlYgucGRm" xlink:type="simple">20
16：00
107年
5月</text:a></text:p>
          </table:table-cell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zcwYjAwYjZjLTU2MmUtNGFjNy1iMTUwLTg2ZWZhOWQ3ZWY4YS5wZGY%3d&amp;n=MDbmnIjph5HploDnuKPln7fooYzlrrbmiLboqKrmn6Xlt6XkvZzmiJDmnpwucGRm" xlink:type="simple">20
16：00
107年
6月</text:a>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7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8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9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0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1月</text:p>
          </table:table-cell>
          <table:table-cell table:style-name="ce259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25"/>
          <table:covered-table-cell table:number-columns-repeated="2" table:style-name="ce31"/>
          <table:covered-table-cell table:style-name="ce81"/>
          <table:covered-table-cell table:style-name="ce113"/>
          <table:covered-table-cell table:style-name="ce138"/>
          <table:covered-table-cell table:style-name="ce164"/>
          <table:covered-table-cell table:style-name="ce192"/>
          <table:covered-table-cell table:style-name="ce216"/>
          <table:covered-table-cell table:style-name="ce246"/>
          <table:covered-table-cell table:number-columns-repeated="5" table:style-name="ce31"/>
          <table:covered-table-cell table:style-name="ce260"/>
          <table:table-cell table:number-columns-repeated="1007"/>
        </table:table-row>
        <table:table-row table:style-name="ro6">
          <table:covered-table-cell table:style-name="ce8"/>
          <table:covered-table-cell table:style-name="ce25"/>
          <table:covered-table-cell table:number-columns-repeated="2" table:style-name="ce31"/>
          <table:covered-table-cell table:style-name="ce81"/>
          <table:covered-table-cell table:style-name="ce113"/>
          <table:covered-table-cell table:style-name="ce138"/>
          <table:covered-table-cell table:style-name="ce164"/>
          <table:covered-table-cell table:style-name="ce192"/>
          <table:covered-table-cell table:style-name="ce216"/>
          <table:covered-table-cell table:style-name="ce246"/>
          <table:covered-table-cell table:number-columns-repeated="5" table:style-name="ce31"/>
          <table:covered-table-cell table:style-name="ce260"/>
          <table:table-cell table:number-columns-repeated="1007"/>
        </table:table-row>
        <table:table-row table:style-name="ro6">
          <table:covered-table-cell table:style-name="ce9"/>
          <table:covered-table-cell table:style-name="ce26"/>
          <table:covered-table-cell table:number-columns-repeated="2" table:style-name="ce32"/>
          <table:covered-table-cell table:style-name="ce82"/>
          <table:covered-table-cell table:style-name="ce114"/>
          <table:covered-table-cell table:style-name="ce139"/>
          <table:covered-table-cell table:style-name="ce165"/>
          <table:covered-table-cell table:style-name="ce193"/>
          <table:covered-table-cell table:style-name="ce217"/>
          <table:covered-table-cell table:style-name="ce247"/>
          <table:covered-table-cell table:number-columns-repeated="5" table:style-name="ce32"/>
          <table:covered-table-cell table:style-name="ce261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1" table:number-rows-spanned="4">
            <text:p>其他警政統計</text:p>
          </table:table-cell>
          <table:table-cell table:style-name="ce24" office:value-type="string" calcext:value-type="string" table:number-columns-spanned="1" table:number-rows-spanned="4">
            <text:p><text:a xlink:href="http://kpb.kinmen.gov.tw/Content_List.aspx?n=EE0BDCE240DC1301" xlink:type="simple">金門縣取締攤販績效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zliY2QyMmE4LTc1ZGEtNGM2OS1iMTAzLTEwNmU1MjllMWI0My5wZGY%3d&amp;n=MTA25bm0MTHmnIjlj5bnt6DmlKTosqnnuL7mlYgucGRm" xlink:type="simple">20
16：00
106年
1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E5NmNhMjVhLTIwMzQtNDcwOS04ZjVkLWFjN2VhY2FkYmIzNy5wZGY%3d&amp;n=MTA25bm0MTLmnIjlj5bnt6DmlKTosqnnuL7mlYgucGRm" xlink:type="simple">20
16：00
106年
1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NkOTBlZGI2LThlZmQtNDM5NC04NTJiLWVlNDM4OGEzMTVkYi5wZGY%3d&amp;n=MTA35bm0MeaciOWPlue3oOaUpOiyqee4vuaViC5wZGY%3d" xlink:type="simple">20
16：00
107年
1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NmMWZjZmIyLWQzNGUtNGY3OC1iYWM3LTg5ZDQ3ZTU4NDI3Ny5wZGY%3d&amp;n=MTA35bm0MuaciOWPlue3oOaUpOiyqee4vuaViC5wZGY%3d" xlink:type="simple">20
16：00
107年
2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UzYmE0NTM3LWI0OTQtNDNjMi04MjNiLTZiYWI2OWMyZTQxMy5wZGY%3d&amp;n=MTA35bm0M%2baciOWPlue3oOaUpOiyqee4vuaViC5wZGY%3d" xlink:type="simple">20
16：00
107年
3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ZjODNiNDYwLTdhOTYtNDRlMC05NjM1LTM5MDNiYTBiNjA4NC5wZGY%3d&amp;n=MTA3MDTmnIjorablr5%2flsYDlj5bnt6DmlKTosqnnuL7mlYgucGRm" xlink:type="simple">20
16：00
107年
4月</text:a></text:p>
          </table:table-cell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JmZTY0YWY0LTYwM2EtNDljMi05NWMyLWM5Y2M0ZTg5OTNlNS5wZGY%3d&amp;n=MDXmnIjph5HploDnuKPlj5bnt6DmlKTosqnnuL7mlYgucGRm" xlink:type="simple">20
16：00
107年
5月</text:a></text:p>
          </table:table-cell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zNlZTFkNmZlLTQzMWMtNGM1Yy1iNzMxLWI4M2RmNGQ5NGRhZC5wZGY%3d&amp;n=MDbmnIjph5HploDnuKPlj5bnt6DmlKTosqnnuL7mlYgucGRm" xlink:type="simple">20
16：00
107年
6月</text:a>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7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8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9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0月</text:p>
          </table:table-cell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11月</text:p>
          </table:table-cell>
          <table:table-cell table:style-name="ce259" office:value-type="string" calcext:value-type="string" table:number-columns-spanned="1" table:number-rows-spanned="4">
            <text:p>月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25"/>
          <table:covered-table-cell table:style-name="ce31"/>
          <table:covered-table-cell table:style-name="ce49"/>
          <table:covered-table-cell table:style-name="ce83"/>
          <table:covered-table-cell table:style-name="ce115"/>
          <table:covered-table-cell table:style-name="ce140"/>
          <table:covered-table-cell table:style-name="ce166"/>
          <table:covered-table-cell table:style-name="ce194"/>
          <table:covered-table-cell table:style-name="ce218"/>
          <table:covered-table-cell table:style-name="ce248"/>
          <table:covered-table-cell table:number-columns-repeated="5" table:style-name="ce31"/>
          <table:covered-table-cell table:style-name="ce260"/>
          <table:table-cell table:number-columns-repeated="1007"/>
        </table:table-row>
        <table:table-row table:style-name="ro6">
          <table:covered-table-cell table:style-name="ce8"/>
          <table:covered-table-cell table:style-name="ce25"/>
          <table:covered-table-cell table:style-name="ce31"/>
          <table:covered-table-cell table:style-name="ce49"/>
          <table:covered-table-cell table:style-name="ce83"/>
          <table:covered-table-cell table:style-name="ce115"/>
          <table:covered-table-cell table:style-name="ce140"/>
          <table:covered-table-cell table:style-name="ce166"/>
          <table:covered-table-cell table:style-name="ce194"/>
          <table:covered-table-cell table:style-name="ce218"/>
          <table:covered-table-cell table:style-name="ce248"/>
          <table:covered-table-cell table:number-columns-repeated="5" table:style-name="ce31"/>
          <table:covered-table-cell table:style-name="ce260"/>
          <table:table-cell table:number-columns-repeated="1007"/>
        </table:table-row>
        <table:table-row table:style-name="ro6">
          <table:covered-table-cell table:style-name="ce9"/>
          <table:covered-table-cell table:style-name="ce26"/>
          <table:covered-table-cell table:style-name="ce32"/>
          <table:covered-table-cell table:style-name="ce50"/>
          <table:covered-table-cell table:style-name="ce84"/>
          <table:covered-table-cell table:style-name="ce116"/>
          <table:covered-table-cell table:style-name="ce141"/>
          <table:covered-table-cell table:style-name="ce167"/>
          <table:covered-table-cell table:style-name="ce195"/>
          <table:covered-table-cell table:style-name="ce219"/>
          <table:covered-table-cell table:style-name="ce249"/>
          <table:covered-table-cell table:number-columns-repeated="5" table:style-name="ce32"/>
          <table:covered-table-cell table:style-name="ce261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1" table:number-rows-spanned="4">
            <text:p>其他警政統計</text:p>
          </table:table-cell>
          <table:table-cell table:style-name="ce24" office:value-type="string" calcext:value-type="string" table:number-columns-spanned="1" table:number-rows-spanned="4">
            <text:p><text:a xlink:href="http://kpb.kinmen.gov.tw/Content_List.aspx?n=EE0BDCE240DC1301" xlink:type="simple">金門縣社區治安工作績效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M1M2Q2NGNkLTZhMWYtNDQ5NC04OTcyLWIzZDg5MDBjMWQzOS5wZGY%3d&amp;n=MTA25bm0MTLmnIjph5HploDnuKPnpL7ljYDmsrvlronlt6XkvZznuL7mlYgucGRm" xlink:type="simple">20
16：00
106年
第4季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cyN2ZmZjVkLTg2ZjktNDhjNC1hNWJhLTdiMjhmOGJlYTVjZi5wZGY%3d&amp;n=MTA3MDHlraPnpL7ljYDmsrvlronlt6XkvZznuL7mlYgucGRm" xlink:type="simple">20
16：00
107年
第1季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zAzODJkOWMyLTlmMGYtNDczNy1iYTgyLWFiMTQ2ZTMyMzdlNS5wZGY%3d&amp;n=MDbmnIjph5HploDnuKPnpL7ljYDmsrvlronlt6XkvZznuL7mlYgucGRm" xlink:type="simple">20
16：00
107年
第2季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第3季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259" office:value-type="string" calcext:value-type="string" table:number-columns-spanned="1" table:number-rows-spanned="4">
            <text:p>季報</text:p>
          </table:table-cell>
          <table:table-cell table:number-columns-repeated="1007"/>
        </table:table-row>
        <table:table-row table:style-name="ro6">
          <table:covered-table-cell table:style-name="ce8"/>
          <table:covered-table-cell table:style-name="ce25"/>
          <table:covered-table-cell table:number-columns-repeated="2" table:style-name="ce31"/>
          <table:covered-table-cell table:style-name="ce85"/>
          <table:covered-table-cell table:number-columns-repeated="2" table:style-name="ce61"/>
          <table:covered-table-cell table:style-name="ce168"/>
          <table:covered-table-cell table:number-columns-repeated="2" table:style-name="ce61"/>
          <table:covered-table-cell table:style-name="ce250"/>
          <table:covered-table-cell table:number-columns-repeated="2" table:style-name="ce61"/>
          <table:covered-table-cell table:style-name="ce31"/>
          <table:covered-table-cell table:number-columns-repeated="2" table:style-name="ce61"/>
          <table:covered-table-cell table:style-name="ce260"/>
          <table:table-cell table:number-columns-repeated="1007"/>
        </table:table-row>
        <table:table-row table:style-name="ro6">
          <table:covered-table-cell table:style-name="ce8"/>
          <table:covered-table-cell table:style-name="ce25"/>
          <table:covered-table-cell table:number-columns-repeated="2" table:style-name="ce31"/>
          <table:covered-table-cell table:style-name="ce85"/>
          <table:covered-table-cell table:number-columns-repeated="2" table:style-name="ce61"/>
          <table:covered-table-cell table:style-name="ce168"/>
          <table:covered-table-cell table:number-columns-repeated="2" table:style-name="ce61"/>
          <table:covered-table-cell table:style-name="ce250"/>
          <table:covered-table-cell table:number-columns-repeated="2" table:style-name="ce61"/>
          <table:covered-table-cell table:style-name="ce31"/>
          <table:covered-table-cell table:number-columns-repeated="2" table:style-name="ce61"/>
          <table:covered-table-cell table:style-name="ce260"/>
          <table:table-cell table:number-columns-repeated="1007"/>
        </table:table-row>
        <table:table-row table:style-name="ro6">
          <table:covered-table-cell table:style-name="ce9"/>
          <table:covered-table-cell table:style-name="ce26"/>
          <table:covered-table-cell table:number-columns-repeated="2" table:style-name="ce32"/>
          <table:covered-table-cell table:style-name="ce86"/>
          <table:covered-table-cell table:number-columns-repeated="2" table:style-name="ce62"/>
          <table:covered-table-cell table:style-name="ce169"/>
          <table:covered-table-cell table:number-columns-repeated="2" table:style-name="ce62"/>
          <table:covered-table-cell table:style-name="ce251"/>
          <table:covered-table-cell table:number-columns-repeated="2" table:style-name="ce62"/>
          <table:covered-table-cell table:style-name="ce32"/>
          <table:covered-table-cell table:number-columns-repeated="2" table:style-name="ce62"/>
          <table:covered-table-cell table:style-name="ce261"/>
          <table:table-cell table:number-columns-repeated="1007"/>
        </table:table-row>
        <table:table-row table:style-name="ro6">
          <table:table-cell table:style-name="ce13" office:value-type="string" calcext:value-type="string" table:number-columns-spanned="1" table:number-rows-spanned="4">
            <text:p>各機關共同性統計</text:p>
          </table:table-cell>
          <table:table-cell table:style-name="ce24" office:value-type="string" calcext:value-type="string" table:number-columns-spanned="1" table:number-rows-spanned="4">
            <text:p><text:a xlink:href="http://kpb.kinmen.gov.tw/Content_List.aspx?n=EE0BDCE240DC1301" xlink:type="simple">金門縣警察局歲出預算編列暨執行統計</text:a></text:p>
          </table:table-cell>
          <table:table-cell table:style-name="ce30" office:value-type="string" calcext:value-type="string" table:number-columns-spanned="1" table:number-rows-spanned="4">
            <text:p>網際網路報表</text:p>
          </table:table-cell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zL2ZjZjJiZDMwLTllZWUtNGI2Yi1hYjAwLTA2YWU5NGVhZTM4MC5wZGY%3d&amp;n=MTA25bm0MTLmnIjph5HploDnuKPorablr5%2flsYDmrbLlh7rpoJDnrpfnt6jliJfmmqjln7fooYzntbHoqIgucGRm" xlink:type="simple">20
16：00
106年
第4季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s://ws.kinmen.gov.tw/Download.ashx?u=LzAwMS9VcGxvYWQvMzE0L3JlbGZpbGUvODE5Ny85Nzg0LzMyMDE2ZDI4LWY1NmItNDE2My1iYjdhLTNjYTI1OTY4NjdmNi5wZGY%3d&amp;n=MTA3MDHlraPmrbLlh7rpoJDnrpfln7fooYwucGRm" xlink:type="simple">20
16：00
107年
第1季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8" office:value-type="string" calcext:value-type="string" table:number-columns-spanned="1" table:number-rows-spanned="4">
            <text:p><text:a xlink:href="http://ws.kinmen.gov.tw/Download.ashx?u=LzAwMS9VcGxvYWQvMzE0L3JlbGZpbGUvODE5Ny85Nzg0LzI0NmY1NDFiLWZiZTgtNGIzNi1hZGQ4LTI3ZTdkOTQwZGE1NC5wZGY%3d&amp;n=MDbmnIjph5HploDnuKPorablr5%2flsYDmrbLlh7rpoJDnrpfln7fooYzmg4XlvaIucGRm" xlink:type="simple">20
16：00
107年
第2季</text:a>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37" office:value-type="string" calcext:value-type="string" table:number-columns-spanned="1" table:number-rows-spanned="4">
            <text:p>20</text:p>
            <text:p>16：00</text:p>
            <text:p>107年</text:p>
            <text:p>第3季</text:p>
          </table:table-cell>
          <table:table-cell table:style-name="ce37" table:number-columns-spanned="1" table:number-rows-spanned="4"/>
          <table:table-cell table:style-name="ce37" table:number-columns-spanned="1" table:number-rows-spanned="4"/>
          <table:table-cell table:style-name="ce259" office:value-type="string" calcext:value-type="string" table:number-columns-spanned="1" table:number-rows-spanned="4">
            <text:p>季報</text:p>
          </table:table-cell>
          <table:table-cell table:number-columns-repeated="1007"/>
        </table:table-row>
        <table:table-row table:style-name="ro6">
          <table:covered-table-cell table:style-name="ce14"/>
          <table:covered-table-cell table:style-name="ce25"/>
          <table:covered-table-cell table:number-columns-repeated="2" table:style-name="ce31"/>
          <table:covered-table-cell table:style-name="ce87"/>
          <table:covered-table-cell table:number-columns-repeated="2" table:style-name="ce61"/>
          <table:covered-table-cell table:style-name="ce170"/>
          <table:covered-table-cell table:number-columns-repeated="2" table:style-name="ce61"/>
          <table:covered-table-cell table:style-name="ce252"/>
          <table:covered-table-cell table:number-columns-repeated="2" table:style-name="ce61"/>
          <table:covered-table-cell table:style-name="ce31"/>
          <table:covered-table-cell table:number-columns-repeated="2" table:style-name="ce61"/>
          <table:covered-table-cell table:style-name="ce260"/>
          <table:table-cell table:number-columns-repeated="1007"/>
        </table:table-row>
        <table:table-row table:style-name="ro6">
          <table:covered-table-cell table:style-name="ce14"/>
          <table:covered-table-cell table:style-name="ce25"/>
          <table:covered-table-cell table:number-columns-repeated="2" table:style-name="ce31"/>
          <table:covered-table-cell table:style-name="ce87"/>
          <table:covered-table-cell table:number-columns-repeated="2" table:style-name="ce61"/>
          <table:covered-table-cell table:style-name="ce170"/>
          <table:covered-table-cell table:number-columns-repeated="2" table:style-name="ce61"/>
          <table:covered-table-cell table:style-name="ce252"/>
          <table:covered-table-cell table:number-columns-repeated="2" table:style-name="ce61"/>
          <table:covered-table-cell table:style-name="ce31"/>
          <table:covered-table-cell table:number-columns-repeated="2" table:style-name="ce61"/>
          <table:covered-table-cell table:style-name="ce260"/>
          <table:table-cell table:number-columns-repeated="1007"/>
        </table:table-row>
        <table:table-row table:style-name="ro6">
          <table:covered-table-cell table:style-name="ce15"/>
          <table:covered-table-cell table:style-name="ce26"/>
          <table:covered-table-cell table:number-columns-repeated="2" table:style-name="ce32"/>
          <table:covered-table-cell table:style-name="ce88"/>
          <table:covered-table-cell table:number-columns-repeated="2" table:style-name="ce62"/>
          <table:covered-table-cell table:style-name="ce171"/>
          <table:covered-table-cell table:number-columns-repeated="2" table:style-name="ce62"/>
          <table:covered-table-cell table:style-name="ce253"/>
          <table:covered-table-cell table:number-columns-repeated="2" table:style-name="ce62"/>
          <table:covered-table-cell table:style-name="ce32"/>
          <table:covered-table-cell table:number-columns-repeated="2" table:style-name="ce62"/>
          <table:covered-table-cell table:style-name="ce261"/>
          <table:table-cell table:number-columns-repeated="1007"/>
        </table:table-row>
        <table:table-row table:style-name="ro6" table:number-rows-repeated="104848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Sheet1.$A$1" table:cell-range-address="$Sheet1.$A$1:.$AMJ$10" table:range-usable-as="repeat-column repeat-row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96061</meta:initial-creator>
    <dc:creator>李小玲</dc:creator>
    <meta:print-date>2018-03-09T06:44:02</meta:print-date>
    <meta:creation-date>2017-09-21T00:42:32</meta:creation-date>
    <dc:date>2018-07-13T08:52:14</dc:date>
    <meta:generator>LibreOffice/5.1.2.2$Windows_x86 LibreOffice_project/d3bf12ecb743fc0d20e0be0c58ca359301eb705f</meta:generator>
    <meta:document-statistic meta:table-count="3" meta:cell-count="285" meta:object-count="0"/>
    <meta:user-defined meta:name="AppVersion">14.0300</meta:user-defined>
    <meta:user-defined meta:name="Company">php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