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35.98mm"/>
    </style:style>
    <style:style style:name="co10" style:family="table-column">
      <style:table-column-properties fo:break-before="auto" style:column-width="79.11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page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6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OWY0MGMxLTY4M2EtNGI5ZC04NTFmLTg5ZGQyMjVhOTk3Zi5wZGY%3d&amp;n=MDX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19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OWY0MGMxLTY4M2EtNGI5ZC04NTFmLTg5ZGQyMjVhOTk3Zi5wZGY%3d&amp;n=MDX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19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yMTE3ODczLWJiMWUtNDBjOC1hMWY0LWVlMTBkNWM4NTZhNy5wZGY%3d&amp;n=MDX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9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yMTE3ODczLWJiMWUtNDBjOC1hMWY0LWVlMTBkNWM4NTZhNy5wZGY%3d&amp;n=MDX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0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jOGZiMzdlLTkyYzYtNDAwZC1hNjBiLTU2ZTBmYzVmMWE0NC5wZGY%3d&amp;n=6YeR6ZaA57ij6K2m5a%2bf5Lq65ZOh5YK35Lqh5Lq65pW4LnBkZg%3d%3d" xlink:type="simple"/>
      </style:table-cell-properties>
      <style:paragraph-properties css3t:text-justify="auto" fo:margin-left="0mm" style:writing-mode="page"/>
    </style:style>
    <style:style style:name="ce2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jOGZiMzdlLTkyYzYtNDAwZC1hNjBiLTU2ZTBmYzVmMWE0NC5wZGY%3d&amp;n=6YeR6ZaA57ij6K2m5a%2bf5Lq65ZOh5YK35Lqh5Lq65pW4LnBkZg%3d%3d" xlink:type="simple"/>
      </style:table-cell-properties>
      <style:paragraph-properties css3t:text-justify="auto" fo:margin-left="0mm" style:writing-mode="page"/>
    </style:style>
    <style:style style:name="ce20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2MzM1NzJiLWRmN2ItNDVhOS05MjFiLWM0NzhhMzdkOGFhMS5wZGY%3d&amp;n=MDX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2MzM1NzJiLWRmN2ItNDVhOS05MjFiLWM0NzhhMzdkOGFhMS5wZGY%3d&amp;n=MDX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0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0Mjg1NTQ2LTEzZmUtNDcxNS1iNTc1LTBjYzdjN2NhZGE2My5wZGY%3d&amp;n=MDX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0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0Mjg1NTQ2LTEzZmUtNDcxNS1iNTc1LTBjYzdjN2NhZGE2My5wZGY%3d&amp;n=MDX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0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1YjVhY2ZjLWJlMzgtNDg3MS1iZmIwLWE0MDZkN2I3MGY3OS5wZGY%3d&amp;n=MDXmnIjph5HploDnuKPmn6XnjbLpgZXms5XntpPmv5%2fmoYjku7YucGRm" xlink:type="simple"/>
      </style:table-cell-properties>
      <style:paragraph-properties css3t:text-justify="auto" fo:margin-left="0mm" style:writing-mode="page"/>
    </style:style>
    <style:style style:name="ce20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1YjVhY2ZjLWJlMzgtNDg3MS1iZmIwLWE0MDZkN2I3MGY3OS5wZGY%3d&amp;n=MDXmnIjph5HploDnuKPmn6XnjbLpgZXms5XntpPmv5%2fmoYjku7YucGRm" xlink:type="simple"/>
      </style:table-cell-properties>
      <style:paragraph-properties css3t:text-justify="auto" fo:margin-left="0mm" style:writing-mode="page"/>
    </style:style>
    <style:style style:name="ce20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1MjYyYTUxLTE1Y2EtNDAyYi1hNTk4LTdiMmVkZjVkNGFhYy5wZGY%3d&amp;n=MDX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0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1MjYyYTUxLTE1Y2EtNDAyYi1hNTk4LTdiMmVkZjVkNGFhYy5wZGY%3d&amp;n=MDX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1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hjMmU2NzhhLTg5OGItNGQ5My1hYThlLWJkOTQzZGYxMTIxNC5wZGY%3d&amp;n=MDXmnIjph5HploDnuKPoiInnmbzpgZXlj43kuqTpgJrnrqHnkIbkuovku7bmiJDmnpwucGRm" xlink:type="simple"/>
      </style:table-cell-properties>
      <style:paragraph-properties css3t:text-justify="auto" fo:margin-left="0mm" style:writing-mode="page"/>
    </style:style>
    <style:style style:name="ce2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hjMmU2NzhhLTg5OGItNGQ5My1hYThlLWJkOTQzZGYxMTIxNC5wZGY%3d&amp;n=MDXmnIjph5HploDnuKPoiInnmbzpgZXlj43kuqTpgJrnrqHnkIbkuovku7bmiJDmnpwucGRm" xlink:type="simple"/>
      </style:table-cell-properties>
      <style:paragraph-properties css3t:text-justify="auto" fo:margin-left="0mm" style:writing-mode="page"/>
    </style:style>
    <style:style style:name="ce21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yOTc5YzE3LTRmY2MtNDE0Mi1iOGI3LTBkMWI2YWNiYWQwOC5wZGY%3d&amp;n=6YeR6ZaA57ij6K2m5a%2bf5bGAMTA35bm0NeaciOS7vemBleazlei1t%2biotOe1seioiOihqC3ntabmnIPoqIgucGRm" xlink:type="simple"/>
      </style:table-cell-properties>
      <style:paragraph-properties css3t:text-justify="auto" fo:margin-left="0mm" style:writing-mode="page"/>
    </style:style>
    <style:style style:name="ce2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yOTc5YzE3LTRmY2MtNDE0Mi1iOGI3LTBkMWI2YWNiYWQwOC5wZGY%3d&amp;n=6YeR6ZaA57ij6K2m5a%2bf5bGAMTA35bm0NeaciOS7vemBleazlei1t%2biotOe1seioiOihqC3ntabmnIPoqIgucGRm" xlink:type="simple"/>
      </style:table-cell-properties>
      <style:paragraph-properties css3t:text-justify="auto" fo:margin-left="0mm" style:writing-mode="page"/>
    </style:style>
    <style:style style:name="ce21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MzgxMmUyLTIwM2UtNDc3NC05NTI0LTIxYmZiODNkNDc1Yy5wZGY%3d&amp;n=MTA3MDTph5HploDnuKPorablr5%2flsYDngrrmsJHmnI3li5nmiJDmnpwucGRm" xlink:type="simple"/>
      </style:table-cell-properties>
      <style:paragraph-properties css3t:text-justify="auto" fo:margin-left="0mm" style:writing-mode="page"/>
    </style:style>
    <style:style style:name="ce2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MzgxMmUyLTIwM2UtNDc3NC05NTI0LTIxYmZiODNkNDc1Yy5wZGY%3d&amp;n=MTA3MDTph5HploDnuKPorablr5%2flsYDngrrmsJHmnI3li5nmiJDmnpwucGRm" xlink:type="simple"/>
      </style:table-cell-properties>
      <style:paragraph-properties css3t:text-justify="auto" fo:margin-left="0mm" style:writing-mode="page"/>
    </style:style>
    <style:style style:name="ce2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zOTgwN2JjLTgxZmUtNDQ4My04NGY0LTk0NTdkYjIzMTk2NS5wZGY%3d&amp;n=MDXph5HploDnuKPln7fooYzlrrbmiLboqKrmn6XnuL7mlYgucGRm" xlink:type="simple"/>
      </style:table-cell-properties>
      <style:paragraph-properties css3t:text-justify="auto" fo:margin-left="0mm" style:writing-mode="page"/>
    </style:style>
    <style:style style:name="ce2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zOTgwN2JjLTgxZmUtNDQ4My04NGY0LTk0NTdkYjIzMTk2NS5wZGY%3d&amp;n=MDXph5HploDnuKPln7fooYzlrrbmiLboqKrmn6XnuL7mlYgucGRm" xlink:type="simple"/>
      </style:table-cell-properties>
      <style:paragraph-properties css3t:text-justify="auto" fo:margin-left="0mm" style:writing-mode="page"/>
    </style:style>
    <style:style style:name="ce2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mZTY0YWY0LTYwM2EtNDljMi05NWMyLWM5Y2M0ZTg5OTNlNS5wZGY%3d&amp;n=MDXmnIjph5HploDnuKPlj5bnt6DmlKTosqnnuL7mlYgucGRm" xlink:type="simple"/>
      </style:table-cell-properties>
      <style:paragraph-properties css3t:text-justify="auto" fo:margin-left="0mm" style:writing-mode="page"/>
    </style:style>
    <style:style style:name="ce2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mZTY0YWY0LTYwM2EtNDljMi05NWMyLWM5Y2M0ZTg5OTNlNS5wZGY%3d&amp;n=MDXmnIjph5HploDnuKPlj5bnt6DmlKTosqnnuL7mlYgucGRm" xlink:type="simple"/>
      </style:table-cell-properties>
      <style:paragraph-properties css3t:text-justify="auto" fo:margin-left="0mm" style:writing-mode="page"/>
    </style:style>
    <style:style style:name="ce2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M0YmE4NmY4LThmMGUtNDdiZi04NTgyLWE0ZGI0OTMwY2UwMy5wZGY%3d&amp;n=MDb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M0YmE4NmY4LThmMGUtNDdiZi04NTgyLWE0ZGI0OTMwY2UwMy5wZGY%3d&amp;n=MDb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2MWM5NGQxLTk5YWQtNDU0OS1iMmUzLWY4NjdhZjc5OTU4Yy5wZGY%3d&amp;n=MDb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2MWM5NGQxLTk5YWQtNDU0OS1iMmUzLWY4NjdhZjc5OTU4Yy5wZGY%3d&amp;n=MDb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VkYmY1MWJhLTI3NDktNDk0YS05MmU0LTIzYzZjZTIyNTVjOC5wZGY%3d&amp;n=MDbmnIjph5HploDnuKPorablr5%2fkurrlk6HlgrfkuqHkurrmlbgucGRm" xlink:type="simple"/>
      </style:table-cell-properties>
      <style:paragraph-properties css3t:text-justify="auto" fo:margin-left="0mm" style:writing-mode="page"/>
    </style:style>
    <style:style style:name="ce22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VkYmY1MWJhLTI3NDktNDk0YS05MmU0LTIzYzZjZTIyNTVjOC5wZGY%3d&amp;n=MDbmnIjph5HploDnuKPorablr5%2fkurrlk6HlgrfkuqHkurrmlbgucGRm" xlink:type="simple"/>
      </style:table-cell-properties>
      <style:paragraph-properties css3t:text-justify="auto" fo:margin-left="0mm" style:writing-mode="page"/>
    </style:style>
    <style:style style:name="ce2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JhODVlNGI4LTAxYTAtNDk0MC04ZjhiLTU0MjZkMTkyNmRjNS5wZGY%3d&amp;n=MDb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2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JhODVlNGI4LTAxYTAtNDk0MC04ZjhiLTU0MjZkMTkyNmRjNS5wZGY%3d&amp;n=MDb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4OTUyYjQ5LTMyZmItNDFkMy04NmZmLTVjMzIwM2I2ZWI4NS5wZGY%3d&amp;n=MDb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4OTUyYjQ5LTMyZmItNDFkMy04NmZmLTVjMzIwM2I2ZWI4NS5wZGY%3d&amp;n=MDb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30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0NmI3YjQ0LTYxMmQtNGIwZS05ZDBlLTZhNGJkNTMyZWUzNS5wZGY%3d&amp;n=MDbmnIjph5HploDnuKPmsJHpmLLlnJjpgIDnt6jntYQucGRm" xlink:type="simple"/>
      </style:table-cell-properties>
      <style:paragraph-properties fo:text-align="center" css3t:text-justify="auto" fo:margin-left="0mm" style:writing-mode="page"/>
    </style:style>
    <style:style style:name="ce2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ExYTk0NWNhLTEyODYtNDdmZC04NmVhLTlmMTJhYzliMWY0NC5wZGY%3d&amp;n=MDbmnIjpmLLnqbrpgb%2fpm6PoqK3lgpkucGRm" xlink:type="simple"/>
      </style:table-cell-properties>
      <style:paragraph-properties css3t:text-justify="auto" fo:margin-left="0mm" style:writing-mode="page"/>
    </style:style>
    <style:style style:name="ce2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ExYTk0NWNhLTEyODYtNDdmZC04NmVhLTlmMTJhYzliMWY0NC5wZGY%3d&amp;n=MDbmnIjpmLLnqbrpgb%2fpm6PoqK3lgpkucGRm" xlink:type="simple"/>
      </style:table-cell-properties>
      <style:paragraph-properties css3t:text-justify="auto" fo:margin-left="0mm" style:writing-mode="page"/>
    </style:style>
    <style:style style:name="ce2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4ZWI4ODc4LTNhNDUtNGI5Yi04ODQzLTJlZDY2ZWQ4M2Y2ZS5wZGY%3d&amp;n=MDb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2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4ZWI4ODc4LTNhNDUtNGI5Yi04ODQzLTJlZDY2ZWQ4M2Y2ZS5wZGY%3d&amp;n=MDb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2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zY2IxMzZlLWUzMGUtNDgyOS1iOTM3LTc3MjAyMmM2NmU5Yi5wZGY%3d&amp;n=MDbmnIjph5HploDnuKPmn6XnjbLpgZXms5XntpPmv5%2fmoYjku7YucGRm" xlink:type="simple"/>
      </style:table-cell-properties>
      <style:paragraph-properties css3t:text-justify="auto" fo:margin-left="0mm" style:writing-mode="page"/>
    </style:style>
    <style:style style:name="ce2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zY2IxMzZlLWUzMGUtNDgyOS1iOTM3LTc3MjAyMmM2NmU5Yi5wZGY%3d&amp;n=MDbmnIjph5HploDnuKPmn6XnjbLpgZXms5XntpPmv5%2fmoYjku7YucGRm" xlink:type="simple"/>
      </style:table-cell-properties>
      <style:paragraph-properties css3t:text-justify="auto" fo:margin-left="0mm" style:writing-mode="page"/>
    </style:style>
    <style:style style:name="ce2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Y0Y2JkZTA3LWFmMDMtNDk3MC1iZjRhLTlkMzVhMGU3MTM2Yy5wZGY%3d&amp;n=MDb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Y0Y2JkZTA3LWFmMDMtNDk3MC1iZjRhLTlkMzVhMGU3MTM2Yy5wZGY%3d&amp;n=MDb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zNTM1MTBkLWUzOGEtNDUwYi05NTgwLWZlNDFiOWEyOTE5Yy5wZGY%3d&amp;n=MDbmnIjoiInnmbzpgZXlj43pgZPot6%2fkuqTpgJrnrqHnkIbkuovku7bmiJDmnpwucGRm" xlink:type="simple"/>
      </style:table-cell-properties>
      <style:paragraph-properties css3t:text-justify="auto" fo:margin-left="0mm" style:writing-mode="page"/>
    </style:style>
    <style:style style:name="ce2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zNTM1MTBkLWUzOGEtNDUwYi05NTgwLWZlNDFiOWEyOTE5Yy5wZGY%3d&amp;n=MDbmnIjoiInnmbzpgZXlj43pgZPot6%2fkuqTpgJrnrqHnkIbkuovku7bmiJDmnpwucGRm" xlink:type="simple"/>
      </style:table-cell-properties>
      <style:paragraph-properties css3t:text-justify="auto" fo:margin-left="0mm" style:writing-mode="page"/>
    </style:style>
    <style:style style:name="ce2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JjYjU4NjljLTZiMmYtNGEzZC05ODBjLWIyZTQ4ZTgwZWFhOS5wZGY%3d&amp;n=MDbmnIjph5HploDnuKPngrrmsJHmnI3li5nmiJDmnpwucGRm" xlink:type="simple"/>
      </style:table-cell-properties>
      <style:paragraph-properties css3t:text-justify="auto" fo:margin-left="0mm" style:writing-mode="page"/>
    </style:style>
    <style:style style:name="ce2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JjYjU4NjljLTZiMmYtNGEzZC05ODBjLWIyZTQ4ZTgwZWFhOS5wZGY%3d&amp;n=MDbmnIjph5HploDnuKPngrrmsJHmnI3li5nmiJDmnpwucGRm" xlink:type="simple"/>
      </style:table-cell-properties>
      <style:paragraph-properties css3t:text-justify="auto" fo:margin-left="0mm" style:writing-mode="page"/>
    </style:style>
    <style:style style:name="ce2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wYjAwYjZjLTU2MmUtNGFjNy1iMTUwLTg2ZWZhOWQ3ZWY4YS5wZGY%3d&amp;n=MDbmnIjph5HploDnuKPln7fooYzlrrbmiLboqKrmn6Xlt6XkvZzmiJDmnpwucGRm" xlink:type="simple"/>
      </style:table-cell-properties>
      <style:paragraph-properties css3t:text-justify="auto" fo:margin-left="0mm" style:writing-mode="page"/>
    </style:style>
    <style:style style:name="ce2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wYjAwYjZjLTU2MmUtNGFjNy1iMTUwLTg2ZWZhOWQ3ZWY4YS5wZGY%3d&amp;n=MDbmnIjph5HploDnuKPln7fooYzlrrbmiLboqKrmn6Xlt6XkvZzmiJDmnpwucGRm" xlink:type="simple"/>
      </style:table-cell-properties>
      <style:paragraph-properties css3t:text-justify="auto" fo:margin-left="0mm" style:writing-mode="page"/>
    </style:style>
    <style:style style:name="ce2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NlZTFkNmZlLTQzMWMtNGM1Yy1iNzMxLWI4M2RmNGQ5NGRhZC5wZGY%3d&amp;n=MDbmnIjph5HploDnuKPlj5bnt6DmlKTosqnnuL7mlYgucGRm" xlink:type="simple"/>
      </style:table-cell-properties>
      <style:paragraph-properties css3t:text-justify="auto" fo:margin-left="0mm" style:writing-mode="page"/>
    </style:style>
    <style:style style:name="ce2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NlZTFkNmZlLTQzMWMtNGM1Yy1iNzMxLWI4M2RmNGQ5NGRhZC5wZGY%3d&amp;n=MDbmnIjph5HploDnuKPlj5bnt6DmlKTosqnnuL7mlYgucGRm" xlink:type="simple"/>
      </style:table-cell-properties>
      <style:paragraph-properties css3t:text-justify="auto" fo:margin-left="0mm" style:writing-mode="page"/>
    </style:style>
    <style:style style:name="ce2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AzODJkOWMyLTlmMGYtNDczNy1iYTgyLWFiMTQ2ZTMyMzdlNS5wZGY%3d&amp;n=MDbmnIjph5HploDnuKPnpL7ljYDmsrvlronlt6XkvZznuL7mlYgucGRm" xlink:type="simple"/>
      </style:table-cell-properties>
      <style:paragraph-properties css3t:text-justify="auto" fo:margin-left="0mm" style:writing-mode="page"/>
    </style:style>
    <style:style style:name="ce2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AzODJkOWMyLTlmMGYtNDczNy1iYTgyLWFiMTQ2ZTMyMzdlNS5wZGY%3d&amp;n=MDbmnIjph5HploDnuKPnpL7ljYDmsrvlronlt6XkvZznuL7mlYgucGRm" xlink:type="simple"/>
      </style:table-cell-properties>
      <style:paragraph-properties css3t:text-justify="auto" fo:margin-left="0mm" style:writing-mode="page"/>
    </style:style>
    <style:style style:name="ce2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I0NmY1NDFiLWZiZTgtNGIzNi1hZGQ4LTI3ZTdkOTQwZGE1NC5wZGY%3d&amp;n=MDbmnIjph5HploDnuKPorablr5%2flsYDmrbLlh7rpoJDnrpfln7fooYzmg4XlvaIucGRm" xlink:type="simple"/>
      </style:table-cell-properties>
      <style:paragraph-properties css3t:text-justify="auto" fo:margin-left="0mm" style:writing-mode="page"/>
    </style:style>
    <style:style style:name="ce2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I0NmY1NDFiLWZiZTgtNGIzNi1hZGQ4LTI3ZTdkOTQwZGE1NC5wZGY%3d&amp;n=MDbmnIjph5HploDnuKPorablr5%2flsYDmrbLlh7rpoJDnrpfln7fooYzmg4XlvaIucGRm" xlink:type="simple"/>
      </style:table-cell-properties>
      <style:paragraph-properties css3t:text-justify="auto" fo:margin-left="0mm" style:writing-mode="page"/>
    </style:style>
    <style:style style:name="ce2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yZTg0NmNkLTNlNmItNDc5Yy1iZjE5LWI5NWFmM2Q1NWZhZC5wZGY%3d&amp;n=MDf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yZTg0NmNkLTNlNmItNDc5Yy1iZjE5LWI5NWFmM2Q1NWZhZC5wZGY%3d&amp;n=MDf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yNDcxNmUxLWM3ZTQtNGNhZC05MjkxLTAwZWFmZTNiYWNkMi5wZGY%3d&amp;n=MDfph5HploDnuKPorablr5%2fmqZ%2fpl5zkurrlk6Hmh7LomZUucGRm" xlink:type="simple"/>
      </style:table-cell-properties>
      <style:paragraph-properties css3t:text-justify="auto" fo:margin-left="0mm" style:writing-mode="page"/>
    </style:style>
    <style:style style:name="ce2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yNDcxNmUxLWM3ZTQtNGNhZC05MjkxLTAwZWFmZTNiYWNkMi5wZGY%3d&amp;n=MDfph5HploDnuKPorablr5%2fmqZ%2fpl5zkurrlk6Hmh7LomZUucGRm" xlink:type="simple"/>
      </style:table-cell-properties>
      <style:paragraph-properties css3t:text-justify="auto" fo:margin-left="0mm" style:writing-mode="page"/>
    </style:style>
    <style:style style:name="ce2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DgxYzI1LTRiMzYtNGNhYS05MjA0LTgzMTlhZTM3ZTA5Mi5wZGY%3d&amp;n=MDfph5HploDnuKPorablr5%2flgrfkuqHkurrlk6EucGRm" xlink:type="simple"/>
      </style:table-cell-properties>
      <style:paragraph-properties css3t:text-justify="auto" fo:margin-left="0mm" style:writing-mode="page"/>
    </style:style>
    <style:style style:name="ce2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DgxYzI1LTRiMzYtNGNhYS05MjA0LTgzMTlhZTM3ZTA5Mi5wZGY%3d&amp;n=MDfph5HploDnuKPorablr5%2flgrfkuqHkurrlk6EucGRm" xlink:type="simple"/>
      </style:table-cell-properties>
      <style:paragraph-properties css3t:text-justify="auto" fo:margin-left="0mm" style:writing-mode="page"/>
    </style:style>
    <style:style style:name="ce2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/>
      </style:table-cell-properties>
      <style:paragraph-properties css3t:text-justify="auto" fo:margin-left="0mm" style:writing-mode="page"/>
    </style:style>
    <style:style style:name="ce2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/>
      </style:table-cell-properties>
      <style:paragraph-properties css3t:text-justify="auto" fo:margin-left="0mm" style:writing-mode="page"/>
    </style:style>
    <style:style style:name="ce2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4MzQxNDIyLWZmMDMtNGE0YS1iY2RjLTUxZTRhMDQwMzFiMS5wZGY%3d&amp;n=MDfph5HploDnuKPomZXnkIbpgZXlj43npL7mnIPnp6nluo%2fntq3orbfms5XmjInku7YucGRm" xlink:type="simple"/>
      </style:table-cell-properties>
      <style:paragraph-properties css3t:text-justify="auto" fo:margin-left="0mm" style:writing-mode="page"/>
    </style:style>
    <style:style style:name="ce2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4MzQxNDIyLWZmMDMtNGE0YS1iY2RjLTUxZTRhMDQwMzFiMS5wZGY%3d&amp;n=MDfph5HploDnuKPomZXnkIbpgZXlj43npL7mnIPnp6nluo%2fntq3orbfms5XmjInku7YucGRm" xlink:type="simple"/>
      </style:table-cell-properties>
      <style:paragraph-properties css3t:text-justify="auto" fo:margin-left="0mm" style:writing-mode="page"/>
    </style:style>
    <style:style style:name="ce2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2YzNiNjVlLWUwM2UtNDBkZi04NDJmLWMzYmIzZmRiN2NlNy5wZGY%3d&amp;n=MDfph5HploDnuKPpgZXlj43ntpPoqIjmoYjku7YucGRm" xlink:type="simple"/>
      </style:table-cell-properties>
      <style:paragraph-properties css3t:text-justify="auto" fo:margin-left="0mm" style:writing-mode="page"/>
    </style:style>
    <style:style style:name="ce2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2YzNiNjVlLWUwM2UtNDBkZi04NDJmLWMzYmIzZmRiN2NlNy5wZGY%3d&amp;n=MDfph5HploDnuKPpgZXlj43ntpPoqIjmoYjku7YucGRm" xlink:type="simple"/>
      </style:table-cell-properties>
      <style:paragraph-properties css3t:text-justify="auto" fo:margin-left="0mm" style:writing-mode="page"/>
    </style:style>
    <style:style style:name="ce2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0N2NiM2U3LWI2MjEtNDUzMS04MDEzLTQ3MmI0ZmJmMjRkNi5wZGY%3d&amp;n=MDf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0N2NiM2U3LWI2MjEtNDUzMS04MDEzLTQ3MmI0ZmJmMjRkNi5wZGY%3d&amp;n=MDf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6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Download.ashx?u=LzAwMS9VcGxvYWQvMzE0L3JlbGZpbGUvODE5Ny85Nzg0LzhlOGM0YjE3LTUyMzItNGRmOC1iOTdjLTQxODEzNzJlYTY4Ni54bHN4&amp;n=N%2baciOmHkemWgOe4o%2biIieeZvOmBleWPjemBk%2bi3r%2bS6pOmAmueuoeeQhuS6i%2bS7tuaIkOaenOihqC54bHN4" xlink:type="simple"/>
      </style:table-cell-properties>
      <style:paragraph-properties css3t:text-justify="auto" fo:margin-left="0mm" style:writing-mode="page"/>
    </style:style>
    <style:style style:name="ce2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hNjY5ZGUzLWZiZDItNDcxMS1iOWM5LWFhYWMzZTliMjBjNy5wZGY%3d&amp;n=MDfph5HploDnuKPngrrmsJHmnI3li5nmiJDmnpzntbHoqIjooagucGRm" xlink:type="simple"/>
      </style:table-cell-properties>
      <style:paragraph-properties css3t:text-justify="auto" fo:margin-left="0mm" style:writing-mode="page"/>
    </style:style>
    <style:style style:name="ce2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hNjY5ZGUzLWZiZDItNDcxMS1iOWM5LWFhYWMzZTliMjBjNy5wZGY%3d&amp;n=MDfph5HploDnuKPngrrmsJHmnI3li5nmiJDmnpzntbHoqIjooagucGRm" xlink:type="simple"/>
      </style:table-cell-properties>
      <style:paragraph-properties css3t:text-justify="auto" fo:margin-left="0mm" style:writing-mode="page"/>
    </style:style>
    <style:style style:name="ce2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/>
      </style:table-cell-properties>
      <style:paragraph-properties css3t:text-justify="auto" fo:margin-left="0mm" style:writing-mode="page"/>
    </style:style>
    <style:style style:name="ce2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/>
      </style:table-cell-properties>
      <style:paragraph-properties css3t:text-justify="auto" fo:margin-left="0mm" style:writing-mode="page"/>
    </style:style>
    <style:style style:name="ce2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2YzQ4NWFkLTA1YWItNDMzNC1iZDAwLWM2M2U0MDJlMTNhOS5wZGY%3d&amp;n=MDfmnIjph5HploDnuKPlj5bnt6DmlKTosqkucGRm" xlink:type="simple"/>
      </style:table-cell-properties>
      <style:paragraph-properties css3t:text-justify="auto" fo:margin-left="0mm" style:writing-mode="page"/>
    </style:style>
    <style:style style:name="ce2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2YzQ4NWFkLTA1YWItNDMzNC1iZDAwLWM2M2U0MDJlMTNhOS5wZGY%3d&amp;n=MDfmnIjph5HploDnuKPlj5bnt6DmlKTosqkucGRm" xlink:type="simple"/>
      </style:table-cell-properties>
      <style:paragraph-properties css3t:text-justify="auto" fo:margin-left="0mm" style:writing-mode="page"/>
    </style:style>
    <style:style style:name="ce2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5NDYyMDdjLWJhZmEtNDAyZS1hMTExLTUzMjY1ZDdjMDQwMC5wZGY%3d&amp;n=MDjmnIjph5HploDnuKPorablr5%2fkurrlk6HnjY7li7XntbHoqIgucGRm" xlink:type="simple"/>
      </style:table-cell-properties>
      <style:paragraph-properties css3t:text-justify="auto" fo:margin-left="0mm" style:writing-mode="page"/>
    </style:style>
    <style:style style:name="ce2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5NDYyMDdjLWJhZmEtNDAyZS1hMTExLTUzMjY1ZDdjMDQwMC5wZGY%3d&amp;n=MDjmnIjph5HploDnuKPorablr5%2fkurrlk6HnjY7li7XntbHoqIgucGRm" xlink:type="simple"/>
      </style:table-cell-properties>
      <style:paragraph-properties css3t:text-justify="auto" fo:margin-left="0mm" style:writing-mode="page"/>
    </style:style>
    <style:style style:name="ce2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wYzc5YmEyLTY3N2YtNDUzMy1hN2Q0LTY0ZWEyODQyNTA3Zi5wZGY%3d&amp;n=MDjmnIjph5HploDnuKPorablr5%2fkurrlk6Hmh7LomZXntbHoqIgucGRm" xlink:type="simple"/>
      </style:table-cell-properties>
      <style:paragraph-properties css3t:text-justify="auto" fo:margin-left="0mm" style:writing-mode="page"/>
    </style:style>
    <style:style style:name="ce2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wYzc5YmEyLTY3N2YtNDUzMy1hN2Q0LTY0ZWEyODQyNTA3Zi5wZGY%3d&amp;n=MDjmnIjph5HploDnuKPorablr5%2fkurrlk6Hmh7LomZXntbHoqIgucGRm" xlink:type="simple"/>
      </style:table-cell-properties>
      <style:paragraph-properties css3t:text-justify="auto" fo:margin-left="0mm" style:writing-mode="page"/>
    </style:style>
    <style:style style:name="ce2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ZWIyODMzLWU0NWMtNGM2OS1iMDdkLWI1Mjk1ZjVhNTYzOC5wZGY%3d&amp;n=MDjmnIjph5HploDnuKPorabmn6Xkurrlk6HlgrfkuqHkurrmlbgucGRm" xlink:type="simple"/>
      </style:table-cell-properties>
      <style:paragraph-properties css3t:text-justify="auto" fo:margin-left="0mm" style:writing-mode="page"/>
    </style:style>
    <style:style style:name="ce2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ZWIyODMzLWU0NWMtNGM2OS1iMDdkLWI1Mjk1ZjVhNTYzOC5wZGY%3d&amp;n=MDjmnIjph5HploDnuKPorabmn6Xkurrlk6HlgrfkuqHkurrmlbgucGRm" xlink:type="simple"/>
      </style:table-cell-properties>
      <style:paragraph-properties css3t:text-justify="auto" fo:margin-left="0mm" style:writing-mode="page"/>
    </style:style>
    <style:style style:name="ce2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1MjJhYWQzLThkYjYtNDcyMS1hODNhLTBjODUyMGMwMmY4Yi5wZGY%3d&amp;n=OOaciOmHkemWgOe4o%2bitpuWvn%2bapn%2bmXnOiBt%2bWToemAgOS8keOAgeizh%2bmBo%2bOAgeaSq%2bWNueS6uuaVuC5wZGY%3d" xlink:type="simple"/>
      </style:table-cell-properties>
      <style:paragraph-properties css3t:text-justify="auto" fo:margin-left="0mm" style:writing-mode="page"/>
    </style:style>
    <style:style style:name="ce2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1MjJhYWQzLThkYjYtNDcyMS1hODNhLTBjODUyMGMwMmY4Yi5wZGY%3d&amp;n=OOaciOmHkemWgOe4o%2bitpuWvn%2bapn%2bmXnOiBt%2bWToemAgOS8keOAgeizh%2bmBo%2bOAgeaSq%2bWNueS6uuaVuC5wZGY%3d" xlink:type="simple"/>
      </style:table-cell-properties>
      <style:paragraph-properties css3t:text-justify="auto" fo:margin-left="0mm" style:writing-mode="page"/>
    </style:style>
    <style:style style:name="ce2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xN2E2ZDM4LWFiNzAtNDY0Ni04NTdiLTlhMDEzNjlkYTg1YS5wZGY%3d&amp;n=MDjmnIjph5HploDnuKPorablr5%2flsYDomZXnkIblp5Tlj43npL7mnIPnp6nluo%2fms5UucGRm" xlink:type="simple"/>
      </style:table-cell-properties>
      <style:paragraph-properties css3t:text-justify="auto" fo:margin-left="0mm" style:writing-mode="page"/>
    </style:style>
    <style:style style:name="ce2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xN2E2ZDM4LWFiNzAtNDY0Ni04NTdiLTlhMDEzNjlkYTg1YS5wZGY%3d&amp;n=MDjmnIjph5HploDnuKPorablr5%2flsYDomZXnkIblp5Tlj43npL7mnIPnp6nluo%2fms5UucGRm" xlink:type="simple"/>
      </style:table-cell-properties>
      <style:paragraph-properties css3t:text-justify="auto" fo:margin-left="0mm" style:writing-mode="page"/>
    </style:style>
    <style:style style:name="ce2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ViMGQ5NzJmLTRiNGItNDBlZC1hZTIwLWJmZDI0MDFkMTBkNi5wZGY%3d&amp;n=MDjmnIjph5HploDnuKPntpPmv5%2fmoYjku7YucGRm" xlink:type="simple"/>
      </style:table-cell-properties>
      <style:paragraph-properties css3t:text-justify="auto" fo:margin-left="0mm" style:writing-mode="page"/>
    </style:style>
    <style:style style:name="ce2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ViMGQ5NzJmLTRiNGItNDBlZC1hZTIwLWJmZDI0MDFkMTBkNi5wZGY%3d&amp;n=MDjmnIjph5HploDnuKPntpPmv5%2fmoYjku7YucGRm" xlink:type="simple"/>
      </style:table-cell-properties>
      <style:paragraph-properties css3t:text-justify="auto" fo:margin-left="0mm" style:writing-mode="page"/>
    </style:style>
    <style:style style:name="ce2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MzU0YTBmLWUxZmEtNDZjNS05NTA2LWQ3ODZkYWQwYzhlYi5wZGY%3d&amp;n=MDj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MzU0YTBmLWUxZmEtNDZjNS05NTA2LWQ3ODZkYWQwYzhlYi5wZGY%3d&amp;n=MDj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9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Download.ashx?u=LzAwMS9VcGxvYWQvMzE0L3JlbGZpbGUvODE5Ny85Nzg0L2I0NWNhZWQ2LTdkZDEtNDI0NS1hMWUzLTBlYWRmOTY5YjUyYS54bHM%3d&amp;n=MDjph5HploDnuKNf6IiJ55m86YGV5Y%2bN6YGT6Lev5Lqk6YCa566h55CG5LqL5Lu25oiQ5p6c6KGoLnhscw%3d%3d" xlink:type="simple"/>
      </style:table-cell-properties>
      <style:paragraph-properties css3t:text-justify="auto" fo:margin-left="0mm" style:writing-mode="page"/>
    </style:style>
    <style:style style:name="ce2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wOTgzMzNkLTljZWYtNDE4MC04MmE0LWE1YjFjNDRjM2ZjNS5wZGY%3d&amp;n=MDjmnIjpgZXms5Xnp7vpgIHotbfoqLTmoYjku7YpLnBkZg%3d%3d" xlink:type="simple"/>
      </style:table-cell-properties>
      <style:paragraph-properties css3t:text-justify="auto" fo:margin-left="0mm" style:writing-mode="page"/>
    </style:style>
    <style:style style:name="ce2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wOTgzMzNkLTljZWYtNDE4MC04MmE0LWE1YjFjNDRjM2ZjNS5wZGY%3d&amp;n=MDjmnIjpgZXms5Xnp7vpgIHotbfoqLTmoYjku7YpLnBkZg%3d%3d" xlink:type="simple"/>
      </style:table-cell-properties>
      <style:paragraph-properties css3t:text-justify="auto" fo:margin-left="0mm" style:writing-mode="page"/>
    </style:style>
    <style:style style:name="ce2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zYjg5YjQwLTQ1YWMtNDlmYi05MzgwLWIwYWIxMTZkZjI3MC5wZGY%3d&amp;n=MDjmnIjngrrmsJHmnI3li5nmiJDmnpzntbHoqIjooagucGRm" xlink:type="simple"/>
      </style:table-cell-properties>
      <style:paragraph-properties css3t:text-justify="auto" fo:margin-left="0mm" style:writing-mode="page"/>
    </style:style>
    <style:style style:name="ce2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zYjg5YjQwLTQ1YWMtNDlmYi05MzgwLWIwYWIxMTZkZjI3MC5wZGY%3d&amp;n=MDjmnIjngrrmsJHmnI3li5nmiJDmnpzntbHoqIjooagucGRm" xlink:type="simple"/>
      </style:table-cell-properties>
      <style:paragraph-properties css3t:text-justify="auto" fo:margin-left="0mm" style:writing-mode="page"/>
    </style:style>
    <style:style style:name="ce2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2YzFiNWY4LTc5OGUtNGFlMC1hOTY0LTI5MjQyNzU0OTIyZi5wZGY%3d&amp;n=6YeR6ZaA57ij5Z%2b36KGM5a625oi26Kiq5p%2bl55m854%2b%2b5Y%2bK6JmV55CG5oi25Y%2bjKOexjSnmoYjku7bmiJDmnpwucGRm" xlink:type="simple"/>
      </style:table-cell-properties>
      <style:paragraph-properties css3t:text-justify="auto" fo:margin-left="0mm" style:writing-mode="page"/>
    </style:style>
    <style:style style:name="ce2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2YzFiNWY4LTc5OGUtNGFlMC1hOTY0LTI5MjQyNzU0OTIyZi5wZGY%3d&amp;n=6YeR6ZaA57ij5Z%2b36KGM5a625oi26Kiq5p%2bl55m854%2b%2b5Y%2bK6JmV55CG5oi25Y%2bjKOexjSnmoYjku7bmiJDmnpwucGRm" xlink:type="simple"/>
      </style:table-cell-properties>
      <style:paragraph-properties css3t:text-justify="auto" fo:margin-left="0mm" style:writing-mode="page"/>
    </style:style>
    <style:style style:name="ce29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Download.ashx?u=LzAwMS9VcGxvYWQvMzE0L3JlbGZpbGUvODE5Ny85Nzg0LzU2YTYyNGQ0LWIzODgtNDZjNi1iNzI4LTY4MzIwNjIyMTM1OS5wZGY%3d&amp;n=MDjmnIjph5HploDnuKPlj5bnt6DmlKTosqnnuL7mlYgucGRm" xlink:type="simple"/>
      </style:table-cell-properties>
      <style:paragraph-properties css3t:text-justify="auto" fo:margin-left="0mm" style:writing-mode="page"/>
    </style:style>
    <style:style style:name="ce30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06df123f-130e-424e-bc60-2857dbda3627.pdf" xlink:type="simple"/>
      </style:table-cell-properties>
      <style:paragraph-properties css3t:text-justify="auto" fo:margin-left="0mm" style:writing-mode="page"/>
    </style:style>
    <style:style style:name="ce3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06df123f-130e-424e-bc60-2857dbda3627.pdf" xlink:type="simple"/>
      </style:table-cell-properties>
      <style:paragraph-properties css3t:text-justify="auto" fo:margin-left="0mm" style:writing-mode="page"/>
    </style:style>
    <style:style style:name="ce30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524a0f97-b0e2-4bb6-a06b-371d7a4deddd.pdf" xlink:type="simple"/>
      </style:table-cell-properties>
      <style:paragraph-properties css3t:text-justify="auto" fo:margin-left="0mm" style:writing-mode="page"/>
    </style:style>
    <style:style style:name="ce3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524a0f97-b0e2-4bb6-a06b-371d7a4deddd.pdf" xlink:type="simple"/>
      </style:table-cell-properties>
      <style:paragraph-properties css3t:text-justify="auto" fo:margin-left="0mm" style:writing-mode="page"/>
    </style:style>
    <style:style style:name="ce30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001/Upload/314/relfile/8197/9791/5dafc24c-1f1c-43df-81ec-0e9435fb9e18.pdf" xlink:type="simple"/>
      </style:table-cell-properties>
      <style:paragraph-properties css3t:text-justify="auto" fo:margin-left="0mm" style:writing-mode="page"/>
    </style:style>
    <style:style style:name="ce3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a9845be6-afa3-4f8f-afbb-4a6f84f646d5.pdf" xlink:type="simple"/>
      </style:table-cell-properties>
      <style:paragraph-properties css3t:text-justify="auto" fo:margin-left="0mm" style:writing-mode="page"/>
    </style:style>
    <style:style style:name="ce30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a9845be6-afa3-4f8f-afbb-4a6f84f646d5.pdf" xlink:type="simple"/>
      </style:table-cell-properties>
      <style:paragraph-properties css3t:text-justify="auto" fo:margin-left="0mm" style:writing-mode="page"/>
    </style:style>
    <style:style style:name="ce3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3c72313-5907-43ef-a3e7-4e17b3b84717.pdf" xlink:type="simple"/>
      </style:table-cell-properties>
      <style:paragraph-properties css3t:text-justify="auto" fo:margin-left="0mm" style:writing-mode="page"/>
    </style:style>
    <style:style style:name="ce3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3c72313-5907-43ef-a3e7-4e17b3b84717.pdf" xlink:type="simple"/>
      </style:table-cell-properties>
      <style:paragraph-properties css3t:text-justify="auto" fo:margin-left="0mm" style:writing-mode="page"/>
    </style:style>
    <style:style style:name="ce3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865825b8-e0df-4474-a353-94abbeb1686a.pdf" xlink:type="simple"/>
      </style:table-cell-properties>
      <style:paragraph-properties css3t:text-justify="auto" fo:margin-left="0mm" style:writing-mode="page"/>
    </style:style>
    <style:style style:name="ce3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865825b8-e0df-4474-a353-94abbeb1686a.pdf" xlink:type="simple"/>
      </style:table-cell-properties>
      <style:paragraph-properties css3t:text-justify="auto" fo:margin-left="0mm" style:writing-mode="page"/>
    </style:style>
    <style:style style:name="ce3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8df418ab-7d49-4a73-b954-1c36485c65b6.pdf" xlink:type="simple"/>
      </style:table-cell-properties>
      <style:paragraph-properties css3t:text-justify="auto" fo:margin-left="0mm" style:writing-mode="page"/>
    </style:style>
    <style:style style:name="ce3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8df418ab-7d49-4a73-b954-1c36485c65b6.pdf" xlink:type="simple"/>
      </style:table-cell-properties>
      <style:paragraph-properties css3t:text-justify="auto" fo:margin-left="0mm" style:writing-mode="page"/>
    </style:style>
    <style:style style:name="ce3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49a6e5ab-c13a-4ea5-821f-60e2943a6605.pdf" xlink:type="simple"/>
      </style:table-cell-properties>
      <style:paragraph-properties css3t:text-justify="auto" fo:margin-left="0mm" style:writing-mode="page"/>
    </style:style>
    <style:style style:name="ce3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49a6e5ab-c13a-4ea5-821f-60e2943a6605.pdf" xlink:type="simple"/>
      </style:table-cell-properties>
      <style:paragraph-properties css3t:text-justify="auto" fo:margin-left="0mm" style:writing-mode="page"/>
    </style:style>
    <style:style style:name="ce3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bb6f300-af59-42cc-bda1-37bcee3b25ed.xls" xlink:type="simple"/>
      </style:table-cell-properties>
      <style:paragraph-properties css3t:text-justify="auto" fo:margin-left="0mm" style:writing-mode="page"/>
    </style:style>
    <style:style style:name="ce3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bb6f300-af59-42cc-bda1-37bcee3b25ed.xls" xlink:type="simple"/>
      </style:table-cell-properties>
      <style:paragraph-properties css3t:text-justify="auto" fo:margin-left="0mm" style:writing-mode="page"/>
    </style:style>
    <style:style style:name="ce3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6fc8ef-d9c9-4b4c-8630-eefde348e442.pdf" xlink:type="simple"/>
      </style:table-cell-properties>
      <style:paragraph-properties css3t:text-justify="auto" fo:margin-left="0mm" style:writing-mode="page"/>
    </style:style>
    <style:style style:name="ce3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6fc8ef-d9c9-4b4c-8630-eefde348e442.pdf" xlink:type="simple"/>
      </style:table-cell-properties>
      <style:paragraph-properties css3t:text-justify="auto" fo:margin-left="0mm" style:writing-mode="page"/>
    </style:style>
    <style:style style:name="ce3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f61edb17-ce43-4300-a829-76ac634b41bb.pdf" xlink:type="simple"/>
      </style:table-cell-properties>
      <style:paragraph-properties css3t:text-justify="auto" fo:margin-left="0mm" style:writing-mode="page"/>
    </style:style>
    <style:style style:name="ce3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f61edb17-ce43-4300-a829-76ac634b41bb.pdf" xlink:type="simple"/>
      </style:table-cell-properties>
      <style:paragraph-properties css3t:text-justify="auto" fo:margin-left="0mm" style:writing-mode="page"/>
    </style:style>
    <style:style style:name="ce3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4a675b2e-5954-445b-b271-3a4e04a29eb2.pdf" xlink:type="simple"/>
      </style:table-cell-properties>
      <style:paragraph-properties css3t:text-justify="auto" fo:margin-left="0mm" style:writing-mode="page"/>
    </style:style>
    <style:style style:name="ce3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4a675b2e-5954-445b-b271-3a4e04a29eb2.pdf" xlink:type="simple"/>
      </style:table-cell-properties>
      <style:paragraph-properties css3t:text-justify="auto" fo:margin-left="0mm" style:writing-mode="page"/>
    </style:style>
    <style:style style:name="ce3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5fb0b0c-1f1f-4b46-b80e-af511d13a058.pdf" xlink:type="simple"/>
      </style:table-cell-properties>
      <style:paragraph-properties css3t:text-justify="auto" fo:margin-left="0mm" style:writing-mode="page"/>
    </style:style>
    <style:style style:name="ce3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5fb0b0c-1f1f-4b46-b80e-af511d13a058.pdf" xlink:type="simple"/>
      </style:table-cell-properties>
      <style:paragraph-properties css3t:text-justify="auto" fo:margin-left="0mm" style:writing-mode="page"/>
    </style:style>
    <style:style style:name="ce3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144b73e-f7a4-4ac1-8d14-5e1bbb9844f5.pdf" xlink:type="simple"/>
      </style:table-cell-properties>
      <style:paragraph-properties css3t:text-justify="auto" fo:margin-left="0mm" style:writing-mode="page"/>
    </style:style>
    <style:style style:name="ce3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144b73e-f7a4-4ac1-8d14-5e1bbb9844f5.pdf" xlink:type="simple"/>
      </style:table-cell-properties>
      <style:paragraph-properties css3t:text-justify="auto" fo:margin-left="0mm" style:writing-mode="page"/>
    </style:style>
    <style:style style:name="ce32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file:///D:/WebSite/Files/Upload/314/relfile/8197/9791/統計業務/10710月統計月報/10709金門縣警察局歲出預算執行季報.pdf" xlink:type="simple"/>
      </style:table-cell-properties>
      <style:paragraph-properties css3t:text-justify="auto" fo:margin-left="0mm" style:writing-mode="page"/>
    </style:style>
    <style:style style:name="ce3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file:///D:/WebSite/Files/Upload/314/relfile/8197/9791/統計業務/10710月統計月報/10709金門縣警察局歲出預算執行季報.pdf" xlink:type="simple"/>
      </style:table-cell-properties>
      <style:paragraph-properties css3t:text-justify="auto" fo:margin-left="0mm" style:writing-mode="page"/>
    </style:style>
    <style:style style:name="ce3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lkMjY0YjFiLTljYjQtNDVhZi1hNjA2LWYzOTczOGY1YWY2OC5wZGY%3d&amp;n=MTD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33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lkMjY0YjFiLTljYjQtNDVhZi1hNjA2LWYzOTczOGY1YWY2OC5wZGY%3d&amp;n=MTD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3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4ZDY5YWE3LWU4N2MtNDQwZi1hM2YxLTFkNWQ3OTdjMjhlNS5wZGY%3d&amp;n=MTDmnIjorablr5%2fmqZ%2fpl5zkurrlk6Hmh7LomZXntbHoqIgucGRm" xlink:type="simple"/>
      </style:table-cell-properties>
      <style:paragraph-properties css3t:text-justify="auto" fo:margin-left="0mm" style:writing-mode="page"/>
    </style:style>
    <style:style style:name="ce33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4ZDY5YWE3LWU4N2MtNDQwZi1hM2YxLTFkNWQ3OTdjMjhlNS5wZGY%3d&amp;n=MTDmnIjorablr5%2fmqZ%2fpl5zkurrlk6Hmh7LomZXntbHoqIgucGRm" xlink:type="simple"/>
      </style:table-cell-properties>
      <style:paragraph-properties css3t:text-justify="auto" fo:margin-left="0mm" style:writing-mode="page"/>
    </style:style>
    <style:style style:name="ce3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03a7b71-6d1b-4c29-824f-df0057ccc452.pdf" xlink:type="simple"/>
      </style:table-cell-properties>
      <style:paragraph-properties css3t:text-justify="auto" fo:margin-left="0mm" style:writing-mode="page"/>
    </style:style>
    <style:style style:name="ce33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03a7b71-6d1b-4c29-824f-df0057ccc452.pdf" xlink:type="simple"/>
      </style:table-cell-properties>
      <style:paragraph-properties css3t:text-justify="auto" fo:margin-left="0mm" style:writing-mode="page"/>
    </style:style>
    <style:style style:name="ce33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RhMTMxY2ZlLWVmOGMtNDlkNy05NWQzLTFmOWMxODQyNWFmZi5wZGY%3d&amp;n=MTD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33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RhMTMxY2ZlLWVmOGMtNDlkNy05NWQzLTFmOWMxODQyNWFmZi5wZGY%3d&amp;n=MTD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3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NTA3ODQ5LWU5NjctNDcwOS05NWE2LWY2ZjA0MTdjYWVlNC5wZGY%3d&amp;n=MTD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33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NTA3ODQ5LWU5NjctNDcwOS05NWE2LWY2ZjA0MTdjYWVlNC5wZGY%3d&amp;n=MTD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33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9e1e30a1-6948-42e1-9d5a-6514e20a5e73.pdf" xlink:type="simple"/>
      </style:table-cell-properties>
      <style:paragraph-properties fo:text-align="center" css3t:text-justify="auto" fo:margin-left="0mm" style:writing-mode="page"/>
    </style:style>
    <style:style style:name="ce34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9e1e30a1-6948-42e1-9d5a-6514e20a5e73.pdf" xlink:type="simple"/>
      </style:table-cell-properties>
      <style:paragraph-properties fo:text-align="center" css3t:text-justify="auto" fo:margin-left="0mm" style:writing-mode="page"/>
    </style:style>
    <style:style style:name="ce34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NjBmZGE3LTZhYmEtNDI3Yy05OTMxLWYyMDI5M2EwYTc3Yi5wZGY%3d&amp;n=MTDmnIjph5HploDnuKPmn6XnjbLntpPmv5%2fmoYjku7YucGRm" xlink:type="simple"/>
      </style:table-cell-properties>
      <style:paragraph-properties css3t:text-justify="auto" fo:margin-left="0mm" style:writing-mode="page"/>
    </style:style>
    <style:style style:name="ce34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NjBmZGE3LTZhYmEtNDI3Yy05OTMxLWYyMDI5M2EwYTc3Yi5wZGY%3d&amp;n=MTDmnIjph5HploDnuKPmn6XnjbLntpPmv5%2fmoYjku7YucGRm" xlink:type="simple"/>
      </style:table-cell-properties>
      <style:paragraph-properties css3t:text-justify="auto" fo:margin-left="0mm" style:writing-mode="page"/>
    </style:style>
    <style:style style:name="ce3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47e74e08-58cd-44da-a515-64a15d307bef.pdf" xlink:type="simple"/>
      </style:table-cell-properties>
      <style:paragraph-properties css3t:text-justify="auto" fo:margin-left="0mm" style:writing-mode="page"/>
    </style:style>
    <style:style style:name="ce3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47e74e08-58cd-44da-a515-64a15d307bef.pdf" xlink:type="simple"/>
      </style:table-cell-properties>
      <style:paragraph-properties css3t:text-justify="auto" fo:margin-left="0mm" style:writing-mode="page"/>
    </style:style>
    <style:style style:name="ce3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be351b1f-897f-4f7f-9bfb-2511ad4fad5f.xls" xlink:type="simple"/>
      </style:table-cell-properties>
      <style:paragraph-properties css3t:text-justify="auto" fo:margin-left="0mm" style:writing-mode="page"/>
    </style:style>
    <style:style style:name="ce34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be351b1f-897f-4f7f-9bfb-2511ad4fad5f.xls" xlink:type="simple"/>
      </style:table-cell-properties>
      <style:paragraph-properties css3t:text-justify="auto" fo:margin-left="0mm" style:writing-mode="page"/>
    </style:style>
    <style:style style:name="ce3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YzEzMzY3LWRkMjgtNDY2MC1hYWU3LWQ4M2UzMjZjYTIyZS54bHN4&amp;n=MTDmnIgt6YeR6ZaA57ij6K2m5a%2bf5bGAMTA35bm0MTDmnIjku73pgZXms5XpgZXntIDmoYjku7bntbHoqIjooagueGxzeA%3d%3d" xlink:type="simple"/>
      </style:table-cell-properties>
      <style:paragraph-properties css3t:text-justify="auto" fo:margin-left="0mm" style:writing-mode="page"/>
    </style:style>
    <style:style style:name="ce3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YzEzMzY3LWRkMjgtNDY2MC1hYWU3LWQ4M2UzMjZjYTIyZS54bHN4&amp;n=MTDmnIgt6YeR6ZaA57ij6K2m5a%2bf5bGAMTA35bm0MTDmnIjku73pgZXms5XpgZXntIDmoYjku7bntbHoqIjooagueGxzeA%3d%3d" xlink:type="simple"/>
      </style:table-cell-properties>
      <style:paragraph-properties css3t:text-justify="auto" fo:margin-left="0mm" style:writing-mode="page"/>
    </style:style>
    <style:style style:name="ce3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BiY2M4OGQzLTU3MDctNDNiOC1iOGE5LWM2YzU3YjA4ZjM3ZS5wZGY%3d&amp;n=MTDmnIjph5HploDnuKPngrrmsJHmnI3li5nmiJDmnpzntbHoqIgucGRm" xlink:type="simple"/>
      </style:table-cell-properties>
      <style:paragraph-properties css3t:text-justify="auto" fo:margin-left="0mm" style:writing-mode="page"/>
    </style:style>
    <style:style style:name="ce3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BiY2M4OGQzLTU3MDctNDNiOC1iOGE5LWM2YzU3YjA4ZjM3ZS5wZGY%3d&amp;n=MTDmnIjph5HploDnuKPngrrmsJHmnI3li5nmiJDmnpzntbHoqIgucGRm" xlink:type="simple"/>
      </style:table-cell-properties>
      <style:paragraph-properties css3t:text-justify="auto" fo:margin-left="0mm" style:writing-mode="page"/>
    </style:style>
    <style:style style:name="ce35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yMzZiN2UxLTQ0MTctNDU0Yi1hMDZkLWI5MTg4ZTliOGE4Mi5wZGY%3d&amp;n=MTDmnIjph5HploDnuKPln7fooYzlrrbmiLboqKrmn6Xnmbznj77lj4romZXnkIbmiLblj6Mo57GNKeahiOS7tuaIkOaenC5wZGY%3d" xlink:type="simple"/>
      </style:table-cell-properties>
      <style:paragraph-properties css3t:text-justify="auto" fo:margin-left="0mm" style:writing-mode="page"/>
    </style:style>
    <style:style style:name="ce35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yMzZiN2UxLTQ0MTctNDU0Yi1hMDZkLWI5MTg4ZTliOGE4Mi5wZGY%3d&amp;n=MTDmnIjph5HploDnuKPln7fooYzlrrbmiLboqKrmn6Xnmbznj77lj4romZXnkIbmiLblj6Mo57GNKeahiOS7tuaIkOaenC5wZGY%3d" xlink:type="simple"/>
      </style:table-cell-properties>
      <style:paragraph-properties css3t:text-justify="auto" fo:margin-left="0mm" style:writing-mode="page"/>
    </style:style>
    <style:style style:name="ce3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b9c90ea7-2734-4b0c-a773-e74f170fb654.pdf" xlink:type="simple"/>
      </style:table-cell-properties>
      <style:paragraph-properties css3t:text-justify="auto" fo:margin-left="0mm" style:writing-mode="page"/>
    </style:style>
    <style:style style:name="ce3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b9c90ea7-2734-4b0c-a773-e74f170fb654.pdf" xlink:type="simple"/>
      </style:table-cell-properties>
      <style:paragraph-properties css3t:text-justify="auto" fo:margin-left="0mm" style:writing-mode="page"/>
    </style:style>
    <style:style style:name="ce35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5683ea39-9777-4f17-a913-d433e12d3825.pdf" xlink:type="simple"/>
      </style:table-cell-properties>
      <style:paragraph-properties css3t:text-justify="auto" fo:margin-left="0mm" style:writing-mode="page"/>
    </style:style>
    <style:style style:name="ce3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5683ea39-9777-4f17-a913-d433e12d3825.pdf" xlink:type="simple"/>
      </style:table-cell-properties>
      <style:paragraph-properties css3t:text-justify="auto" fo:margin-left="0mm" style:writing-mode="page"/>
    </style:style>
    <style:style style:name="ce3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cc25357d-48c3-4a4a-8156-c238344b331c.pdf" xlink:type="simple"/>
      </style:table-cell-properties>
      <style:paragraph-properties css3t:text-justify="auto" fo:margin-left="0mm" style:writing-mode="page"/>
    </style:style>
    <style:style style:name="ce3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cc25357d-48c3-4a4a-8156-c238344b331c.pdf" xlink:type="simple"/>
      </style:table-cell-properties>
      <style:paragraph-properties css3t:text-justify="auto" fo:margin-left="0mm" style:writing-mode="page"/>
    </style:style>
    <style:style style:name="ce3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902265e9-8093-46b1-9ab3-e1f68e0e5e2c.pdf" xlink:type="simple"/>
      </style:table-cell-properties>
      <style:paragraph-properties css3t:text-justify="auto" fo:margin-left="0mm" style:writing-mode="page"/>
    </style:style>
    <style:style style:name="ce3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902265e9-8093-46b1-9ab3-e1f68e0e5e2c.pdf" xlink:type="simple"/>
      </style:table-cell-properties>
      <style:paragraph-properties css3t:text-justify="auto" fo:margin-left="0mm" style:writing-mode="page"/>
    </style:style>
    <style:style style:name="ce3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01a473d1-bc0d-46d2-adb6-5f46d5f5f7b8.pdf" xlink:type="simple"/>
      </style:table-cell-properties>
      <style:paragraph-properties css3t:text-justify="auto" fo:margin-left="0mm" style:writing-mode="page"/>
    </style:style>
    <style:style style:name="ce3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01a473d1-bc0d-46d2-adb6-5f46d5f5f7b8.pdf" xlink:type="simple"/>
      </style:table-cell-properties>
      <style:paragraph-properties css3t:text-justify="auto" fo:margin-left="0mm" style:writing-mode="page"/>
    </style:style>
    <style:style style:name="ce3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aa72bd30-6a4e-4180-8d9f-89525104e107.pdf" xlink:type="simple"/>
      </style:table-cell-properties>
      <style:paragraph-properties css3t:text-justify="auto" fo:margin-left="0mm" style:writing-mode="page"/>
    </style:style>
    <style:style style:name="ce3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aa72bd30-6a4e-4180-8d9f-89525104e107.pdf" xlink:type="simple"/>
      </style:table-cell-properties>
      <style:paragraph-properties css3t:text-justify="auto" fo:margin-left="0mm" style:writing-mode="page"/>
    </style:style>
    <style:style style:name="ce3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660d1f19-1a0c-4b3b-942e-97fc01c40929.pdf" xlink:type="simple"/>
      </style:table-cell-properties>
      <style:paragraph-properties css3t:text-justify="auto" fo:margin-left="0mm" style:writing-mode="page"/>
    </style:style>
    <style:style style:name="ce3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660d1f19-1a0c-4b3b-942e-97fc01c40929.pdf" xlink:type="simple"/>
      </style:table-cell-properties>
      <style:paragraph-properties css3t:text-justify="auto" fo:margin-left="0mm" style:writing-mode="page"/>
    </style:style>
    <style:style style:name="ce3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4d14088-7360-4b18-a83e-8d54c872081c.pdf" xlink:type="simple"/>
      </style:table-cell-properties>
      <style:paragraph-properties css3t:text-justify="auto" fo:margin-left="0mm" style:writing-mode="page"/>
    </style:style>
    <style:style style:name="ce36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4d14088-7360-4b18-a83e-8d54c872081c.pdf" xlink:type="simple"/>
      </style:table-cell-properties>
      <style:paragraph-properties css3t:text-justify="auto" fo:margin-left="0mm" style:writing-mode="page"/>
    </style:style>
    <style:style style:name="ce3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98895dde-d1fd-46f9-9525-5d905fb589a9.pdf" xlink:type="simple"/>
      </style:table-cell-properties>
      <style:paragraph-properties css3t:text-justify="auto" fo:margin-left="0mm" style:writing-mode="page"/>
    </style:style>
    <style:style style:name="ce3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98895dde-d1fd-46f9-9525-5d905fb589a9.pdf" xlink:type="simple"/>
      </style:table-cell-properties>
      <style:paragraph-properties css3t:text-justify="auto" fo:margin-left="0mm" style:writing-mode="page"/>
    </style:style>
    <style:style style:name="ce3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561ee303-e750-4caa-8128-5883e9f3e8ba.pdf" xlink:type="simple"/>
      </style:table-cell-properties>
      <style:paragraph-properties css3t:text-justify="auto" fo:margin-left="0mm" style:writing-mode="page"/>
    </style:style>
    <style:style style:name="ce3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561ee303-e750-4caa-8128-5883e9f3e8ba.pdf" xlink:type="simple"/>
      </style:table-cell-properties>
      <style:paragraph-properties css3t:text-justify="auto" fo:margin-left="0mm" style:writing-mode="page"/>
    </style:style>
    <style:style style:name="ce3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1baac6c-1a94-4281-888d-308784ebecf6.pdf" xlink:type="simple"/>
      </style:table-cell-properties>
      <style:paragraph-properties css3t:text-justify="auto" fo:margin-left="0mm" style:writing-mode="page"/>
    </style:style>
    <style:style style:name="ce3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1baac6c-1a94-4281-888d-308784ebecf6.pdf" xlink:type="simple"/>
      </style:table-cell-properties>
      <style:paragraph-properties css3t:text-justify="auto" fo:margin-left="0mm" style:writing-mode="page"/>
    </style:style>
    <style:style style:name="ce3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28cf6e2-7f08-493c-b50d-65744decfa5d.pdf" xlink:type="simple"/>
      </style:table-cell-properties>
      <style:paragraph-properties css3t:text-justify="auto" fo:margin-left="0mm" style:writing-mode="page"/>
    </style:style>
    <style:style style:name="ce3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28cf6e2-7f08-493c-b50d-65744decfa5d.pdf" xlink:type="simple"/>
      </style:table-cell-properties>
      <style:paragraph-properties css3t:text-justify="auto" fo:margin-left="0mm" style:writing-mode="page"/>
    </style:style>
    <style:style style:name="ce3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28d8d32f-aed4-4961-9093-5a89a94e685a.pdf" xlink:type="simple"/>
      </style:table-cell-properties>
      <style:paragraph-properties css3t:text-justify="auto" fo:margin-left="0mm" style:writing-mode="page"/>
    </style:style>
    <style:style style:name="ce3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28d8d32f-aed4-4961-9093-5a89a94e685a.pdf" xlink:type="simple"/>
      </style:table-cell-properties>
      <style:paragraph-properties css3t:text-justify="auto" fo:margin-left="0mm" style:writing-mode="page"/>
    </style:style>
    <style:style style:name="ce3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金門縣警察局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1">
            <table:table-cell table:style-name="ce1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聯絡人員：李小玲</text:p>
            </table:table-cell>
            <table:table-cell table:style-name="ce2"/>
            <table:table-cell table:style-name="ce3" table:number-columns-repeated="2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服務單位：金門縣警察局會計室</text:p>
            </table:table-cell>
            <table:table-cell table:style-name="ce17" table:number-columns-repeated="16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電 <text:s text:c="7"/>話：(082)327490</text:p>
            </table:table-cell>
            <table:table-cell table:style-name="ce3" table:number-columns-repeated="3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傳 <text:s text:c="7"/>真：(082)312280</text:p>
            </table:table-cell>
            <table:table-cell table:style-name="ce3" table:number-columns-repeated="3"/>
            <table:table-cell table:style-name="ce17" table:number-columns-repeated="12"/>
            <table:table-cell table:style-name="ce380" office:value-type="string" calcext:value-type="string">
              <text:p>上次預告日期: 105年 12月29日</text:p>
            </table:table-cell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電子信箱：aglchen@mail.kpb.gov.tw</text:p>
            </table:table-cell>
            <table:table-cell table:style-name="ce3" table:number-columns-repeated="3"/>
            <table:table-cell table:style-name="ce17" table:number-columns-repeated="12"/>
            <table:table-cell table:style-name="ce380" office:value-type="string" calcext:value-type="string">
              <text:p>本次預告日期: 106年 12月01日</text:p>
            </table:table-cell>
            <table:table-cell table:number-columns-repeated="1007"/>
          </table:table-row>
          <table:table-row table:style-name="ro2">
            <table:table-cell table:style-name="ce4" office:value-type="string" calcext:value-type="string" table:number-columns-spanned="1" table:number-rows-spanned="3">
              <text:p>資料種類</text:p>
            </table:table-cell>
            <table:table-cell table:style-name="ce18" office:value-type="string" calcext:value-type="string" table:number-columns-spanned="1" table:number-rows-spanned="3">
              <text:p>資料項目</text:p>
            </table:table-cell>
            <table:table-cell table:style-name="ce27" office:value-type="string" calcext:value-type="string" table:number-columns-spanned="1" table:number-rows-spanned="3">
              <text:p>發布形式</text:p>
            </table:table-cell>
            <table:table-cell table:style-name="ce36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51"/>
            <table:covered-table-cell table:style-name="ce355"/>
            <table:table-cell table:style-name="ce381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2">
            <table:covered-table-cell table:style-name="ce5"/>
            <table:covered-table-cell table:style-name="ce19"/>
            <table:covered-table-cell table:style-name="ce28"/>
            <table:table-cell table:style-name="ce36" office:value-type="string" calcext:value-type="string">
              <text:p>106年</text:p>
            </table:table-cell>
            <table:table-cell table:number-columns-repeated="12" table:style-name="ce36" office:value-type="string" calcext:value-type="string">
              <text:p>107年</text:p>
            </table:table-cell>
            <table:covered-table-cell table:style-name="ce382"/>
            <table:table-cell table:number-columns-repeated="1007"/>
          </table:table-row>
          <table:table-row table:style-name="ro2">
            <table:covered-table-cell table:style-name="ce6"/>
            <table:covered-table-cell table:style-name="ce20"/>
            <table:covered-table-cell table:style-name="ce29"/>
            <table:table-cell table:style-name="ce29" office:value-type="string" calcext:value-type="string">
              <text:p>12月</text:p>
            </table:table-cell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covered-table-cell table:style-name="ce383"/>
            <table:table-cell table:number-columns-repeated="1007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獎勵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5ZTFhYzc0LTliNWYtNDBmZS04MDQxLTMwNjI2NjFmYzVkOS5wZGY%3d&amp;n=MTA25bm0MTLmnIjph5HploDnuKPorablr5%2fmqZ%2fpl5zkurrlk6HnjY7li7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jODhkYmQ2LTU1OTctNDE5Ny1iOTJiLTVjYTQ1YjljOGQyOS5wZGY%3d&amp;n=MTA35bm0MeaciOmHkemWgOe4o%2bitpuWvn%2bapn%2bmXnOS6uuWToeeNjuWLt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1ZTNjYTA0LTBlYzQtNDM2NC04YTA2LTgzOGY0N2EwMmRmMi5wZGY%3d&amp;n=MTA35bm0MuaciOmHkemWgOe4o%2bitpuWvn%2bapn%2bmXnOS6uuWToeeNjuWLt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FkOWJjODQ2LWNmOTgtNGQxYi05ZTExLThmZDgyY2E5MzkzOS5wZGY%3d&amp;n=MTA35bm0M%2baciOmHkemWgOe4o%2bitpuWvn%2bapn%2bmXnOS6uuWToeeNjuWLt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5MTRlNWY0LTAxOWQtNGY3NC1iMWIxLWZkYjliNjhjZGJjZS5wZGY%3d&amp;n=MTA3MDTmnIjph5HploDnuKPorablr5%2fmqZ%2fpl5zkurrlk6HnjY7li7XntbHoqIg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OWY0MGMxLTY4M2EtNGI5ZC04NTFmLTg5ZGQyMjVhOTk3Zi5wZGY%3d&amp;n=MDXmnIjph5HploDnuKPorablr5%2fmqZ%2fpl5zkurrlk6HnjY7li7XntbH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M0YmE4NmY4LThmMGUtNDdiZi04NTgyLWE0ZGI0OTMwY2UwMy5wZGY%3d&amp;n=MDbmnIjph5HploDnuKPorablr5%2fmqZ%2fpl5zkurrlk6HnjY7li7XntbHoqI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yZTg0NmNkLTNlNmItNDc5Yy1iZjE5LWI5NWFmM2Q1NWZhZC5wZGY%3d&amp;n=MDfph5HploDnuKPorablr5%2fmqZ%2fpl5zkurrlk6HnjY7li7XntbHoqIg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5NDYyMDdjLWJhZmEtNDAyZS1hMTExLTUzMjY1ZDdjMDQwMC5wZGY%3d&amp;n=MDjmnIjph5HploDnuKPorablr5%2fkurrlk6HnjY7li7XntbHoqIg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06df123f-130e-424e-bc60-2857dbda3627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lkMjY0YjFiLTljYjQtNDVhZi1hNjA2LWYzOTczOGY1YWY2OC5wZGY%3d&amp;n=MTDmnIjph5HploDnuKPorablr5%2fmqZ%2fpl5zkurrlk6HnjY7li7XntbHoqIgucGRm" xlink:type="simple">20
16：00
107年
10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5683ea39-9777-4f17-a913-d433e12d3825.pdf" xlink:type="simple">20
16：00
107年
11月</text:a></text:p>
          </table:table-cell>
          <table:table-cell table:style-name="ce38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style-name="ce196"/>
          <table:covered-table-cell table:style-name="ce220"/>
          <table:covered-table-cell table:style-name="ce254"/>
          <table:covered-table-cell table:style-name="ce278"/>
          <table:covered-table-cell table:style-name="ce300"/>
          <table:covered-table-cell table:style-name="ce329"/>
          <table:covered-table-cell table:style-name="ce356"/>
          <table:covered-table-cell table:style-name="ce385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style-name="ce196"/>
          <table:covered-table-cell table:style-name="ce220"/>
          <table:covered-table-cell table:style-name="ce254"/>
          <table:covered-table-cell table:style-name="ce278"/>
          <table:covered-table-cell table:style-name="ce300"/>
          <table:covered-table-cell table:style-name="ce329"/>
          <table:covered-table-cell table:style-name="ce356"/>
          <table:covered-table-cell table:style-name="ce38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4"/>
          <table:covered-table-cell table:style-name="ce90"/>
          <table:covered-table-cell table:style-name="ce118"/>
          <table:covered-table-cell table:style-name="ce143"/>
          <table:covered-table-cell table:style-name="ce173"/>
          <table:covered-table-cell table:style-name="ce197"/>
          <table:covered-table-cell table:style-name="ce221"/>
          <table:covered-table-cell table:style-name="ce255"/>
          <table:covered-table-cell table:style-name="ce279"/>
          <table:covered-table-cell table:style-name="ce301"/>
          <table:covered-table-cell table:style-name="ce330"/>
          <table:covered-table-cell table:style-name="ce357"/>
          <table:covered-table-cell table:style-name="ce386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懲處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FhNzMyMGQ2LTVkNzYtNDMyOS05ZGY3LTQ2YmQ1M2VmNjM0Yi5wZGY%3d&amp;n=MTA25bm0MTLmnIjph5HploDnuKPorablr5%2fmqZ%2fpl5zkurrlk6Hmh7LomZ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4ZjVjNmE5LThhNjUtNDQwOC05YTA5LTBjYmViMTI5OThkZi5wZGY%3d&amp;n=MTA35bm0MeaciOmHkemWgOe4o%2bitpuWvn%2bapn%2bmXnOS6uuWToeaHsuiZl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zNiNWM5LWYyNjUtNDhiYy1hNmM4LWUyNzk1MDY0MzA2MS5wZGY%3d&amp;n=MTA35bm0MuaciOmHkemWgOe4o%2bitpuWvn%2bapn%2bmXnOS6uuWToeaHsuiZl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0ZTE2MzA4LWIxOWYtNGYzOC04NzA3LTA5YmI2NzE0NWVlZi5wZGY%3d&amp;n=MTA35bm0M%2baciOmHkemWgOe4o%2bitpuWvn%2bapn%2bmXnOS6uuWToeaHsuiZl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5ZmFkNmMyLTYxMjYtNDg3Ni04MzQ4LTkzZDg2ZDM1YWY4My5wZGY%3d&amp;n=MTA35bm0MDTmnIjph5HploDnuKPorablr5%2fmqZ%2fpl5zkurrlk6Hmh7LomZXntbHoqI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yMTE3ODczLWJiMWUtNDBjOC1hMWY0LWVlMTBkNWM4NTZhNy5wZGY%3d&amp;n=MDXmnIjph5HploDnuKPorablr5%2fmqZ%2fpl5zkurrlk6Hmh7LomZXntbH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g2MWM5NGQxLTk5YWQtNDU0OS1iMmUzLWY4NjdhZjc5OTU4Yy5wZGY%3d&amp;n=MDbmnIjph5HploDnuKPorablr5%2fmqZ%2fpl5zkurrlk6Hmh7LomZXntbHoqI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EyNDcxNmUxLWM3ZTQtNGNhZC05MjkxLTAwZWFmZTNiYWNkMi5wZGY%3d&amp;n=MDfph5HploDnuKPorablr5%2fmqZ%2fpl5zkurrlk6Hmh7LomZU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wYzc5YmEyLTY3N2YtNDUzMy1hN2Q0LTY0ZWEyODQyNTA3Zi5wZGY%3d&amp;n=MDjmnIjph5HploDnuKPorablr5%2fkurrlk6Hmh7LomZXntbHoqIg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524a0f97-b0e2-4bb6-a06b-371d7a4deddd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4ZDY5YWE3LWU4N2MtNDQwZi1hM2YxLTFkNWQ3OTdjMjhlNS5wZGY%3d&amp;n=MTDmnIjorablr5%2fmqZ%2fpl5zkurrlk6Hmh7LomZXntbHoqIgucGRm" xlink:type="simple">20
16：00
107年
10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cc25357d-48c3-4a4a-8156-c238344b331c.pdf" xlink:type="simple">20
16：00
107年
11月</text:a></text:p>
          </table:table-cell>
          <table:table-cell table:style-name="ce38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style-name="ce198"/>
          <table:covered-table-cell table:style-name="ce222"/>
          <table:covered-table-cell table:style-name="ce256"/>
          <table:covered-table-cell table:style-name="ce280"/>
          <table:covered-table-cell table:style-name="ce302"/>
          <table:covered-table-cell table:style-name="ce331"/>
          <table:covered-table-cell table:style-name="ce358"/>
          <table:covered-table-cell table:style-name="ce385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style-name="ce198"/>
          <table:covered-table-cell table:style-name="ce222"/>
          <table:covered-table-cell table:style-name="ce256"/>
          <table:covered-table-cell table:style-name="ce280"/>
          <table:covered-table-cell table:style-name="ce302"/>
          <table:covered-table-cell table:style-name="ce331"/>
          <table:covered-table-cell table:style-name="ce358"/>
          <table:covered-table-cell table:style-name="ce38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6"/>
          <table:covered-table-cell table:style-name="ce92"/>
          <table:covered-table-cell table:style-name="ce120"/>
          <table:covered-table-cell table:style-name="ce145"/>
          <table:covered-table-cell table:style-name="ce175"/>
          <table:covered-table-cell table:style-name="ce199"/>
          <table:covered-table-cell table:style-name="ce223"/>
          <table:covered-table-cell table:style-name="ce257"/>
          <table:covered-table-cell table:style-name="ce281"/>
          <table:covered-table-cell table:style-name="ce303"/>
          <table:covered-table-cell table:style-name="ce332"/>
          <table:covered-table-cell table:style-name="ce359"/>
          <table:covered-table-cell table:style-name="ce38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人員傷亡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jMGQ2YmE4LTU1M2MtNDAxMS05M2Q1LTAzZTM5MzhkZDFiZi5wZGY%3d&amp;n=MTA25bm0MTLmnIjph5HploDnuKPorablr5%2fkurrlk6HlgrfkuqH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JlNTU3OGMyLTkzNjYtNGVlOS05ZjU1LTUxZjkyN2NkODU4ZS5wZGY%3d&amp;n=MTA35bm0MeaciOmHkemWgOe4o%2bitpuWvn%2bS6uuWToeWCt%2bS6oeS6uuaVu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DU0YmU4LTZlMGItNDczYS04YTQ1LTRhNDk5YzVjM2VlNC5wZGY%3d&amp;n=MTA35bm0MuaciOmHkemWgOe4o%2bitpuWvn%2bS6uuWToeWCt%2bS6oeS6uuaVu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iNzViZDlmLTkzZDQtNGEzYi1iMDUwLTQyNTQzNzYxOGI5ZC5wZGY%3d&amp;n=MTA35bm0M%2baciOmHkemWgOe4o%2bitpuWvn%2bS6uuWToeWCt%2bS6oeS6uuaVu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wMzk2MmM0LTQyZTctNDg5Yy1iYzliLTVkZjY2MDE0NjA1ZS5wZGY%3d&amp;n=MTA35bm0MDTmnIjph5HploDnuKPorablr5%2fkurrlk6HlgrfkuqHkurrmlbg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jOGZiMzdlLTkyYzYtNDAwZC1hNjBiLTU2ZTBmYzVmMWE0NC5wZGY%3d&amp;n=6YeR6ZaA57ij6K2m5a%2bf5Lq65ZOh5YK35Lqh5Lq65pW4LnBkZg%3d%3d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VkYmY1MWJhLTI3NDktNDk0YS05MmU0LTIzYzZjZTIyNTVjOC5wZGY%3d&amp;n=MDbmnIjph5HploDnuKPorablr5%2fkurrlk6HlgrfkuqHkurrmlb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3ODgxYzI1LTRiMzYtNGNhYS05MjA0LTgzMTlhZTM3ZTA5Mi5wZGY%3d&amp;n=MDfph5HploDnuKPorablr5%2flgrfkuqHkurrlk6E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zZWIyODMzLWU0NWMtNGM2OS1iMDdkLWI1Mjk1ZjVhNTYzOC5wZGY%3d&amp;n=MDjmnIjph5HploDnuKPorabmn6Xkurrlk6HlgrfkuqHkurrmlbgucGRm" xlink:type="simple">20
16：00
107年
8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001/Upload/314/relfile/8197/9791/5dafc24c-1f1c-43df-81ec-0e9435fb9e18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d03a7b71-6d1b-4c29-824f-df0057ccc452.pdf" xlink:type="simple">20
16：00
107年
10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902265e9-8093-46b1-9ab3-e1f68e0e5e2c.pdf" xlink:type="simple">20
16：00
107年
11月</text:a></text:p>
          </table:table-cell>
          <table:table-cell table:style-name="ce38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style-name="ce200"/>
          <table:covered-table-cell table:style-name="ce224"/>
          <table:covered-table-cell table:style-name="ce258"/>
          <table:covered-table-cell table:style-name="ce282"/>
          <table:covered-table-cell table:style-name="ce304"/>
          <table:covered-table-cell table:style-name="ce333"/>
          <table:covered-table-cell table:style-name="ce360"/>
          <table:covered-table-cell table:style-name="ce385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style-name="ce200"/>
          <table:covered-table-cell table:style-name="ce224"/>
          <table:covered-table-cell table:style-name="ce258"/>
          <table:covered-table-cell table:style-name="ce282"/>
          <table:covered-table-cell table:style-name="ce304"/>
          <table:covered-table-cell table:style-name="ce333"/>
          <table:covered-table-cell table:style-name="ce360"/>
          <table:covered-table-cell table:style-name="ce38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8"/>
          <table:covered-table-cell table:style-name="ce94"/>
          <table:covered-table-cell table:style-name="ce122"/>
          <table:covered-table-cell table:style-name="ce147"/>
          <table:covered-table-cell table:style-name="ce177"/>
          <table:covered-table-cell table:style-name="ce201"/>
          <table:covered-table-cell table:style-name="ce225"/>
          <table:covered-table-cell table:style-name="ce259"/>
          <table:covered-table-cell table:style-name="ce283"/>
          <table:covered-table-cell table:style-name="ce304"/>
          <table:covered-table-cell table:style-name="ce334"/>
          <table:covered-table-cell table:style-name="ce361"/>
          <table:covered-table-cell table:style-name="ce386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職員退休、資遣、撫卹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2MzM1NzJiLWRmN2ItNDVhOS05MjFiLWM0NzhhMzdkOGFhMS5wZGY%3d&amp;n=MDXmnIjph5HploDnuKPorablr5%2fmqZ%2fpl5zogbflk6HpgIDkvJHjgIHos4fpgaPjgIHmkqvljbnkurrmlb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JhODVlNGI4LTAxYTAtNDk0MC04ZjhiLTU0MjZkMTkyNmRjNS5wZGY%3d&amp;n=MDbmnIjph5HploDnuKPorablr5%2fmqZ%2fpl5zogbflk6HpgIDkvJHjgIHos4fpgaPjgIHmkqvljbnkurrmlb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1MjJhYWQzLThkYjYtNDcyMS1hODNhLTBjODUyMGMwMmY4Yi5wZGY%3d&amp;n=OOaciOmHkemWgOe4o%2bitpuWvn%2bapn%2bmXnOiBt%2bWToemAgOS8keOAgeizh%2bmBo%2bOAgeaSq%2bWNueS6uuaVuC5wZGY%3d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a9845be6-afa3-4f8f-afbb-4a6f84f646d5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RhMTMxY2ZlLWVmOGMtNDlkNy05NWQzLTFmOWMxODQyNWFmZi5wZGY%3d&amp;n=MTDmnIjph5HploDnuKPorablr5%2fmqZ%2fpl5zogbflk6HpgIDkvJHjgIHos4fpgaPjgIHmkqvljbnkurrmlbgucGRm" xlink:type="simple">20
16：00
107年
10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01a473d1-bc0d-46d2-adb6-5f46d5f5f7b8.pdf" xlink:type="simple">20
16：00
107年
11月</text:a></text:p>
          </table:table-cell>
          <table:table-cell table:style-name="ce38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style-name="ce202"/>
          <table:covered-table-cell table:style-name="ce226"/>
          <table:covered-table-cell table:style-name="ce260"/>
          <table:covered-table-cell table:style-name="ce284"/>
          <table:covered-table-cell table:style-name="ce305"/>
          <table:covered-table-cell table:style-name="ce335"/>
          <table:covered-table-cell table:style-name="ce362"/>
          <table:covered-table-cell table:style-name="ce385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style-name="ce202"/>
          <table:covered-table-cell table:style-name="ce226"/>
          <table:covered-table-cell table:style-name="ce260"/>
          <table:covered-table-cell table:style-name="ce284"/>
          <table:covered-table-cell table:style-name="ce305"/>
          <table:covered-table-cell table:style-name="ce335"/>
          <table:covered-table-cell table:style-name="ce362"/>
          <table:covered-table-cell table:style-name="ce38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0"/>
          <table:covered-table-cell table:style-name="ce96"/>
          <table:covered-table-cell table:style-name="ce124"/>
          <table:covered-table-cell table:style-name="ce149"/>
          <table:covered-table-cell table:style-name="ce179"/>
          <table:covered-table-cell table:style-name="ce203"/>
          <table:covered-table-cell table:style-name="ce227"/>
          <table:covered-table-cell table:style-name="ce261"/>
          <table:covered-table-cell table:style-name="ce285"/>
          <table:covered-table-cell table:style-name="ce306"/>
          <table:covered-table-cell table:style-name="ce336"/>
          <table:covered-table-cell table:style-name="ce363"/>
          <table:covered-table-cell table:style-name="ce38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現有分駐(派出所)警力配置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k3NzUxMTQ4LWYxZWItNDdmZC05N2Q2LTBlMDNmYTQ2MWZiNC54bHM%3d&amp;n=MTA25bm05pys57ij6K2m5Yqb6YWN572uLnhscw%3d%3d" xlink:type="simple">10
16:00
106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4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385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38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2"/>
          <table:covered-table-cell table:style-name="ce98"/>
          <table:covered-table-cell table:number-columns-repeated="10" table:style-name="ce62"/>
          <table:covered-table-cell table:style-name="ce386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社會秩序維護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處理違反社會秩序維護法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iNmYwN2Q0LTVkZDQtNDNmNy1hNTk2LWRhODU5MzRmYzI5ZS5wZGY%3d&amp;n=MTA25bm0MTHmnIjomZXnkIbpgZXlj43npL7mnIPnp6nluo%2fntq3orbfms5XmoYjku7Y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kZmM4ZmQzLTcwMzctNGZiNC1hZjMxLTEyYmZiN2RlZmVhNC5wZGY%3d&amp;n=MTA25bm0MTLmnIjomZXnkIbpgZXlj43npL7mnIPnp6nluo%2fntq3orbfms5X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4MTQyMzczLTU2MzctNGQ0ZC1hMzdiLTdiOGExYTMyNGY5OS5wZGY%3d&amp;n=MTA35bm0MeaciOiZleeQhumBleWPjeekvuacg%2benqeW6j%2be2reitt%2bazle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3OTkxOTFmLTZkNjMtNDliZi1hZjhiLWIwN2EzZjRlNTBkNy5wZGY%3d&amp;n=MTA35bm0MuaciOiZleeQhumBleWPjeekvuacg%2benqeW6j%2be2reitt%2bazle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5MzM4Y2FlLTc5NjgtNGZhZS05MzM0LTg5NDFiMjZmYTZjYS5wZGY%3d&amp;n=MTA35bm0M%2baciOiZleeQhumBleWPjeekvuacg%2benqeW6j%2be2reitt%2bazle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0Mjg1NTQ2LTEzZmUtNDcxNS1iNTc1LTBjYzdjN2NhZGE2My5wZGY%3d&amp;n=MDXmnIjph5HploDnuKPomZXnkIbpgZXlj43npL7mnIPnp6nluo%2fntq3orbfms5XmoYjku7Y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c4OTUyYjQ5LTMyZmItNDFkMy04NmZmLTVjMzIwM2I2ZWI4NS5wZGY%3d&amp;n=MDbmnIjph5HploDnuKPomZXnkIbpgZXlj43npL7mnIPnp6nluo%2fntq3orbfms5XmoYjku7Y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M4MzQxNDIyLWZmMDMtNGE0YS1iY2RjLTUxZTRhMDQwMzFiMS5wZGY%3d&amp;n=MDfph5HploDnuKPomZXnkIbpgZXlj43npL7mnIPnp6nluo%2fntq3orbfms5XmjInku7Y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xN2E2ZDM4LWFiNzAtNDY0Ni04NTdiLTlhMDEzNjlkYTg1YS5wZGY%3d&amp;n=MDjmnIjph5HploDnuKPorablr5%2flsYDomZXnkIblp5Tlj43npL7mnIPnp6nluo%2fms5U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d3c72313-5907-43ef-a3e7-4e17b3b84717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NTA3ODQ5LWU5NjctNDcwOS05NWE2LWY2ZjA0MTdjYWVlNC5wZGY%3d&amp;n=MTDmnIjph5HploDnuKPomZXnkIbpgZXlj43npL7mnIPnp6nluo%2fntq3orbfms5XmoYjku7YucGRm" xlink:type="simple">20
16：00
107年
10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aa72bd30-6a4e-4180-8d9f-89525104e107.pdf" xlink:type="simple">20
16：00
107年
11月</text:a></text:p>
          </table:table-cell>
          <table:table-cell table:style-name="ce38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style-name="ce204"/>
          <table:covered-table-cell table:style-name="ce228"/>
          <table:covered-table-cell table:style-name="ce262"/>
          <table:covered-table-cell table:style-name="ce286"/>
          <table:covered-table-cell table:style-name="ce307"/>
          <table:covered-table-cell table:style-name="ce337"/>
          <table:covered-table-cell table:style-name="ce364"/>
          <table:covered-table-cell table:style-name="ce385"/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style-name="ce204"/>
          <table:covered-table-cell table:style-name="ce228"/>
          <table:covered-table-cell table:style-name="ce262"/>
          <table:covered-table-cell table:style-name="ce286"/>
          <table:covered-table-cell table:style-name="ce307"/>
          <table:covered-table-cell table:style-name="ce337"/>
          <table:covered-table-cell table:style-name="ce364"/>
          <table:covered-table-cell table:style-name="ce38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covered-table-cell table:style-name="ce40"/>
          <table:covered-table-cell table:style-name="ce64"/>
          <table:covered-table-cell table:style-name="ce100"/>
          <table:covered-table-cell table:style-name="ce126"/>
          <table:covered-table-cell table:style-name="ce151"/>
          <table:covered-table-cell table:style-name="ce181"/>
          <table:covered-table-cell table:style-name="ce205"/>
          <table:covered-table-cell table:style-name="ce229"/>
          <table:covered-table-cell table:style-name="ce263"/>
          <table:covered-table-cell table:style-name="ce287"/>
          <table:covered-table-cell table:style-name="ce308"/>
          <table:covered-table-cell table:style-name="ce338"/>
          <table:covered-table-cell table:style-name="ce365"/>
          <table:covered-table-cell table:style-name="ce38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編組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41" table:number-columns-spanned="1" table:number-rows-spanned="3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kYTY3MWE4LTcxYTQtNDUxYy05Yjk4LWIxNmFjOGQ4ZTYxZC5wZGY%3d&amp;n=MTA25bm0MTLmnIjph5HploDnuKPmsJHpmLLlnJjpmornt6jntYQucGRm" xlink:type="simple">20
16：00
106年
12月</text:a></text:p>
          </table:table-cell>
          <table:table-cell table:style-name="ce10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230" office:value-type="string" calcext:value-type="string" table:number-columns-spanned="1" table:number-rows-spanned="3">
            <text:p><text:a xlink:href="http://ws.kinmen.gov.tw/Download.ashx?u=LzAwMS9VcGxvYWQvMzE0L3JlbGZpbGUvODE5Ny85Nzg0Lzc0NmI3YjQ0LTYxMmQtNGIwZS05ZDBlLTZhNGJkNTMyZWUzNS5wZGY%3d&amp;n=MDbmnIjph5HploDnuKPmsJHpmLLlnJjpgIDnt6jntYQucGRm" xlink:type="simple">20
16：00
107年</text:a></text:p>
          </table:table-cell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384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4" table:style-name="ce61"/>
          <table:covered-table-cell table:style-name="ce231"/>
          <table:covered-table-cell table:number-columns-repeated="5" table:style-name="ce61"/>
          <table:covered-table-cell table:style-name="ce385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4" table:style-name="ce61"/>
          <table:covered-table-cell table:style-name="ce231"/>
          <table:covered-table-cell table:number-columns-repeated="5" table:style-name="ce61"/>
          <table:covered-table-cell table:style-name="ce38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table-cell table:style-name="ce42"/>
          <table:covered-table-cell table:style-name="ce66"/>
          <table:table-cell table:style-name="ce102"/>
          <table:table-cell table:style-name="ce127" table:number-columns-repeated="4"/>
          <table:table-cell table:style-name="ce127" office:value-type="string" calcext:value-type="string">
            <text:p>上半年)</text:p>
          </table:table-cell>
          <table:table-cell table:style-name="ce127" table:number-columns-repeated="5"/>
          <table:covered-table-cell table:style-name="ce386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年度訓練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001/Upload/314/relfile/8197/9784/9e1e30a1-6948-42e1-9d5a-6514e20a5e73.pdf" xlink:type="simple">20
16：00
107年</text:a></text:p>
          </table:table-cell>
          <table:table-cell table:style-name="ce37" table:number-columns-spanned="1" table:number-rows-spanned="4"/>
          <table:table-cell table:style-name="ce384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0" table:style-name="ce61"/>
          <table:covered-table-cell table:style-name="ce339"/>
          <table:covered-table-cell table:style-name="ce61"/>
          <table:covered-table-cell table:style-name="ce385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0" table:style-name="ce61"/>
          <table:covered-table-cell table:style-name="ce339"/>
          <table:covered-table-cell table:style-name="ce61"/>
          <table:covered-table-cell table:style-name="ce38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number-columns-repeated="10" table:style-name="ce62"/>
          <table:covered-table-cell table:style-name="ce340"/>
          <table:covered-table-cell table:style-name="ce62"/>
          <table:covered-table-cell table:style-name="ce386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防空避難設備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VmODlmNTkwLWZmODItNDcwYi1iMWQ0LWFjOTBhYzEzOWY1Zi5wZGY%3d&amp;n=MTA25bm0MTLmnIjph5HploDnuKPpmLLnqbrpgb%2fpm6PoqK3lgpk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001/Upload/314/relfile/8197/9784/135c8207-f3ac-4095-a814-fd6cec47254b.pdf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ExYTk0NWNhLTEyODYtNDdmZC04NmVhLTlmMTJhYzliMWY0NC5wZGY%3d&amp;n=MDbmnIjpmLLnqbrpgb%2fpm6PoqK3lgpk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001/Upload/314/relfile/8197/9784/865825b8-e0df-4474-a353-94abbeb1686a.pdf" xlink:type="simple">20
16：00
107年
第3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4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232"/>
          <table:covered-table-cell table:number-columns-repeated="2" table:style-name="ce61"/>
          <table:covered-table-cell table:style-name="ce309"/>
          <table:covered-table-cell table:number-columns-repeated="2" table:style-name="ce61"/>
          <table:covered-table-cell table:style-name="ce385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232"/>
          <table:covered-table-cell table:number-columns-repeated="2" table:style-name="ce61"/>
          <table:covered-table-cell table:style-name="ce309"/>
          <table:covered-table-cell table:number-columns-repeated="2" table:style-name="ce61"/>
          <table:covered-table-cell table:style-name="ce385"/>
          <table:table-cell table:number-columns-repeated="1007"/>
        </table:table-row>
        <table:table-row table:style-name="ro4">
          <table:covered-table-cell table:style-name="ce9"/>
          <table:covered-table-cell table:style-name="ce23"/>
          <table:covered-table-cell table:number-columns-repeated="2" table:style-name="ce32"/>
          <table:covered-table-cell table:style-name="ce68"/>
          <table:covered-table-cell table:number-columns-repeated="2" table:style-name="ce62"/>
          <table:covered-table-cell table:style-name="ce153"/>
          <table:covered-table-cell table:number-columns-repeated="2" table:style-name="ce62"/>
          <table:covered-table-cell table:style-name="ce233"/>
          <table:covered-table-cell table:number-columns-repeated="2" table:style-name="ce62"/>
          <table:covered-table-cell table:style-name="ce310"/>
          <table:covered-table-cell table:number-columns-repeated="2" table:style-name="ce62"/>
          <table:covered-table-cell table:style-name="ce38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義勇警察訓練及服勤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wNjQ4NGYzLWE5NjUtNDMyOS1hNjQ0LWZiMjljYmM5ZWZmYS5wZGY%3d&amp;n=MTA25bm0MTLmnIjph5HploDnuKPnvqnli4forablr5%2foqJPnt7Tlj4rmnI3li6TmiJDmnpwucGRm" xlink:type="simple">25
16：00
106年
下半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g4ZWI4ODc4LTNhNDUtNGI5Yi04ODQzLTJlZDY2ZWQ4M2Y2ZS5wZGY%3d&amp;n=MDbmnIjph5HploDnuKPnvqnli4forablr5%2foqJPnt7Tlj4rmnI3li6TmiJDmnpwucGRm" xlink:type="simple">25
16：00
107年
上半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4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234"/>
          <table:covered-table-cell table:number-columns-repeated="5" table:style-name="ce61"/>
          <table:covered-table-cell table:style-name="ce385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234"/>
          <table:covered-table-cell table:number-columns-repeated="5" table:style-name="ce61"/>
          <table:covered-table-cell table:style-name="ce38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0"/>
          <table:covered-table-cell table:number-columns-repeated="5" table:style-name="ce62"/>
          <table:covered-table-cell table:style-name="ce235"/>
          <table:covered-table-cell table:number-columns-repeated="5" table:style-name="ce62"/>
          <table:covered-table-cell table:style-name="ce386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違法經濟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iOThjNjM4LThiZGUtNGYyMC1iMTA3LTU0ZjJjMzU5YTFjZi5wZGY%3d&amp;n=MTA25bm0MTHmnIjmn6XnjbLpgZXms5XntpPmv5%2f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MyZGRkMzRiLTdjODUtNDU0OS05NDJmLTZlMTU5NTg2MTM3Zi5wZGY%3d&amp;n=MTA25bm0MTLmnIjmn6XnjbLpgZXms5XntpPmv5%2f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lMTg2OTZlLWJiYzMtNDQzMS1iZmU0LWQ0YjU3ZDgzYTY3Mi5wZGY%3d&amp;n=MTA35bm0MeaciOafpeeNsumBleazlee2k%2ba%2fn%2b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xMWRhMzYzLWE0YzAtNGRmNi05MzQ5LTZkODk3OWZmMDkyZi5wZGY%3d&amp;n=MTA35bm0MuaciOafpeeNsumBleazlee2k%2ba%2fn%2b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lNGU3ZGMyLTQxYWEtNDNiMC05MGRmLWEyMmIxNGY3MDVmNy5wZGY%3d&amp;n=MTA35bm0M%2baciOafpeeNsumBleazlee2k%2ba%2fn%2b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2OWU3M2JlLThmN2ItNDJiNi1iNjVhLTQ5ZWQ2MWI1MDA5ZS5wZGY%3d&amp;n=MTA3MDTmnIjph5HploDnuKPmn6XnjbLpgZXms5XntpPmv5%2fmoYjku7YgLSDopIfoo70ucGRm" xlink:type="simple">15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1YjVhY2ZjLWJlMzgtNDg3MS1iZmIwLWE0MDZkN2I3MGY3OS5wZGY%3d&amp;n=MDXmnIjph5HploDnuKPmn6XnjbLpgZXms5XntpPmv5%2fmoYjku7YucGRm" xlink:type="simple">15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QzY2IxMzZlLWUzMGUtNDgyOS1iOTM3LTc3MjAyMmM2NmU5Yi5wZGY%3d&amp;n=MDbmnIjph5HploDnuKPmn6XnjbLpgZXms5XntpPmv5%2fmoYjku7YucGRm" xlink:type="simple">15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2YzNiNjVlLWUwM2UtNDBkZi04NDJmLWMzYmIzZmRiN2NlNy5wZGY%3d&amp;n=MDfph5HploDnuKPpgZXlj43ntpPoqIjmoYjku7YucGRm" xlink:type="simple">15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ViMGQ5NzJmLTRiNGItNDBlZC1hZTIwLWJmZDI0MDFkMTBkNi5wZGY%3d&amp;n=MDjmnIjph5HploDnuKPntpPmv5%2fmoYjku7YucGRm" xlink:type="simple">15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8df418ab-7d49-4a73-b954-1c36485c65b6.pdf" xlink:type="simple">15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iNjBmZGE3LTZhYmEtNDI3Yy05OTMxLWYyMDI5M2EwYTc3Yi5wZGY%3d&amp;n=MTDmnIjph5HploDnuKPmn6XnjbLntpPmv5%2fmoYjku7YucGRm" xlink:type="simple">15
16：00
107年
10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660d1f19-1a0c-4b3b-942e-97fc01c40929.pdf" xlink:type="simple">15
16：00
107年
11月</text:a></text:p>
          </table:table-cell>
          <table:table-cell table:style-name="ce387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style-name="ce206"/>
          <table:covered-table-cell table:style-name="ce236"/>
          <table:covered-table-cell table:style-name="ce264"/>
          <table:covered-table-cell table:style-name="ce288"/>
          <table:covered-table-cell table:style-name="ce311"/>
          <table:covered-table-cell table:style-name="ce341"/>
          <table:covered-table-cell table:style-name="ce366"/>
          <table:covered-table-cell table:style-name="ce388"/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style-name="ce206"/>
          <table:covered-table-cell table:style-name="ce236"/>
          <table:covered-table-cell table:style-name="ce264"/>
          <table:covered-table-cell table:style-name="ce288"/>
          <table:covered-table-cell table:style-name="ce311"/>
          <table:covered-table-cell table:style-name="ce341"/>
          <table:covered-table-cell table:style-name="ce366"/>
          <table:covered-table-cell table:style-name="ce388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4"/>
          <table:covered-table-cell table:style-name="ce72"/>
          <table:covered-table-cell table:style-name="ce104"/>
          <table:covered-table-cell table:style-name="ce129"/>
          <table:covered-table-cell table:style-name="ce155"/>
          <table:covered-table-cell table:style-name="ce183"/>
          <table:covered-table-cell table:style-name="ce207"/>
          <table:covered-table-cell table:style-name="ce237"/>
          <table:covered-table-cell table:style-name="ce265"/>
          <table:covered-table-cell table:style-name="ce289"/>
          <table:covered-table-cell table:style-name="ce312"/>
          <table:covered-table-cell table:style-name="ce342"/>
          <table:covered-table-cell table:style-name="ce367"/>
          <table:covered-table-cell table:style-name="ce389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侵害智慧財產權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lYmYwZjg0LWRiZTItNDc0OC1hYzcwLWFlNzQzMDRmN2JiMC5wZGY%3d&amp;n=MTA25bm0MTHmnIjmn6XnjbLkvrXlrrPmmbrmhafosqHnlKLmrIr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NkNjExYzc1LTlmYmYtNGIyYS05MTBkLWNjZmNjZDcyMDM0MS5wZGY%3d&amp;n=MTA25bm0MTLmnIjmn6XnjbLkvrXlrrPmmbrmhafosqHnlKLmrIr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1N2YyMTAyLWVlNTMtNDg0Ni04MTUwLTBjNDY5MmZiNDZkMC5wZGY%3d&amp;n=MTA35bm0MeaciOafpeeNsuS%2bteWus%2baZuuaFp%2biyoeeUouasiu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Q0YWNiMGJmLWUwOGEtNDczZi05NzBkLWUzOWIwYWU0OTdmNS5wZGY%3d&amp;n=MTA35bm0MuaciOafpeeNsuS%2bteWus%2baZuuaFp%2biyoeeUouasiu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N2EyYzc5LTA0ZjYtNGFlMy1iYWMzLTIxZTNmMTM0MDg0OC5wZGY%3d&amp;n=MTA35bm0M%2baciOafpeeNsuS%2bteWus%2baZuuaFp%2biyoeeUouasiu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>15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1MjYyYTUxLTE1Y2EtNDAyYi1hNTk4LTdiMmVkZjVkNGFhYy5wZGY%3d&amp;n=MDXmnIjph5HploDnuKPmn6XnjbLkvrXlrrPmmbrmhafosqHnlKLmrIrmoYjku7YucGRm" xlink:type="simple">15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Y0Y2JkZTA3LWFmMDMtNDk3MC1iZjRhLTlkMzVhMGU3MTM2Yy5wZGY%3d&amp;n=MDbmnIjph5HploDnuKPmn6XnjbLkvrXlrrPmmbrmhafosqHnlKLmrIrmoYjku7YucGRm" xlink:type="simple">15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c0N2NiM2U3LWI2MjEtNDUzMS04MDEzLTQ3MmI0ZmJmMjRkNi5wZGY%3d&amp;n=MDfph5HploDnuKPmn6XnjbLkvrXlrrPmmbrmhafosqHnlKLmrIrmoYjku7YucGRm" xlink:type="simple">15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JlMzU0YTBmLWUxZmEtNDZjNS05NTA2LWQ3ODZkYWQwYzhlYi5wZGY%3d&amp;n=MDjmnIjph5HploDnuKPmn6XnjbLkvrXlrrPmmbrmhafosqHnlKLmrIrmoYjku7YucGRm" xlink:type="simple">15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49a6e5ab-c13a-4ea5-821f-60e2943a6605.pdf" xlink:type="simple">15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47e74e08-58cd-44da-a515-64a15d307bef.pdf" xlink:type="simple">15
16：00
107年
10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74d14088-7360-4b18-a83e-8d54c872081c.pdf" xlink:type="simple">15
16：00
107年
11月</text:a></text:p>
          </table:table-cell>
          <table:table-cell table:style-name="ce387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style-name="ce208"/>
          <table:covered-table-cell table:style-name="ce238"/>
          <table:covered-table-cell table:style-name="ce266"/>
          <table:covered-table-cell table:style-name="ce290"/>
          <table:covered-table-cell table:style-name="ce313"/>
          <table:covered-table-cell table:style-name="ce343"/>
          <table:covered-table-cell table:style-name="ce368"/>
          <table:covered-table-cell table:style-name="ce388"/>
          <table:table-cell table:number-columns-repeated="1007"/>
        </table:table-row>
        <table:table-row table:style-name="ro7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style-name="ce208"/>
          <table:covered-table-cell table:style-name="ce238"/>
          <table:covered-table-cell table:style-name="ce266"/>
          <table:covered-table-cell table:style-name="ce290"/>
          <table:covered-table-cell table:style-name="ce313"/>
          <table:covered-table-cell table:style-name="ce343"/>
          <table:covered-table-cell table:style-name="ce368"/>
          <table:covered-table-cell table:style-name="ce388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6"/>
          <table:covered-table-cell table:style-name="ce74"/>
          <table:covered-table-cell table:style-name="ce106"/>
          <table:covered-table-cell table:style-name="ce131"/>
          <table:covered-table-cell table:style-name="ce157"/>
          <table:covered-table-cell table:style-name="ce185"/>
          <table:covered-table-cell table:style-name="ce209"/>
          <table:covered-table-cell table:style-name="ce239"/>
          <table:covered-table-cell table:style-name="ce267"/>
          <table:covered-table-cell table:style-name="ce291"/>
          <table:covered-table-cell table:style-name="ce314"/>
          <table:covered-table-cell table:style-name="ce344"/>
          <table:covered-table-cell table:style-name="ce369"/>
          <table:covered-table-cell table:style-name="ce389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道路交通安全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舉發違反道路交通管理事件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yZmRhOTBjLWRhYjgtNDZkYy1iMDgyLTY1NWNhMzg0ZmQ1NC54bHM%3d&amp;n=MTA25bm0MTLmnIjph5HploDnuKPoiInnmbzpgZXlj43pgZPot6%2fkuqTpgJrnrqHnkIbkuovku7bmiJDmnpzooagueGxz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hjMmU2NzhhLTg5OGItNGQ5My1hYThlLWJkOTQzZGYxMTIxNC5wZGY%3d&amp;n=MDXmnIjph5HploDnuKPoiInnmbzpgZXlj43kuqTpgJrnrqHnkIbkuovku7bmiJDmnpw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MzNTM1MTBkLWUzOGEtNDUwYi05NTgwLWZlNDFiOWEyOTE5Yy5wZGY%3d&amp;n=MDbmnIjoiInnmbzpgZXlj43pgZPot6%2fkuqTpgJrnrqHnkIbkuovku7bmiJDmnpwucGRm" xlink:type="simple">20
16：00
107年
6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Download.ashx?u=LzAwMS9VcGxvYWQvMzE0L3JlbGZpbGUvODE5Ny85Nzg0LzhlOGM0YjE3LTUyMzItNGRmOC1iOTdjLTQxODEzNzJlYTY4Ni54bHN4&amp;n=N%2baciOmHkemWgOe4o%2biIieeZvOmBleWPjemBk%2bi3r%2bS6pOmAmueuoeeQhuS6i%2bS7tuaIkOaenOihqC54bHN4" xlink:type="simple">20
16：00
107年
7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Download.ashx?u=LzAwMS9VcGxvYWQvMzE0L3JlbGZpbGUvODE5Ny85Nzg0L2I0NWNhZWQ2LTdkZDEtNDI0NS1hMWUzLTBlYWRmOTY5YjUyYS54bHM%3d&amp;n=MDjph5HploDnuKNf6IiJ55m86YGV5Y%2bN6YGT6Lev5Lqk6YCa566h55CG5LqL5Lu25oiQ5p6c6KGoLnhscw%3d%3d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dbb6f300-af59-42cc-bda1-37bcee3b25ed.xls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be351b1f-897f-4f7f-9bfb-2511ad4fad5f.xls" xlink:type="simple">20
16：00
107年
10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98895dde-d1fd-46f9-9525-5d905fb589a9.pdf" xlink:type="simple">20
16：00
107年
11月</text:a></text:p>
          </table:table-cell>
          <table:table-cell table:style-name="ce38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10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style-name="ce210"/>
          <table:covered-table-cell table:style-name="ce240"/>
          <table:covered-table-cell table:style-name="ce269"/>
          <table:covered-table-cell table:style-name="ce292"/>
          <table:covered-table-cell table:style-name="ce315"/>
          <table:covered-table-cell table:style-name="ce345"/>
          <table:covered-table-cell table:style-name="ce370"/>
          <table:covered-table-cell table:style-name="ce385"/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style-name="ce210"/>
          <table:covered-table-cell table:style-name="ce240"/>
          <table:covered-table-cell table:style-name="ce269"/>
          <table:covered-table-cell table:style-name="ce292"/>
          <table:covered-table-cell table:style-name="ce315"/>
          <table:covered-table-cell table:style-name="ce345"/>
          <table:covered-table-cell table:style-name="ce370"/>
          <table:covered-table-cell table:style-name="ce38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6"/>
          <table:covered-table-cell table:style-name="ce108"/>
          <table:covered-table-cell table:style-name="ce133"/>
          <table:covered-table-cell table:style-name="ce159"/>
          <table:covered-table-cell table:style-name="ce187"/>
          <table:covered-table-cell table:style-name="ce211"/>
          <table:covered-table-cell table:style-name="ce241"/>
          <table:covered-table-cell table:style-name="ce269"/>
          <table:covered-table-cell table:style-name="ce292"/>
          <table:covered-table-cell table:style-name="ce316"/>
          <table:covered-table-cell table:style-name="ce346"/>
          <table:covered-table-cell table:style-name="ce371"/>
          <table:covered-table-cell table:style-name="ce38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機關人員違法起訴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Y5YjBjM2FhLTg0NDgtNDY2Zi1iZjJmLTc3ODIyMWQzM2JkMi5wZGY%3d&amp;n=MTA25bm0MTLmnIjph5HploDnuKPorablr5%2fmqZ%2fpl5zkurrlk6HpgZXms5XotbfoqLT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mMTU4MmU4LWQyMWYtNDZjZC1iNGQzLWVmMmI2NzY1NDIzYi5wZGY%3d&amp;n=MTA35bm0MeaciOmHkemWgOe4o%2bitpuWvn%2bapn%2bmXnOS6uuWToemBleazlei1t%2biotO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4YjIwOTY3LTRmMjktNDQxNS1hMGMyLTY2YmI2ZTNkZGMxOS5wZGY%3d&amp;n=MTA35bm0MuaciOmHkemWgOe4o%2bitpuWvn%2bapn%2bmXnOS6uuWToemBleazlei1t%2biotO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1MWFkY2RkLTU1OTAtNDhhMS1iZWVhLTA2MWQyZDlmYjQyMi5wZGY%3d&amp;n=MTA35bm0M%2baciOmHkemWgOe4o%2bitpuWvn%2bapn%2bmXnOS6uuWToemBleazlei1t%2biotO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mOGRkMDhhLTg1YjUtNDUyOS05MTQyLTM0MTg0M2IzMjA3Zi5wZGY%3d&amp;n=MTA35bm0NOaciOS7vemHkemWgOe4o%2bitpuWvn%2bWxgOmBleazlei1t%2biotC5wZGY%3d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yOTc5YzE3LTRmY2MtNDE0Mi1iOGI3LTBkMWI2YWNiYWQwOC5wZGY%3d&amp;n=6YeR6ZaA57ij6K2m5a%2bf5bGAMTA35bm0NeaciOS7vemBleazlei1t%2biotOe1seioiOihqC3ntabmnIP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QyZmJkOTE5LWIwNTYtNDNmZi05N2I4LTViODY5YmUzNDEwMy5wZGY%3d&amp;n=NuaciOmHkemWgOe4o%2bitpuWvn%2bWxgOmBleazlei1t%2biotOahiOS7tue1seioiOihqC5wZGY%3d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QyZmJkOTE5LWIwNTYtNDNmZi05N2I4LTViODY5YmUzNDEwMy5wZGY%3d&amp;n=NuaciOmHkemWgOe4o%2bitpuWvn%2bWxgOmBleazlei1t%2biotOahiOS7tue1seioiOihqC5wZGY%3d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wOTgzMzNkLTljZWYtNDE4MC04MmE0LWE1YjFjNDRjM2ZjNS5wZGY%3d&amp;n=MDjmnIjpgZXms5Xnp7vpgIHotbfoqLTmoYjku7YpLnBkZg%3d%3d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136fc8ef-d9c9-4b4c-8630-eefde348e442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kYzEzMzY3LWRkMjgtNDY2MC1hYWU3LWQ4M2UzMjZjYTIyZS54bHN4&amp;n=MTDmnIgt6YeR6ZaA57ij6K2m5a%2bf5bGAMTA35bm0MTDmnIjku73pgZXms5XpgZXntIDmoYjku7bntbHoqIjooagueGxzeA%3d%3d" xlink:type="simple">20
16：00
107年
10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561ee303-e750-4caa-8128-5883e9f3e8ba.pdf" xlink:type="simple">20
16：00
107年
11月</text:a></text:p>
          </table:table-cell>
          <table:table-cell table:style-name="ce38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style-name="ce212"/>
          <table:covered-table-cell table:style-name="ce242"/>
          <table:covered-table-cell table:style-name="ce270"/>
          <table:covered-table-cell table:style-name="ce293"/>
          <table:covered-table-cell table:style-name="ce317"/>
          <table:covered-table-cell table:style-name="ce347"/>
          <table:covered-table-cell table:style-name="ce372"/>
          <table:covered-table-cell table:style-name="ce385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style-name="ce212"/>
          <table:covered-table-cell table:style-name="ce242"/>
          <table:covered-table-cell table:style-name="ce270"/>
          <table:covered-table-cell table:style-name="ce293"/>
          <table:covered-table-cell table:style-name="ce317"/>
          <table:covered-table-cell table:style-name="ce347"/>
          <table:covered-table-cell table:style-name="ce372"/>
          <table:covered-table-cell table:style-name="ce385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78"/>
          <table:covered-table-cell table:style-name="ce110"/>
          <table:covered-table-cell table:style-name="ce135"/>
          <table:covered-table-cell table:style-name="ce161"/>
          <table:covered-table-cell table:style-name="ce189"/>
          <table:covered-table-cell table:style-name="ce213"/>
          <table:covered-table-cell table:style-name="ce243"/>
          <table:covered-table-cell table:style-name="ce271"/>
          <table:covered-table-cell table:style-name="ce294"/>
          <table:covered-table-cell table:style-name="ce318"/>
          <table:covered-table-cell table:style-name="ce348"/>
          <table:covered-table-cell table:style-name="ce373"/>
          <table:covered-table-cell table:style-name="ce386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為民服務成果統計表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I5OGU3ZGE0LTc1ZWYtNGEwNy04ZTA1LWIzZWIxYTcxYzZkOC5wZGY%3d&amp;n=MTA25bm0MTHmnIjngrrmsJHmnI3li5nmiJDmnpzntbHoqIjooa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A1MjUwODNlLTk3OTQtNGVlYS1iZjA3LWRkMjAwOGIyNDA3ZC5wZGY%3d&amp;n=MTA25bm0MTLmnIjngrrmsJHmnI3li5nmiJDmnpzntbHoqIjooa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E4MTZhZTQ1LTNlNWUtNGU2MS04MDk5LWY2YWUzYmRlMjBmOS5wZGY%3d&amp;n=MTA35bm0MeaciOeCuuawkeacjeWLmeaIkOaenOe1seioiOihq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5ZGEzMWVjLTVlMWEtNGJjOC1hZTFiLTZhMTA3ZTFhOGQ1Mi5wZGY%3d&amp;n=MTA35bm0MuaciOeCuuawkeacjeWLmeaIkOaenOe1seioiOihq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hYzc3NjU2LTM4YjEtNGExOS05MWI2LTdlYzY0ZTQyODM4Mi5wZGY%3d&amp;n=MTA35bm0M%2baciOeCuuawkeacjeWLmeaIkOaenOe1seioiOihq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5Njc4OGU1LTFiMmQtNDAyMC04MDYyLTlkMDI3YzAzMjI0Yi5wZGY%3d&amp;n=MTA3MDTph5HploDnuKPorablr5%2flsYDngrrmsJHmnI3li5nmiJDmnpw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iMzgxMmUyLTIwM2UtNDc3NC05NTI0LTIxYmZiODNkNDc1Yy5wZGY%3d&amp;n=MTA3MDTph5HploDnuKPorablr5%2flsYDngrrmsJHmnI3li5nmiJDmnpw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JjYjU4NjljLTZiMmYtNGEzZC05ODBjLWIyZTQ4ZTgwZWFhOS5wZGY%3d&amp;n=MDbmnIjph5HploDnuKPngrrmsJHmnI3li5nmiJDmnpw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JhNjY5ZGUzLWZiZDItNDcxMS1iOWM5LWFhYWMzZTliMjBjNy5wZGY%3d&amp;n=MDfph5HploDnuKPngrrmsJHmnI3li5nmiJDmnpzntbHoqIjooag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zYjg5YjQwLTQ1YWMtNDlmYi05MzgwLWIwYWIxMTZkZjI3MC5wZGY%3d&amp;n=MDjmnIjngrrmsJHmnI3li5nmiJDmnpzntbHoqIjooag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f61edb17-ce43-4300-a829-76ac634b41bb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BiY2M4OGQzLTU3MDctNDNiOC1iOGE5LWM2YzU3YjA4ZjM3ZS5wZGY%3d&amp;n=MTDmnIjph5HploDnuKPngrrmsJHmnI3li5nmiJDmnpzntbHoqIgucGRm" xlink:type="simple">20
16：00
107年
10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71baac6c-1a94-4281-888d-308784ebecf6.pdf" xlink:type="simple">20
16：00
107年
11月</text:a></text:p>
          </table:table-cell>
          <table:table-cell table:style-name="ce38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style-name="ce214"/>
          <table:covered-table-cell table:style-name="ce244"/>
          <table:covered-table-cell table:style-name="ce272"/>
          <table:covered-table-cell table:style-name="ce295"/>
          <table:covered-table-cell table:style-name="ce319"/>
          <table:covered-table-cell table:style-name="ce349"/>
          <table:covered-table-cell table:style-name="ce374"/>
          <table:covered-table-cell table:style-name="ce385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style-name="ce214"/>
          <table:covered-table-cell table:style-name="ce244"/>
          <table:covered-table-cell table:style-name="ce272"/>
          <table:covered-table-cell table:style-name="ce295"/>
          <table:covered-table-cell table:style-name="ce319"/>
          <table:covered-table-cell table:style-name="ce349"/>
          <table:covered-table-cell table:style-name="ce374"/>
          <table:covered-table-cell table:style-name="ce385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48"/>
          <table:covered-table-cell table:style-name="ce80"/>
          <table:covered-table-cell table:style-name="ce112"/>
          <table:covered-table-cell table:style-name="ce137"/>
          <table:covered-table-cell table:style-name="ce163"/>
          <table:covered-table-cell table:style-name="ce191"/>
          <table:covered-table-cell table:style-name="ce215"/>
          <table:covered-table-cell table:style-name="ce245"/>
          <table:covered-table-cell table:style-name="ce273"/>
          <table:covered-table-cell table:style-name="ce296"/>
          <table:covered-table-cell table:style-name="ce320"/>
          <table:covered-table-cell table:style-name="ce350"/>
          <table:covered-table-cell table:style-name="ce375"/>
          <table:covered-table-cell table:style-name="ce38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執行家戶訪查工作成果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IwZjE5ZTE2LThlMjItNGIzZi1iY2FkLTg3Mzk4NjcxMmI4YS5wZGY%3d&amp;n=MTA25bm0MTLmnIjph5HploDnuKPln7fooYzlrrbmiLboqKrmn6Xlt6XkvZzmiJDmnpz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0NjYxMmVlLWNjMzMtNDUzMS1hMTM1LTViMjI1Y2MyNWIzOC5wZGY%3d&amp;n=MTA35bm0MDTmnIjph5HploDnuKPorablr5%2flsYDln7fooYzlrrbmiLboqKrmn6U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zOTgwN2JjLTgxZmUtNDQ4My04NGY0LTk0NTdkYjIzMTk2NS5wZGY%3d&amp;n=MDXph5HploDnuKPln7fooYzlrrbmiLboqKrmn6XnuL7mlY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cwYjAwYjZjLTU2MmUtNGFjNy1iMTUwLTg2ZWZhOWQ3ZWY4YS5wZGY%3d&amp;n=MDbmnIjph5HploDnuKPln7fooYzlrrbmiLboqKrmn6Xlt6XkvZzmiJDmnpw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2YzFiNWY4LTc5OGUtNGFlMC1hOTY0LTI5MjQyNzU0OTIyZi5wZGY%3d&amp;n=6YeR6ZaA57ij5Z%2b36KGM5a625oi26Kiq5p%2bl55m854%2b%2b5Y%2bK6JmV55CG5oi25Y%2bjKOexjSnmoYjku7bmiJDmnpw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4a675b2e-5954-445b-b271-3a4e04a29eb2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yMzZiN2UxLTQ0MTctNDU0Yi1hMDZkLWI5MTg4ZTliOGE4Mi5wZGY%3d&amp;n=MTDmnIjph5HploDnuKPln7fooYzlrrbmiLboqKrmn6Xnmbznj77lj4romZXnkIbmiLblj6Mo57GNKeahiOS7tuaIkOaenC5wZGY%3d" xlink:type="simple">20
16：00
107年
10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728cf6e2-7f08-493c-b50d-65744decfa5d.pdf" xlink:type="simple">20
16：00
107年
11月</text:a></text:p>
          </table:table-cell>
          <table:table-cell table:style-name="ce38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style-name="ce216"/>
          <table:covered-table-cell table:style-name="ce246"/>
          <table:covered-table-cell table:style-name="ce274"/>
          <table:covered-table-cell table:style-name="ce297"/>
          <table:covered-table-cell table:style-name="ce321"/>
          <table:covered-table-cell table:style-name="ce351"/>
          <table:covered-table-cell table:style-name="ce376"/>
          <table:covered-table-cell table:style-name="ce385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style-name="ce216"/>
          <table:covered-table-cell table:style-name="ce246"/>
          <table:covered-table-cell table:style-name="ce274"/>
          <table:covered-table-cell table:style-name="ce297"/>
          <table:covered-table-cell table:style-name="ce321"/>
          <table:covered-table-cell table:style-name="ce351"/>
          <table:covered-table-cell table:style-name="ce376"/>
          <table:covered-table-cell table:style-name="ce385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2"/>
          <table:covered-table-cell table:style-name="ce114"/>
          <table:covered-table-cell table:style-name="ce139"/>
          <table:covered-table-cell table:style-name="ce165"/>
          <table:covered-table-cell table:style-name="ce193"/>
          <table:covered-table-cell table:style-name="ce217"/>
          <table:covered-table-cell table:style-name="ce247"/>
          <table:covered-table-cell table:style-name="ce275"/>
          <table:covered-table-cell table:style-name="ce298"/>
          <table:covered-table-cell table:style-name="ce322"/>
          <table:covered-table-cell table:style-name="ce352"/>
          <table:covered-table-cell table:style-name="ce377"/>
          <table:covered-table-cell table:style-name="ce386"/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取締攤販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iY2QyMmE4LTc1ZGEtNGM2OS1iMTAzLTEwNmU1MjllMWI0My5wZGY%3d&amp;n=MTA25bm0MTHmnIjlj5bnt6DmlKTosqnnuL7mlY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E5NmNhMjVhLTIwMzQtNDcwOS04ZjVkLWFjN2VhY2FkYmIzNy5wZGY%3d&amp;n=MTA25bm0MTLmnIjlj5bnt6DmlKTosqnnuL7mlY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kOTBlZGI2LThlZmQtNDM5NC04NTJiLWVlNDM4OGEzMTVkYi5wZGY%3d&amp;n=MTA35bm0MeaciOWPlue3oOaUpOiyqee4vuaV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mMWZjZmIyLWQzNGUtNGY3OC1iYWM3LTg5ZDQ3ZTU4NDI3Ny5wZGY%3d&amp;n=MTA35bm0MuaciOWPlue3oOaUpOiyqee4vuaV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zYmE0NTM3LWI0OTQtNDNjMi04MjNiLTZiYWI2OWMyZTQxMy5wZGY%3d&amp;n=MTA35bm0M%2baciOWPlue3oOaUpOiyqee4vuaV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jODNiNDYwLTdhOTYtNDRlMC05NjM1LTM5MDNiYTBiNjA4NC5wZGY%3d&amp;n=MTA3MDTmnIjorablr5%2flsYDlj5bnt6DmlKTosqnnuL7mlY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JmZTY0YWY0LTYwM2EtNDljMi05NWMyLWM5Y2M0ZTg5OTNlNS5wZGY%3d&amp;n=MDXmnIjph5HploDnuKPlj5bnt6DmlKTosqnnuL7mlY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NlZTFkNmZlLTQzMWMtNGM1Yy1iNzMxLWI4M2RmNGQ5NGRhZC5wZGY%3d&amp;n=MDbmnIjph5HploDnuKPlj5bnt6DmlKTosqnnuL7mlY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2YzQ4NWFkLTA1YWItNDMzNC1iZDAwLWM2M2U0MDJlMTNhOS5wZGY%3d&amp;n=MDfmnIjph5HploDnuKPlj5bnt6DmlKTosqkucGRm" xlink:type="simple">20
16：00
107年
7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Download.ashx?u=LzAwMS9VcGxvYWQvMzE0L3JlbGZpbGUvODE5Ny85Nzg0LzU2YTYyNGQ0LWIzODgtNDZjNi1iNzI4LTY4MzIwNjIyMTM1OS5wZGY%3d&amp;n=MDjmnIjph5HploDnuKPlj5bnt6DmlKTosqnnuL7mlYg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d5fb0b0c-1f1f-4b46-b80e-af511d13a058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b9c90ea7-2734-4b0c-a773-e74f170fb654.pdf" xlink:type="simple">20
16：00
107年
10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28d8d32f-aed4-4961-9093-5a89a94e685a.pdf" xlink:type="simple">20
16：00
107年
11月</text:a></text:p>
          </table:table-cell>
          <table:table-cell table:style-name="ce38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style-name="ce218"/>
          <table:covered-table-cell table:style-name="ce248"/>
          <table:covered-table-cell table:style-name="ce276"/>
          <table:covered-table-cell table:style-name="ce299"/>
          <table:covered-table-cell table:style-name="ce323"/>
          <table:covered-table-cell table:style-name="ce353"/>
          <table:covered-table-cell table:style-name="ce378"/>
          <table:covered-table-cell table:style-name="ce385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style-name="ce218"/>
          <table:covered-table-cell table:style-name="ce248"/>
          <table:covered-table-cell table:style-name="ce276"/>
          <table:covered-table-cell table:style-name="ce299"/>
          <table:covered-table-cell table:style-name="ce323"/>
          <table:covered-table-cell table:style-name="ce353"/>
          <table:covered-table-cell table:style-name="ce378"/>
          <table:covered-table-cell table:style-name="ce385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50"/>
          <table:covered-table-cell table:style-name="ce84"/>
          <table:covered-table-cell table:style-name="ce116"/>
          <table:covered-table-cell table:style-name="ce141"/>
          <table:covered-table-cell table:style-name="ce167"/>
          <table:covered-table-cell table:style-name="ce195"/>
          <table:covered-table-cell table:style-name="ce219"/>
          <table:covered-table-cell table:style-name="ce249"/>
          <table:covered-table-cell table:style-name="ce277"/>
          <table:covered-table-cell table:style-name="ce299"/>
          <table:covered-table-cell table:style-name="ce324"/>
          <table:covered-table-cell table:style-name="ce354"/>
          <table:covered-table-cell table:style-name="ce379"/>
          <table:covered-table-cell table:style-name="ce38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社區治安工作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1M2Q2NGNkLTZhMWYtNDQ5NC04OTcyLWIzZDg5MDBjMWQzOS5wZGY%3d&amp;n=MTA25bm0MTLmnIjph5HploDnuKPnpL7ljYDmsrvlronlt6XkvZznuL7mlY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cyN2ZmZjVkLTg2ZjktNDhjNC1hNWJhLTdiMjhmOGJlYTVjZi5wZGY%3d&amp;n=MTA3MDHlraPnpL7ljYDmsrvlronlt6XkvZznuL7mlYg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AzODJkOWMyLTlmMGYtNDczNy1iYTgyLWFiMTQ2ZTMyMzdlNS5wZGY%3d&amp;n=MDbmnIjph5HploDnuKPnpL7ljYDmsrvlronlt6XkvZznuL7mlYg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001/Upload/314/relfile/8197/9784/7144b73e-f7a4-4ac1-8d14-5e1bbb9844f5.pdf" xlink:type="simple">20
16：00
107年
第3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4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250"/>
          <table:covered-table-cell table:number-columns-repeated="2" table:style-name="ce61"/>
          <table:covered-table-cell table:style-name="ce325"/>
          <table:covered-table-cell table:number-columns-repeated="2" table:style-name="ce61"/>
          <table:covered-table-cell table:style-name="ce385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250"/>
          <table:covered-table-cell table:number-columns-repeated="2" table:style-name="ce61"/>
          <table:covered-table-cell table:style-name="ce325"/>
          <table:covered-table-cell table:number-columns-repeated="2" table:style-name="ce61"/>
          <table:covered-table-cell table:style-name="ce385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6"/>
          <table:covered-table-cell table:number-columns-repeated="2" table:style-name="ce62"/>
          <table:covered-table-cell table:style-name="ce169"/>
          <table:covered-table-cell table:number-columns-repeated="2" table:style-name="ce62"/>
          <table:covered-table-cell table:style-name="ce251"/>
          <table:covered-table-cell table:number-columns-repeated="2" table:style-name="ce62"/>
          <table:covered-table-cell table:style-name="ce326"/>
          <table:covered-table-cell table:number-columns-repeated="2" table:style-name="ce62"/>
          <table:covered-table-cell table:style-name="ce38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" table:number-rows-spanned="4">
            <text:p>各機關共同性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局歲出預算編列暨執行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jZjJiZDMwLTllZWUtNGI2Yi1hYjAwLTA2YWU5NGVhZTM4MC5wZGY%3d&amp;n=MTA25bm0MTLmnIjph5HploDnuKPorablr5%2flsYDmrbLlh7rpoJDnrpfnt6jliJfmmqjln7fooYzntbHoqI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yMDE2ZDI4LWY1NmItNDE2My1iYjdhLTNjYTI1OTY4NjdmNi5wZGY%3d&amp;n=MTA3MDHlraPmrbLlh7rpoJDnrpfln7fooYw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I0NmY1NDFiLWZiZTgtNGIzNi1hZGQ4LTI3ZTdkOTQwZGE1NC5wZGY%3d&amp;n=MDbmnIjph5HploDnuKPorablr5%2flsYDmrbLlh7rpoJDnrpfln7fooYzmg4XlvaI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file:///D:/WebSite/Files/Upload/314/relfile/8197/9791/統計業務/10710月統計月報/10709金門縣警察局歲出預算執行季報.pdf" xlink:type="simple">20
16：00
107年
第3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4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252"/>
          <table:covered-table-cell table:number-columns-repeated="2" table:style-name="ce61"/>
          <table:covered-table-cell table:style-name="ce327"/>
          <table:covered-table-cell table:number-columns-repeated="2" table:style-name="ce61"/>
          <table:covered-table-cell table:style-name="ce385"/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252"/>
          <table:covered-table-cell table:number-columns-repeated="2" table:style-name="ce61"/>
          <table:covered-table-cell table:style-name="ce327"/>
          <table:covered-table-cell table:number-columns-repeated="2" table:style-name="ce61"/>
          <table:covered-table-cell table:style-name="ce385"/>
          <table:table-cell table:number-columns-repeated="1007"/>
        </table:table-row>
        <table:table-row table:style-name="ro6">
          <table:covered-table-cell table:style-name="ce15"/>
          <table:covered-table-cell table:style-name="ce26"/>
          <table:covered-table-cell table:number-columns-repeated="2" table:style-name="ce32"/>
          <table:covered-table-cell table:style-name="ce88"/>
          <table:covered-table-cell table:number-columns-repeated="2" table:style-name="ce62"/>
          <table:covered-table-cell table:style-name="ce171"/>
          <table:covered-table-cell table:number-columns-repeated="2" table:style-name="ce62"/>
          <table:covered-table-cell table:style-name="ce253"/>
          <table:covered-table-cell table:number-columns-repeated="2" table:style-name="ce62"/>
          <table:covered-table-cell table:style-name="ce328"/>
          <table:covered-table-cell table:number-columns-repeated="2" table:style-name="ce62"/>
          <table:covered-table-cell table:style-name="ce386"/>
          <table:table-cell table:number-columns-repeated="1007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Sheet1.$A$1" table:cell-range-address="$Sheet1.$A$1:.$AMJ$10" table:range-usable-as="repeat-column repeat-row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96061</meta:initial-creator>
    <dc:creator>李小玲</dc:creator>
    <meta:print-date>2018-10-15T08:07:19</meta:print-date>
    <meta:creation-date>2017-09-21T00:42:32</meta:creation-date>
    <dc:date>2018-12-19T01:14:43</dc:date>
    <meta:generator>LibreOffice/5.1.2.2$Windows_x86 LibreOffice_project/d3bf12ecb743fc0d20e0be0c58ca359301eb705f</meta:generator>
    <meta:document-statistic meta:table-count="3" meta:cell-count="285" meta:object-count="0"/>
    <meta:user-defined meta:name="AppVersion">14.0300</meta:user-defined>
    <meta:user-defined meta:name="Company">php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