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197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197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196"/>
            <table:table-cell table:style-name="ce198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199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200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203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office:value-type="string" calcext:value-type="string" table:number-columns-spanned="1" table:number-rows-spanned="3">
            <text:p>20</text:p>
            <text:p>16：00</text:p>
            <text:p>107年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01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10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10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203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203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5</text:p>
            <text:p>16：00</text:p>
            <text:p>107年</text:p>
            <text:p>上半年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31"/>
          <table:covered-table-cell table:number-columns-repeated="5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31"/>
          <table:covered-table-cell table:number-columns-repeated="5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32"/>
          <table:covered-table-cell table:number-columns-repeated="5" table:style-name="ce62"/>
          <table:covered-table-cell table:style-name="ce203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0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number-columns-repeated="7" table:style-name="ce31"/>
          <table:covered-table-cell table:style-name="ce205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number-columns-repeated="7" table:style-name="ce31"/>
          <table:covered-table-cell table:style-name="ce205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number-columns-repeated="7" table:style-name="ce32"/>
          <table:covered-table-cell table:style-name="ce206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0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number-columns-repeated="7" table:style-name="ce31"/>
          <table:covered-table-cell table:style-name="ce205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number-columns-repeated="7" table:style-name="ce31"/>
          <table:covered-table-cell table:style-name="ce205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number-columns-repeated="7" table:style-name="ce32"/>
          <table:covered-table-cell table:style-name="ce20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5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6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0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number-columns-repeated="7" table:style-name="ce3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number-columns-repeated="7" table:style-name="ce32"/>
          <table:covered-table-cell table:style-name="ce20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0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2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01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02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03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3-09T06:44:02</meta:print-date>
    <meta:creation-date>2017-09-21T00:42:32</meta:creation-date>
    <dc:date>2018-05-11T09:00:29</dc:date>
    <meta:generator>LibreOffice/5.1.2.2$Windows_x86 LibreOffice_project/d3bf12ecb743fc0d20e0be0c58ca359301eb705f</meta:generator>
    <meta:document-statistic meta:table-count="3" meta:cell-count="284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