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5.98mm"/>
    </style:style>
    <style:style style:name="co13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YzNiY2VmZS0xNGY5LTRlNzgtOGMzMC01MjBlOTRlOThjY2UuZG9j&amp;n=MemHkemWgOe4o%2bitpuWvn%2bapn%2bmXnOS6uuWToeeNjuWLtee1seioiC5kb2M%3d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YzNiY2VmZS0xNGY5LTRlNzgtOGMzMC01MjBlOTRlOThjY2UuZG9j&amp;n=MemHkemWgOe4o%2bitpuWvn%2bapn%2bmXnOS6uuWToeeNjuWLtee1seioiC5kb2M%3d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ZDI0YzRkZi0wYWNhLTRmOWEtYTFmMS1mZGZiMTdkNjBjM2EuZG9j&amp;n=MumHkemWgOe4o%2bitpuWvn%2bapn%2bmXnOS6uuWToeaHsuiZlee1seioiC5kb2M%3d" xlink:type="simple"/>
      </style:table-cell-properties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ZDI0YzRkZi0wYWNhLTRmOWEtYTFmMS1mZGZiMTdkNjBjM2EuZG9j&amp;n=MumHkemWgOe4o%2bitpuWvn%2bapn%2bmXnOS6uuWToeaHsuiZlee1seioiC5kb2M%3d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0YWZlYzg1OC0zNDAxLTQwZmYtYTljZi00NDZmOTAyY2I5MWMuZG9j&amp;n=M%2bmHkemWgOe4o%2bitpuWvn%2bS6uuWToeWCt%2bS6oeS6uuaVuC5kb2M%3d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0YWZlYzg1OC0zNDAxLTQwZmYtYTljZi00NDZmOTAyY2I5MWMuZG9j&amp;n=M%2bmHkemWgOe4o%2bitpuWvn%2bS6uuWToeWCt%2bS6oeS6uuaVuC5kb2M%3d" xlink:type="simple"/>
      </style:table-cell-properties>
      <style:paragraph-properties fo:text-align="start" css3t:text-justify="auto" fo:margin-left="0mm" style:writing-mode="page"/>
    </style:style>
    <style:style style:name="ce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NTIwNDU2ZC1mZmYzLTQ0ODUtODU0Yi04MzhiNzNhMTFkOWQuZG9j&amp;n=NOmHkemWgOe4o%2bitpuWvn%2bapn%2bmXnOiBt%2bWToemAgOS8keOAgeizh%2bmBo%2bOAgeaSq%2bWNueS6uuaVuC5kb2M%3d" xlink:type="simple"/>
      </style:table-cell-properties>
      <style:paragraph-properties fo:text-align="start" css3t:text-justify="auto" fo:margin-left="0mm" style:writing-mode="page"/>
    </style:style>
    <style:style style:name="ce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NTIwNDU2ZC1mZmYzLTQ0ODUtODU0Yi04MzhiNzNhMTFkOWQuZG9j&amp;n=NOmHkemWgOe4o%2bitpuWvn%2bapn%2bmXnOiBt%2bWToemAgOS8keOAgeizh%2bmBo%2bOAgeaSq%2bWNueS6uuaVuC5kb2M%3d" xlink:type="simple"/>
      </style:table-cell-properties>
      <style:paragraph-properties fo:text-align="start" css3t:text-justify="auto" fo:margin-left="0mm" style:writing-mode="page"/>
    </style:style>
    <style:style style:name="ce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NzAyYjNiNS0wMDc1LTRiNmYtOTJhOS02OTBiNmNjNGQyMTguZG9j&amp;n=NemHkemWgOe4o%2bePvuacieWIhumnkO%2b8iOa0vuWHuuaJgO%2b8ieitpuWKm%2bmFjee9ri5kb2M%3d" xlink:type="simple"/>
      </style:table-cell-properties>
      <style:paragraph-properties fo:text-align="start" css3t:text-justify="auto" fo:margin-left="0mm" style:writing-mode="page"/>
    </style:style>
    <style:style style:name="ce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NzAyYjNiNS0wMDc1LTRiNmYtOTJhOS02OTBiNmNjNGQyMTguZG9j&amp;n=NemHkemWgOe4o%2bePvuacieWIhumnkO%2b8iOa0vuWHuuaJgO%2b8ieitpuWKm%2bmFjee9ri5kb2M%3d" xlink:type="simple"/>
      </style:table-cell-properties>
      <style:paragraph-properties fo:text-align="start" css3t:text-justify="auto" fo:margin-left="0mm" style:writing-mode="page"/>
    </style:style>
    <style:style style:name="ce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hNzE3YThlOS1kZDM4LTRmM2YtOTY4MS1hZTU2YzkxZDgwYzYuZG9j&amp;n=NumHkemWgOe4o%2biZleeQhumBleWPjeekvuacg%2benqeW6j%2be2reitt%2bazleahiOS7ti5kb2M%3d" xlink:type="simple"/>
      </style:table-cell-properties>
      <style:paragraph-properties fo:text-align="start" css3t:text-justify="auto" fo:margin-left="0mm" style:writing-mode="page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hNzE3YThlOS1kZDM4LTRmM2YtOTY4MS1hZTU2YzkxZDgwYzYuZG9j&amp;n=NumHkemWgOe4o%2biZleeQhumBleWPjeekvuacg%2benqeW6j%2be2reitt%2bazleahiOS7ti5kb2M%3d" xlink:type="simple"/>
      </style:table-cell-properties>
      <style:paragraph-properties fo:text-align="start" css3t:text-justify="auto" fo:margin-left="0mm" style:writing-mode="page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yOTk0ZTM4MS1jODRiLTQ1MDAtOGMyZi04ZWYwZWI0NDMyYjMuZG9j&amp;n=N%2bmHkemWgOe4o%2bitpuWvn%2bWxgOawkemYsuWcmOmaiue3qOe1hC5kb2M%3d" xlink:type="simple"/>
      </style:table-cell-properties>
      <style:paragraph-properties fo:text-align="start" css3t:text-justify="auto" fo:margin-left="0mm" style:writing-mode="page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yOTk0ZTM4MS1jODRiLTQ1MDAtOGMyZi04ZWYwZWI0NDMyYjMuZG9j&amp;n=N%2bmHkemWgOe4o%2bitpuWvn%2bWxgOawkemYsuWcmOmaiue3qOe1hC5kb2M%3d" xlink:type="simple"/>
      </style:table-cell-properties>
      <style:paragraph-properties fo:text-align="start" css3t:text-justify="auto" fo:margin-left="0mm" style:writing-mode="page"/>
    </style:style>
    <style:style style:name="ce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ODYxZDkxYy01MWU3LTQ4NWYtOWE1Ny05ZDBlYmFmNmM4M2UuZG9j&amp;n=OOmHkemWgOe4o%2bawkemYsuWcmOmaiuW5tOW6puiok%2be3tOaIkOaenC5kb2M%3d" xlink:type="simple"/>
      </style:table-cell-properties>
      <style:paragraph-properties fo:text-align="start" css3t:text-justify="auto" fo:margin-left="0mm" style:writing-mode="page"/>
    </style:style>
    <style:style style:name="ce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ODYxZDkxYy01MWU3LTQ4NWYtOWE1Ny05ZDBlYmFmNmM4M2UuZG9j&amp;n=OOmHkemWgOe4o%2bawkemYsuWcmOmaiuW5tOW6puiok%2be3tOaIkOaenC5kb2M%3d" xlink:type="simple"/>
      </style:table-cell-properties>
      <style:paragraph-properties fo:text-align="start" css3t:text-justify="auto" fo:margin-left="0mm" style:writing-mode="page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4MzgwZmJlZi04Y2YzLTRkNWItYTdiMS0yZDY2NGQwMzBiZWYuZG9j&amp;n=OemHkemWgOe4o%2bmYsuepuumBv%2bmbo%2bioreWCmS5kb2M%3d" xlink:type="simple"/>
      </style:table-cell-properties>
      <style:paragraph-properties fo:text-align="start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4MzgwZmJlZi04Y2YzLTRkNWItYTdiMS0yZDY2NGQwMzBiZWYuZG9j&amp;n=OemHkemWgOe4o%2bmYsuepuumBv%2bmbo%2bioreWCmS5kb2M%3d" xlink:type="simple"/>
      </style:table-cell-properties>
      <style:paragraph-properties fo:text-align="start"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xZTQ3NzMwNi1kM2Q5LTQzZWItOWNjZi1hYzhlOGViMWU1YjkuZG9j&amp;n=MTDph5HploDnuKPnvqnli4forablr5%2foqJPnt7Tlj4rmnI3li6TmiJDmnpwuZG9j" xlink:type="simple"/>
      </style:table-cell-properties>
      <style:paragraph-properties fo:text-align="start" css3t:text-justify="auto" fo:margin-left="0mm" style:writing-mode="page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xZTQ3NzMwNi1kM2Q5LTQzZWItOWNjZi1hYzhlOGViMWU1YjkuZG9j&amp;n=MTDph5HploDnuKPnvqnli4forablr5%2foqJPnt7Tlj4rmnI3li6TmiJDmnpwuZG9j" xlink:type="simple"/>
      </style:table-cell-properties>
      <style:paragraph-properties fo:text-align="start" css3t:text-justify="auto" fo:margin-left="0mm" style:writing-mode="page"/>
    </style:style>
    <style:style style:name="ce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MGIzYmU3ZC1mMDg0LTRjY2QtYTk3Mi01NWE4MTI5NTEwOWEuZG9j&amp;n=MTHph5HploDnuKPpgZXlj43ntpPmv5%2fmoYjku7YuZG9j" xlink:type="simple"/>
      </style:table-cell-properties>
      <style:paragraph-properties fo:text-align="start"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MGIzYmU3ZC1mMDg0LTRjY2QtYTk3Mi01NWE4MTI5NTEwOWEuZG9j&amp;n=MTHph5HploDnuKPpgZXlj43ntpPmv5%2fmoYjku7YuZG9j" xlink:type="simple"/>
      </style:table-cell-properties>
      <style:paragraph-properties fo:text-align="start"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mN2MzMGVjYy1iOWJhLTRlMTEtYmJmYy0wMGIwYzk5NDAyZTAuZG9j&amp;n=MTLph5HploDnuKPmn6XnjbLkvrXlrrPmmbrmhafosqHnlKLmrIrmoYjku7YuZG9j" xlink:type="simple"/>
      </style:table-cell-properties>
      <style:paragraph-properties fo:text-align="start"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mN2MzMGVjYy1iOWJhLTRlMTEtYmJmYy0wMGIwYzk5NDAyZTAuZG9j&amp;n=MTLph5HploDnuKPmn6XnjbLkvrXlrrPmmbrmhafosqHnlKLmrIrmoYjku7YuZG9j" xlink:type="simple"/>
      </style:table-cell-properties>
      <style:paragraph-properties fo:text-align="start"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M2Q2ZDA0Ni03ZDJmLTQ0ZGYtODk4Mi0xYzY2ODRlYzIwOGYuZG9j&amp;n=MTPph5HploDnuKPoiInnmbzpgZXlj43pgZPot6%2fkuqTpgJrnrqHnkIbkuovku7bmiJDmnpwuZG9j" xlink:type="simple"/>
      </style:table-cell-properties>
      <style:paragraph-properties fo:text-align="start"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M2Q2ZDA0Ni03ZDJmLTQ0ZGYtODk4Mi0xYzY2ODRlYzIwOGYuZG9j&amp;n=MTPph5HploDnuKPoiInnmbzpgZXlj43pgZPot6%2fkuqTpgJrnrqHnkIbkuovku7bmiJDmnpwuZG9j" xlink:type="simple"/>
      </style:table-cell-properties>
      <style:paragraph-properties fo:text-align="start"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yYjdmNWUxNy00MTYwLTQ4MjYtOTUzOS0wYmUyZGY3YjNiODEuZG9j&amp;n=MTTph5HploDnuKPorablr5%2fmqZ%2fpl5zkurrlk6HpgZXms5XotbfoqLTmoYjku7YuZG9j" xlink:type="simple"/>
      </style:table-cell-properties>
      <style:paragraph-properties fo:text-align="start"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yYjdmNWUxNy00MTYwLTQ4MjYtOTUzOS0wYmUyZGY3YjNiODEuZG9j&amp;n=MTTph5HploDnuKPorablr5%2fmqZ%2fpl5zkurrlk6HpgZXms5XotbfoqLTmoYjku7YuZG9j" xlink:type="simple"/>
      </style:table-cell-properties>
      <style:paragraph-properties fo:text-align="start"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ZWI2ODdjZS01OTcwLTQwNDYtODNmMi1mNTkwZWJjNzJjYTguZG9j&amp;n=MTXph5HploDnuKPngrrmsJHmnI3li5nmiJDmnpzntbHoqIjooaguZG9j" xlink:type="simple"/>
      </style:table-cell-properties>
      <style:paragraph-properties fo:text-align="start" css3t:text-justify="auto" fo:margin-left="0mm" style:writing-mode="page"/>
    </style:style>
    <style:style style:name="ce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ZWI2ODdjZS01OTcwLTQwNDYtODNmMi1mNTkwZWJjNzJjYTguZG9j&amp;n=MTXph5HploDnuKPngrrmsJHmnI3li5nmiJDmnpzntbHoqIjooaguZG9j" xlink:type="simple"/>
      </style:table-cell-properties>
      <style:paragraph-properties fo:text-align="start" css3t:text-justify="auto" fo:margin-left="0mm" style:writing-mode="page"/>
    </style:style>
    <style:style style:name="ce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0NDcwMjg3ZC1lNmIxLTQwMjUtYjZlNS1jNjg2N2EwMmNiNzUuZG9j&amp;n=MTbph5HploDnuKPln7fooYzlrrbmiLboqKrmn6Xlt6XkvZzmiJDmnpzntbHoqIguZG9j" xlink:type="simple"/>
      </style:table-cell-properties>
      <style:paragraph-properties fo:text-align="start" css3t:text-justify="auto" fo:margin-left="0mm" style:writing-mode="page"/>
    </style:style>
    <style:style style:name="ce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0NDcwMjg3ZC1lNmIxLTQwMjUtYjZlNS1jNjg2N2EwMmNiNzUuZG9j&amp;n=MTbph5HploDnuKPln7fooYzlrrbmiLboqKrmn6Xlt6XkvZzmiJDmnpzntbHoqIguZG9j" xlink:type="simple"/>
      </style:table-cell-properties>
      <style:paragraph-properties fo:text-align="start"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OGZhZDQ3Yy1mMjhmLTQyMjMtYjU5ZC01Y2Y2MWYxMmZhZmIuZG9j&amp;n=MTfph5HploDnuKPlj5bnt6DmlKTosqnnuL7mlYguZG9j" xlink:type="simple"/>
      </style:table-cell-properties>
      <style:paragraph-properties fo:text-align="start"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OGZhZDQ3Yy1mMjhmLTQyMjMtYjU5ZC01Y2Y2MWYxMmZhZmIuZG9j&amp;n=MTfph5HploDnuKPlj5bnt6DmlKTosqnnuL7mlYguZG9j" xlink:type="simple"/>
      </style:table-cell-properties>
      <style:paragraph-properties fo:text-align="start"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jMDI4ZmJhYS1jOTVhLTRiNzUtOGEzNS00ZmZkYTU4MjY5ZTguZG9j&amp;n=MTjph5HploDnuKPnpL7ljYDmsrvlronlt6XkvZznuL7mlYguZG9j" xlink:type="simple"/>
      </style:table-cell-properties>
      <style:paragraph-properties fo:text-align="start"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jMDI4ZmJhYS1jOTVhLTRiNzUtOGEzNS00ZmZkYTU4MjY5ZTguZG9j&amp;n=MTjph5HploDnuKPnpL7ljYDmsrvlronlt6XkvZznuL7mlYguZG9j" xlink:type="simple"/>
      </style:table-cell-properties>
      <style:paragraph-properties fo:text-align="start"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jOWUwYmRjNC1mNTkxLTQ2YTEtYTcxZC1lMGNjOTkwOWMxNjEuZG9j&amp;n=MzA5MTAtMDItMDEtMi5kb2Pph5HploDnuKPmrbLlh7rpoJDnrpfnt6jliJfmmqjln7fooYzmiJDmnpwuZG9j" xlink:type="simple"/>
      </style:table-cell-properties>
      <style:paragraph-properties fo:text-align="start"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jOWUwYmRjNC1mNTkxLTQ2YTEtYTcxZC1lMGNjOTkwOWMxNjEuZG9j&amp;n=MzA5MTAtMDItMDEtMi5kb2Pph5HploDnuKPmrbLlh7rpoJDnrpfnt6jliJfmmqjln7fooYzmiJDmnpwuZG9j" xlink:type="simple"/>
      </style:table-cell-properties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683ea39-9777-4f17-a913-d433e12d3825.pdf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683ea39-9777-4f17-a913-d433e12d3825.pdf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cc25357d-48c3-4a4a-8156-c238344b331c.pdf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cc25357d-48c3-4a4a-8156-c238344b331c.pdf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902265e9-8093-46b1-9ab3-e1f68e0e5e2c.pdf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902265e9-8093-46b1-9ab3-e1f68e0e5e2c.pdf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0d4d464-69af-48e1-ac5d-6b5387f72771.pdf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0d4d464-69af-48e1-ac5d-6b5387f72771.pdf" xlink:type="simple"/>
      </style:table-cell-properties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aa72bd30-6a4e-4180-8d9f-89525104e107.pdf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aa72bd30-6a4e-4180-8d9f-89525104e107.pdf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660d1f19-1a0c-4b3b-942e-97fc01c40929.pdf" xlink:type="simple"/>
      </style:table-cell-properties>
      <style:paragraph-properties fo:text-align="center"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660d1f19-1a0c-4b3b-942e-97fc01c40929.pdf" xlink:type="simple"/>
      </style:table-cell-properties>
      <style:paragraph-properties fo:text-align="center"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4d14088-7360-4b18-a83e-8d54c872081c.pdf" xlink:type="simple"/>
      </style:table-cell-properties>
      <style:paragraph-properties fo:text-align="center"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4d14088-7360-4b18-a83e-8d54c872081c.pdf" xlink:type="simple"/>
      </style:table-cell-properties>
      <style:paragraph-properties fo:text-align="center"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98895dde-d1fd-46f9-9525-5d905fb589a9.ods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98895dde-d1fd-46f9-9525-5d905fb589a9.ods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61ee303-e750-4caa-8128-5883e9f3e8ba.pdf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61ee303-e750-4caa-8128-5883e9f3e8ba.pdf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1baac6c-1a94-4281-888d-308784ebecf6.pdf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1baac6c-1a94-4281-888d-308784ebecf6.pdf" xlink:type="simple"/>
      </style:table-cell-properties>
      <style:paragraph-properties fo:text-align="center"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28cf6e2-7f08-493c-b50d-65744decfa5d.pdf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28cf6e2-7f08-493c-b50d-65744decfa5d.pdf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28d8d32f-aed4-4961-9093-5a89a94e685a.pdf" xlink:type="simple"/>
      </style:table-cell-properties>
      <style:paragraph-properties fo:text-align="center"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28d8d32f-aed4-4961-9093-5a89a94e685a.pdf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5f995c9-a6dd-48c9-ad87-d1d06ece728f.pdf" xlink:type="simple"/>
      </style:table-cell-properties>
      <style:paragraph-properties fo:text-align="center"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5f995c9-a6dd-48c9-ad87-d1d06ece728f.pdf" xlink:type="simple"/>
      </style:table-cell-properties>
      <style:paragraph-properties fo:text-align="center" css3t:text-justify="auto" fo:margin-left="0mm" style:writing-mode="page"/>
    </style:style>
    <style:style style:name="ce10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82b3634-cf71-4cd2-a5ff-d5d93743a491.pdf" xlink:type="simple"/>
      </style:table-cell-properties>
      <style:paragraph-properties css3t:text-justify="auto" fo:margin-left="0mm" style:writing-mode="page"/>
    </style:style>
    <style:style style:name="ce10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82b3634-cf71-4cd2-a5ff-d5d93743a491.pdf" xlink:type="simple"/>
      </style:table-cell-properties>
      <style:paragraph-properties css3t:text-justify="auto" fo:margin-left="0mm" style:writing-mode="pag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e86115d-018d-45d0-a345-92c9c6b4d671.pdf" xlink:type="simple"/>
      </style:table-cell-properties>
      <style:paragraph-properties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e86115d-018d-45d0-a345-92c9c6b4d671.pdf" xlink:type="simple"/>
      </style:table-cell-properties>
      <style:paragraph-properties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843fae6-993a-4a2b-a3a3-d4ed39c6e0c7.pdf" xlink:type="simple"/>
      </style:table-cell-properties>
      <style:paragraph-properties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843fae6-993a-4a2b-a3a3-d4ed39c6e0c7.pdf" xlink:type="simple"/>
      </style:table-cell-properties>
      <style:paragraph-properties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dadbe934-5c75-48f4-9612-fda16313856b.pdf" xlink:type="simple"/>
      </style:table-cell-properties>
      <style:paragraph-properties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dadbe934-5c75-48f4-9612-fda16313856b.pdf" xlink:type="simple"/>
      </style:table-cell-properties>
      <style:paragraph-properties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c2c3eea-52dc-4c3a-aacb-b2a48193c059.pdf" xlink:type="simple"/>
      </style:table-cell-properties>
      <style:paragraph-properties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c2c3eea-52dc-4c3a-aacb-b2a48193c059.pdf" xlink:type="simple"/>
      </style:table-cell-properties>
      <style:paragraph-properties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b525f345-c8cd-4f4b-b56d-e80cc994df8a.pdf" xlink:type="simple"/>
      </style:table-cell-properties>
      <style:paragraph-properties fo:text-align="center"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b525f345-c8cd-4f4b-b56d-e80cc994df8a.pdf" xlink:type="simple"/>
      </style:table-cell-properties>
      <style:paragraph-properties fo:text-align="center"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2a84cae-a518-4a47-9749-8a86ed260661.pdf" xlink:type="simple"/>
      </style:table-cell-properties>
      <style:paragraph-properties fo:text-align="center"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2a84cae-a518-4a47-9749-8a86ed260661.pdf" xlink:type="simple"/>
      </style:table-cell-properties>
      <style:paragraph-properties fo:text-align="center"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5b82045f-06c8-455c-8bd1-f65760ef0c05.pdf" xlink:type="simple"/>
      </style:table-cell-properties>
      <style:paragraph-properties fo:text-align="center"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5b82045f-06c8-455c-8bd1-f65760ef0c05.pdf" xlink:type="simple"/>
      </style:table-cell-properties>
      <style:paragraph-properties fo:text-align="center"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5a5f5b23-53ff-4599-a6ac-b9b83644404f.pdf" xlink:type="simple"/>
      </style:table-cell-properties>
      <style:paragraph-properties fo:text-align="center"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5a5f5b23-53ff-4599-a6ac-b9b83644404f.pdf" xlink:type="simple"/>
      </style:table-cell-properties>
      <style:paragraph-properties fo:text-align="center" css3t:text-justify="auto" fo:margin-left="0mm" style:writing-mode="page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e83652a-5da0-4ec1-bc7d-259f14cf0557.pdf" xlink:type="simple"/>
      </style:table-cell-properties>
      <style:paragraph-properties fo:text-align="center" css3t:text-justify="auto" fo:margin-left="0m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e83652a-5da0-4ec1-bc7d-259f14cf0557.pdf" xlink:type="simple"/>
      </style:table-cell-properties>
      <style:paragraph-properties fo:text-align="center" css3t:text-justify="auto" fo:margin-left="0mm" style:writing-mode="page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b180df6-9f20-48b2-a4eb-f3dd12fc93c3.pdf" xlink:type="simple"/>
      </style:table-cell-properties>
      <style:paragraph-properties fo:text-align="center" css3t:text-justify="auto" fo:margin-left="0m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b180df6-9f20-48b2-a4eb-f3dd12fc93c3.pdf" xlink:type="simple"/>
      </style:table-cell-properties>
      <style:paragraph-properties fo:text-align="center" css3t:text-justify="auto" fo:margin-left="0mm" style:writing-mode="page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8fefe42-0a17-40e7-8088-fcd7a7d398ca.pdf" xlink:type="simple"/>
      </style:table-cell-properties>
      <style:paragraph-properties fo:text-align="center" css3t:text-justify="auto" fo:margin-left="0m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8fefe42-0a17-40e7-8088-fcd7a7d398ca.pdf" xlink:type="simple"/>
      </style:table-cell-properties>
      <style:paragraph-properties fo:text-align="center" css3t:text-justify="auto" fo:margin-left="0mm" style:writing-mode="page"/>
    </style:style>
    <style:style style:name="ce1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4144c67f-a224-4389-8638-b5998dee2f81.pdf" xlink:type="simple"/>
      </style:table-cell-properties>
      <style:paragraph-properties fo:text-align="center" css3t:text-justify="auto" fo:margin-left="0mm" style:writing-mode="page"/>
    </style:style>
    <style:style style:name="ce1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4144c67f-a224-4389-8638-b5998dee2f81.pdf" xlink:type="simple"/>
      </style:table-cell-properties>
      <style:paragraph-properties fo:text-align="center" css3t:text-justify="auto" fo:margin-left="0mm" style:writing-mode="page"/>
    </style:style>
    <style:style style:name="ce1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c345da4-7873-474e-a28d-b4cc43c268be.pdf" xlink:type="simple"/>
      </style:table-cell-properties>
      <style:paragraph-properties fo:text-align="center"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c345da4-7873-474e-a28d-b4cc43c268be.pdf" xlink:type="simple"/>
      </style:table-cell-properties>
      <style:paragraph-properties fo:text-align="center"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75370d7-6263-41d9-9a46-62c2195cf95d.pdf" xlink:type="simple"/>
      </style:table-cell-properties>
      <style:paragraph-properties fo:text-align="center" css3t:text-justify="auto" fo:margin-left="0mm" style:writing-mode="page"/>
    </style:style>
    <style:style style:name="ce1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75370d7-6263-41d9-9a46-62c2195cf95d.pdf" xlink:type="simple"/>
      </style:table-cell-properties>
      <style:paragraph-properties fo:text-align="center" css3t:text-justify="auto" fo:margin-left="0mm" style:writing-mode="page"/>
    </style:style>
    <style:style style:name="ce1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e500727-df2a-4dc9-b57a-e4ef6ac6835d.pdf" xlink:type="simple"/>
      </style:table-cell-properties>
      <style:paragraph-properties fo:text-align="center" css3t:text-justify="auto" fo:margin-left="0mm" style:writing-mode="page"/>
    </style:style>
    <style:style style:name="ce1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e500727-df2a-4dc9-b57a-e4ef6ac6835d.pdf" xlink:type="simple"/>
      </style:table-cell-properties>
      <style:paragraph-properties fo:text-align="center" css3t:text-justify="auto" fo:margin-left="0mm" style:writing-mode="page"/>
    </style:style>
    <style:style style:name="ce13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68e6066a-e070-47d7-82cb-c79042b0d461.pdf" xlink:type="simple"/>
      </style:table-cell-properties>
      <style:paragraph-properties fo:text-align="center" css3t:text-justify="auto" fo:margin-left="0mm" style:writing-mode="page"/>
    </style:style>
    <style:style style:name="ce13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68e6066a-e070-47d7-82cb-c79042b0d461.pdf" xlink:type="simple"/>
      </style:table-cell-properties>
      <style:paragraph-properties fo:text-align="center" css3t:text-justify="auto" fo:margin-left="0mm" style:writing-mode="page"/>
    </style:style>
    <style:style style:name="ce1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776e074-5a1c-4452-a54e-8c750a515b69.pdf" xlink:type="simple"/>
      </style:table-cell-properties>
      <style:paragraph-properties css3t:text-justify="auto" fo:margin-left="0mm" style:writing-mode="page"/>
    </style:style>
    <style:style style:name="ce1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776e074-5a1c-4452-a54e-8c750a515b69.pdf" xlink:type="simple"/>
      </style:table-cell-properties>
      <style:paragraph-properties css3t:text-justify="auto" fo:margin-left="0mm" style:writing-mode="page"/>
    </style:style>
    <style:style style:name="ce1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b942f20e-df4a-4f3c-b3b3-c05da68fb2eb.pdf" xlink:type="simple"/>
      </style:table-cell-properties>
      <style:paragraph-properties css3t:text-justify="auto" fo:margin-left="0mm" style:writing-mode="page"/>
    </style:style>
    <style:style style:name="ce1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b942f20e-df4a-4f3c-b3b3-c05da68fb2eb.pdf" xlink:type="simple"/>
      </style:table-cell-properties>
      <style:paragraph-properties css3t:text-justify="auto" fo:margin-left="0mm" style:writing-mode="page"/>
    </style:style>
    <style:style style:name="ce1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d95af8e-b0f6-4831-9f15-93f50531bf9e.pdf" xlink:type="simple"/>
      </style:table-cell-properties>
      <style:paragraph-properties css3t:text-justify="auto" fo:margin-left="0mm" style:writing-mode="page"/>
    </style:style>
    <style:style style:name="ce14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d95af8e-b0f6-4831-9f15-93f50531bf9e.pdf" xlink:type="simple"/>
      </style:table-cell-properties>
      <style:paragraph-properties css3t:text-justify="auto" fo:margin-left="0mm" style:writing-mode="page"/>
    </style:style>
    <style:style style:name="ce1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2c738a3-ac5d-4946-8186-071e165e8aaf.ods" xlink:type="simple"/>
      </style:table-cell-properties>
      <style:paragraph-properties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2c738a3-ac5d-4946-8186-071e165e8aaf.ods" xlink:type="simple"/>
      </style:table-cell-properties>
      <style:paragraph-properties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0a0e023-f819-47e0-8c6d-88f8c52c7c85.pdf" xlink:type="simple"/>
      </style:table-cell-properties>
      <style:paragraph-properties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0a0e023-f819-47e0-8c6d-88f8c52c7c85.pdf" xlink:type="simple"/>
      </style:table-cell-properties>
      <style:paragraph-properties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03ce07e-8c0c-4099-aa8f-48888852e05d.pdf" xlink:type="simple"/>
      </style:table-cell-properties>
      <style:paragraph-properties fo:text-align="center"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03ce07e-8c0c-4099-aa8f-48888852e05d.pdf" xlink:type="simple"/>
      </style:table-cell-properties>
      <style:paragraph-properties fo:text-align="center"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74b6754-5c91-496e-b5b0-3de67844afc6.pdf" xlink:type="simple"/>
      </style:table-cell-properties>
      <style:paragraph-properties fo:text-align="center"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74b6754-5c91-496e-b5b0-3de67844afc6.pdf" xlink:type="simple"/>
      </style:table-cell-properties>
      <style:paragraph-properties fo:text-align="center"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4a1c764b-a747-4309-8855-7f76af1388cb.pdf" xlink:type="simple"/>
      </style:table-cell-properties>
      <style:paragraph-properties fo:text-align="center"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4a1c764b-a747-4309-8855-7f76af1388cb.pdf" xlink:type="simple"/>
      </style:table-cell-properties>
      <style:paragraph-properties fo:text-align="center"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3495f93-c767-4031-91c6-bd67634ef47a.pdf" xlink:type="simple"/>
      </style:table-cell-properties>
      <style:paragraph-properties fo:text-align="center"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3495f93-c767-4031-91c6-bd67634ef47a.pdf" xlink:type="simple"/>
      </style:table-cell-properties>
      <style:paragraph-properties fo:text-align="center"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5b05e98-4b85-43f6-a729-891f01d882b7.pdf" xlink:type="simple"/>
      </style:table-cell-properties>
      <style:paragraph-properties fo:text-align="center"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5b05e98-4b85-43f6-a729-891f01d882b7.pdf" xlink:type="simple"/>
      </style:table-cell-properties>
      <style:paragraph-properties fo:text-align="center"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c196945-ab87-46a0-9620-6c1aa8ad637d.pdf" xlink:type="simple"/>
      </style:table-cell-properties>
      <style:paragraph-properties fo:text-align="center"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c196945-ab87-46a0-9620-6c1aa8ad637d.pdf" xlink:type="simple"/>
      </style:table-cell-properties>
      <style:paragraph-properties fo:text-align="center"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086fade-3f42-4a32-9691-5991a65edb21.pdf" xlink:type="simple"/>
      </style:table-cell-properties>
      <style:paragraph-properties fo:text-align="center"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086fade-3f42-4a32-9691-5991a65edb21.pdf" xlink:type="simple"/>
      </style:table-cell-properties>
      <style:paragraph-properties fo:text-align="center"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98de0c97-9578-4d47-b7d3-7baef671b751.pdf" xlink:type="simple"/>
      </style:table-cell-properties>
      <style:paragraph-properties fo:text-align="center"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98de0c97-9578-4d47-b7d3-7baef671b751.pdf" xlink:type="simple"/>
      </style:table-cell-properties>
      <style:paragraph-properties fo:text-align="center"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d10c74d-2898-4420-ba1c-fb6034dab5c3.pdf" xlink:type="simple"/>
      </style:table-cell-properties>
      <style:paragraph-properties css3t:text-justify="auto" fo:margin-left="0mm" style:writing-mode="page"/>
    </style:style>
    <style:style style:name="ce1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d10c74d-2898-4420-ba1c-fb6034dab5c3.pdf" xlink:type="simple"/>
      </style:table-cell-properties>
      <style:paragraph-properties css3t:text-justify="auto" fo:margin-left="0mm" style:writing-mode="page"/>
    </style:style>
    <style:style style:name="ce1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ff1fd9a1-1f49-4f63-b4d3-fa95d8e7677b.pdf" xlink:type="simple"/>
      </style:table-cell-properties>
      <style:paragraph-properties css3t:text-justify="auto" fo:margin-left="0mm" style:writing-mode="page"/>
    </style:style>
    <style:style style:name="ce1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ff1fd9a1-1f49-4f63-b4d3-fa95d8e7677b.pdf" xlink:type="simple"/>
      </style:table-cell-properties>
      <style:paragraph-properties css3t:text-justify="auto" fo:margin-left="0mm" style:writing-mode="page"/>
    </style:style>
    <style:style style:name="ce1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6cc8f47-7dbd-4d7e-92d1-4ba8686e1e64.pdf" xlink:type="simple"/>
      </style:table-cell-properties>
      <style:paragraph-properties css3t:text-justify="auto" fo:margin-left="0mm" style:writing-mode="page"/>
    </style:style>
    <style:style style:name="ce1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6cc8f47-7dbd-4d7e-92d1-4ba8686e1e64.pdf" xlink:type="simple"/>
      </style:table-cell-properties>
      <style:paragraph-properties css3t:text-justify="auto" fo:margin-left="0mm" style:writing-mode="page"/>
    </style:style>
    <style:style style:name="ce1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102e12a-45c6-41f3-aee8-e15e7f42df01.pdf" xlink:type="simple"/>
      </style:table-cell-properties>
      <style:paragraph-properties css3t:text-justify="auto" fo:margin-left="0mm" style:writing-mode="page"/>
    </style:style>
    <style:style style:name="ce1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102e12a-45c6-41f3-aee8-e15e7f42df01.pdf" xlink:type="simple"/>
      </style:table-cell-properties>
      <style:paragraph-properties css3t:text-justify="auto" fo:margin-left="0mm" style:writing-mode="page"/>
    </style:style>
    <style:style style:name="ce1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5d8631f9-43c3-4f35-a58c-6ce72f7cc0a0.pdf" xlink:type="simple"/>
      </style:table-cell-properties>
      <style:paragraph-properties fo:text-align="center" css3t:text-justify="auto" fo:margin-left="0mm" style:writing-mode="page"/>
    </style:style>
    <style:style style:name="ce1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5d8631f9-43c3-4f35-a58c-6ce72f7cc0a0.pdf" xlink:type="simple"/>
      </style:table-cell-properties>
      <style:paragraph-properties fo:text-align="center" css3t:text-justify="auto" fo:margin-left="0mm" style:writing-mode="page"/>
    </style:style>
    <style:style style:name="ce1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bd8771b-fdbd-4bcc-b38a-c9470edb9d87.pdf" xlink:type="simple"/>
      </style:table-cell-properties>
      <style:paragraph-properties fo:text-align="center" css3t:text-justify="auto" fo:margin-left="0mm" style:writing-mode="page"/>
    </style:style>
    <style:style style:name="ce1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bd8771b-fdbd-4bcc-b38a-c9470edb9d87.pdf" xlink:type="simple"/>
      </style:table-cell-properties>
      <style:paragraph-properties fo:text-align="center" css3t:text-justify="auto" fo:margin-left="0mm" style:writing-mode="page"/>
    </style:style>
    <style:style style:name="ce1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86ab9d8-a5cb-4ae4-a3ed-d368a4f834bc.pdf" xlink:type="simple"/>
      </style:table-cell-properties>
      <style:paragraph-properties fo:text-align="center" css3t:text-justify="auto" fo:margin-left="0mm" style:writing-mode="page"/>
    </style:style>
    <style:style style:name="ce1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86ab9d8-a5cb-4ae4-a3ed-d368a4f834bc.pdf" xlink:type="simple"/>
      </style:table-cell-properties>
      <style:paragraph-properties fo:text-align="center" css3t:text-justify="auto" fo:margin-left="0mm" style:writing-mode="page"/>
    </style:style>
    <style:style style:name="ce1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4f7026e6-4a13-4657-b8cd-76bf1a2d28c5.pdf" xlink:type="simple"/>
      </style:table-cell-properties>
      <style:paragraph-properties css3t:text-justify="auto" fo:margin-left="0mm" style:writing-mode="page"/>
    </style:style>
    <style:style style:name="ce1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4f7026e6-4a13-4657-b8cd-76bf1a2d28c5.pdf" xlink:type="simple"/>
      </style:table-cell-properties>
      <style:paragraph-properties css3t:text-justify="auto" fo:margin-left="0mm" style:writing-mode="page"/>
    </style:style>
    <style:style style:name="ce1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16159c9-900a-4b7e-9cc4-206180f65efa.pdf" xlink:type="simple"/>
      </style:table-cell-properties>
      <style:paragraph-properties fo:text-align="center" css3t:text-justify="auto" fo:margin-left="0mm" style:writing-mode="page"/>
    </style:style>
    <style:style style:name="ce1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16159c9-900a-4b7e-9cc4-206180f65efa.pdf" xlink:type="simple"/>
      </style:table-cell-properties>
      <style:paragraph-properties fo:text-align="center" css3t:text-justify="auto" fo:margin-left="0mm" style:writing-mode="page"/>
    </style:style>
    <style:style style:name="ce18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001/Upload/314/relfile/8197/10339/b77f9a1d-c793-40bb-a9e1-29d00407f4d7.pdf" xlink:type="simple"/>
      </style:table-cell-properties>
      <style:paragraph-properties css3t:text-justify="auto" fo:margin-left="0mm" style:writing-mode="page"/>
    </style:style>
    <style:style style:name="ce1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6b59a395-a7fa-4444-87af-15deadffb613.pdf" xlink:type="simple"/>
      </style:table-cell-properties>
      <style:paragraph-properties fo:text-align="center" css3t:text-justify="auto" fo:margin-left="0mm" style:writing-mode="page"/>
    </style:style>
    <style:style style:name="ce1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6b59a395-a7fa-4444-87af-15deadffb613.pdf" xlink:type="simple"/>
      </style:table-cell-properties>
      <style:paragraph-properties fo:text-align="center" css3t:text-justify="auto" fo:margin-left="0mm" style:writing-mode="page"/>
    </style:style>
    <style:style style:name="ce18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8b86d06-f8dd-4a5a-8cf2-e72f7d8cbd48.pdf" xlink:type="simple"/>
      </style:table-cell-properties>
      <style:paragraph-properties fo:text-align="center" css3t:text-justify="auto" fo:margin-left="0mm" style:writing-mode="page"/>
    </style:style>
    <style:style style:name="ce18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8b86d06-f8dd-4a5a-8cf2-e72f7d8cbd48.pdf" xlink:type="simple"/>
      </style:table-cell-properties>
      <style:paragraph-properties fo:text-align="center" css3t:text-justify="auto" fo:margin-left="0mm" style:writing-mode="page"/>
    </style:style>
    <style:style style:name="ce18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2778169-780e-4945-9835-195312e080cd.pdf" xlink:type="simple"/>
      </style:table-cell-properties>
      <style:paragraph-properties fo:text-align="center" css3t:text-justify="auto" fo:margin-left="0mm" style:writing-mode="page"/>
    </style:style>
    <style:style style:name="ce18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2778169-780e-4945-9835-195312e080cd.pdf" xlink:type="simple"/>
      </style:table-cell-properties>
      <style:paragraph-properties fo:text-align="center" css3t:text-justify="auto" fo:margin-left="0mm" style:writing-mode="page"/>
    </style:style>
    <style:style style:name="ce1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4bcb7f5-f4b6-4c7d-9bf6-4502724b7e16.pdf" xlink:type="simple"/>
      </style:table-cell-properties>
      <style:paragraph-properties css3t:text-justify="auto" fo:margin-left="0mm" style:writing-mode="page"/>
    </style:style>
    <style:style style:name="ce1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4bcb7f5-f4b6-4c7d-9bf6-4502724b7e16.pdf" xlink:type="simple"/>
      </style:table-cell-properties>
      <style:paragraph-properties css3t:text-justify="auto" fo:margin-left="0mm" style:writing-mode="page"/>
    </style:style>
    <style:style style:name="ce1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6f098c0d-662c-46c0-bec4-961cb41de239.pdf" xlink:type="simple"/>
      </style:table-cell-properties>
      <style:paragraph-properties css3t:text-justify="auto" fo:margin-left="0mm" style:writing-mode="page"/>
    </style:style>
    <style:style style:name="ce1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6f098c0d-662c-46c0-bec4-961cb41de239.pdf" xlink:type="simple"/>
      </style:table-cell-properties>
      <style:paragraph-properties css3t:text-justify="auto" fo:margin-left="0mm" style:writing-mode="page"/>
    </style:style>
    <style:style style:name="ce1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7374f6a-c1e8-4c15-837d-492bec78af11.pdf" xlink:type="simple"/>
      </style:table-cell-properties>
      <style:paragraph-properties css3t:text-justify="auto" fo:margin-left="0mm" style:writing-mode="page"/>
    </style:style>
    <style:style style:name="ce1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7374f6a-c1e8-4c15-837d-492bec78af11.pdf" xlink:type="simple"/>
      </style:table-cell-properties>
      <style:paragraph-properties css3t:text-justify="auto" fo:margin-left="0mm" style:writing-mode="page"/>
    </style:style>
    <style:style style:name="ce1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5702b17c-751a-4e7c-8128-92255783d8ef.pdf" xlink:type="simple"/>
      </style:table-cell-properties>
      <style:paragraph-properties fo:text-align="center" css3t:text-justify="auto" fo:margin-left="0mm" style:writing-mode="page"/>
    </style:style>
    <style:style style:name="ce1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5702b17c-751a-4e7c-8128-92255783d8ef.pdf" xlink:type="simple"/>
      </style:table-cell-properties>
      <style:paragraph-properties fo:text-align="center" css3t:text-justify="auto" fo:margin-left="0mm" style:writing-mode="page"/>
    </style:style>
    <style:style style:name="ce1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701ac65-be81-4742-84c7-aa23815040f5.pdf" xlink:type="simple"/>
      </style:table-cell-properties>
      <style:paragraph-properties fo:text-align="center" css3t:text-justify="auto" fo:margin-left="0mm" style:writing-mode="page"/>
    </style:style>
    <style:style style:name="ce1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701ac65-be81-4742-84c7-aa23815040f5.pdf" xlink:type="simple"/>
      </style:table-cell-properties>
      <style:paragraph-properties fo:text-align="center" css3t:text-justify="auto" fo:margin-left="0mm" style:writing-mode="page"/>
    </style:style>
    <style:style style:name="ce1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4e797ef-3eae-47e5-be44-56b3ad91ecc8.pdf" xlink:type="simple"/>
      </style:table-cell-properties>
      <style:paragraph-properties fo:text-align="center" css3t:text-justify="auto" fo:margin-left="0mm" style:writing-mode="page"/>
    </style:style>
    <style:style style:name="ce2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4e797ef-3eae-47e5-be44-56b3ad91ecc8.pdf" xlink:type="simple"/>
      </style:table-cell-properties>
      <style:paragraph-properties fo:text-align="center" css3t:text-justify="auto" fo:margin-left="0mm" style:writing-mode="page"/>
    </style:style>
    <style:style style:name="ce20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254519c-8243-40b8-a8bf-fca5abdb1b5d.pdf" xlink:type="simple"/>
      </style:table-cell-properties>
      <style:paragraph-properties fo:text-align="center" css3t:text-justify="auto" fo:margin-left="0mm" style:writing-mode="page"/>
    </style:style>
    <style:style style:name="ce20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254519c-8243-40b8-a8bf-fca5abdb1b5d.pdf" xlink:type="simple"/>
      </style:table-cell-properties>
      <style:paragraph-properties fo:text-align="center" css3t:text-justify="auto" fo:margin-left="0mm" style:writing-mode="page"/>
    </style:style>
    <style:style style:name="ce2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31cd9f0-4325-4a2f-87b9-7e88c7ca4e9c.pdf" xlink:type="simple"/>
      </style:table-cell-properties>
      <style:paragraph-properties fo:text-align="center" css3t:text-justify="auto" fo:margin-left="0mm" style:writing-mode="page"/>
    </style:style>
    <style:style style:name="ce2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131cd9f0-4325-4a2f-87b9-7e88c7ca4e9c.pdf" xlink:type="simple"/>
      </style:table-cell-properties>
      <style:paragraph-properties fo:text-align="center" css3t:text-justify="auto" fo:margin-left="0mm" style:writing-mode="page"/>
    </style:style>
    <style:style style:name="ce2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dcb07abb-d3c2-41e0-9e19-059eb25b702d.pdf" xlink:type="simple"/>
      </style:table-cell-properties>
      <style:paragraph-properties fo:text-align="center" css3t:text-justify="auto" fo:margin-left="0mm" style:writing-mode="page"/>
    </style:style>
    <style:style style:name="ce2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dcb07abb-d3c2-41e0-9e19-059eb25b702d.pdf" xlink:type="simple"/>
      </style:table-cell-properties>
      <style:paragraph-properties fo:text-align="center" css3t:text-justify="auto" fo:margin-left="0mm" style:writing-mode="page"/>
    </style:style>
    <style:style style:name="ce2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ade7f9b-30be-4058-a6c3-5650dc0c0534.pdf" xlink:type="simple"/>
      </style:table-cell-properties>
      <style:paragraph-properties fo:text-align="center" css3t:text-justify="auto" fo:margin-left="0mm" style:writing-mode="page"/>
    </style:style>
    <style:style style:name="ce2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ade7f9b-30be-4058-a6c3-5650dc0c0534.pdf" xlink:type="simple"/>
      </style:table-cell-properties>
      <style:paragraph-properties fo:text-align="center" css3t:text-justify="auto" fo:margin-left="0mm" style:writing-mode="page"/>
    </style:style>
    <style:style style:name="ce2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6d1c4896-d63a-41dc-8920-09d67c750130.pdf" xlink:type="simple"/>
      </style:table-cell-properties>
      <style:paragraph-properties fo:text-align="center" css3t:text-justify="auto" fo:margin-left="0mm" style:writing-mode="page"/>
    </style:style>
    <style:style style:name="ce2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6d1c4896-d63a-41dc-8920-09d67c750130.pdf" xlink:type="simple"/>
      </style:table-cell-properties>
      <style:paragraph-properties fo:text-align="center" css3t:text-justify="auto" fo:margin-left="0mm" style:writing-mode="page"/>
    </style:style>
    <style:style style:name="ce2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425b375-54c2-459c-9db0-f4f553dd6564.pdf" xlink:type="simple"/>
      </style:table-cell-properties>
      <style:paragraph-properties fo:text-align="center" css3t:text-justify="auto" fo:margin-left="0mm" style:writing-mode="page"/>
    </style:style>
    <style:style style:name="ce2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425b375-54c2-459c-9db0-f4f553dd6564.pdf" xlink:type="simple"/>
      </style:table-cell-properties>
      <style:paragraph-properties fo:text-align="center" css3t:text-justify="auto" fo:margin-left="0mm" style:writing-mode="page"/>
    </style:style>
    <style:style style:name="ce2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a0a364b3-1423-40fa-9ff0-81f1c8001c4c.pdf" xlink:type="simple"/>
      </style:table-cell-properties>
      <style:paragraph-properties fo:text-align="center" css3t:text-justify="auto" fo:margin-left="0mm" style:writing-mode="page"/>
    </style:style>
    <style:style style:name="ce2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a0a364b3-1423-40fa-9ff0-81f1c8001c4c.pdf" xlink:type="simple"/>
      </style:table-cell-properties>
      <style:paragraph-properties fo:text-align="center" css3t:text-justify="auto" fo:margin-left="0mm" style:writing-mode="page"/>
    </style:style>
    <style:style style:name="ce21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bd4548f-dd9a-4796-905d-f2d849599954.pdf" xlink:type="simple"/>
      </style:table-cell-properties>
      <style:paragraph-properties fo:text-align="center" css3t:text-justify="auto" fo:margin-left="0mm" style:writing-mode="page"/>
    </style:style>
    <style:style style:name="ce21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bd4548f-dd9a-4796-905d-f2d849599954.pdf" xlink:type="simple"/>
      </style:table-cell-properties>
      <style:paragraph-properties fo:text-align="center" css3t:text-justify="auto" fo:margin-left="0mm" style:writing-mode="page"/>
    </style:style>
    <style:style style:name="ce2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69a4b4c-10fa-4ac0-9249-5e51beefa7b6.pdf" xlink:type="simple"/>
      </style:table-cell-properties>
      <style:paragraph-properties css3t:text-justify="auto" fo:margin-left="0mm" style:writing-mode="page"/>
    </style:style>
    <style:style style:name="ce2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69a4b4c-10fa-4ac0-9249-5e51beefa7b6.pdf" xlink:type="simple"/>
      </style:table-cell-properties>
      <style:paragraph-properties css3t:text-justify="auto" fo:margin-left="0mm" style:writing-mode="page"/>
    </style:style>
    <style:style style:name="ce2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9406bbc-1a26-4bfe-b301-bf3ed5ba0a90.pdf" xlink:type="simple"/>
      </style:table-cell-properties>
      <style:paragraph-properties css3t:text-justify="auto" fo:margin-left="0mm" style:writing-mode="page"/>
    </style:style>
    <style:style style:name="ce2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9406bbc-1a26-4bfe-b301-bf3ed5ba0a90.pdf" xlink:type="simple"/>
      </style:table-cell-properties>
      <style:paragraph-properties css3t:text-justify="auto" fo:margin-left="0mm" style:writing-mode="page"/>
    </style:style>
    <style:style style:name="ce2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7f5e4e5-b092-4bff-aa25-8f431f946dd5.pdf" xlink:type="simple"/>
      </style:table-cell-properties>
      <style:paragraph-properties css3t:text-justify="auto" fo:margin-left="0mm" style:writing-mode="page"/>
    </style:style>
    <style:style style:name="ce2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7f5e4e5-b092-4bff-aa25-8f431f946dd5.pdf" xlink:type="simple"/>
      </style:table-cell-properties>
      <style:paragraph-properties css3t:text-justify="auto" fo:margin-left="0mm" style:writing-mode="page"/>
    </style:style>
    <style:style style:name="ce2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b8ce9c1a-6726-42b1-8195-93fc57cc60e0.pdf" xlink:type="simple"/>
      </style:table-cell-properties>
      <style:paragraph-properties fo:text-align="center" css3t:text-justify="auto" fo:margin-left="0mm" style:writing-mode="page"/>
    </style:style>
    <style:style style:name="ce2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b8ce9c1a-6726-42b1-8195-93fc57cc60e0.pdf" xlink:type="simple"/>
      </style:table-cell-properties>
      <style:paragraph-properties fo:text-align="center" css3t:text-justify="auto" fo:margin-left="0mm" style:writing-mode="page"/>
    </style:style>
    <style:style style:name="ce2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d740f91-18c2-4e87-a991-8abe92cbbc3c.pdf" xlink:type="simple"/>
      </style:table-cell-properties>
      <style:paragraph-properties fo:text-align="center" css3t:text-justify="auto" fo:margin-left="0mm" style:writing-mode="page"/>
    </style:style>
    <style:style style:name="ce2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d740f91-18c2-4e87-a991-8abe92cbbc3c.pdf" xlink:type="simple"/>
      </style:table-cell-properties>
      <style:paragraph-properties fo:text-align="center" css3t:text-justify="auto" fo:margin-left="0mm" style:writing-mode="page"/>
    </style:style>
    <style:style style:name="ce2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9ce91ee9-7ba0-46c6-bcde-ac8bb55f8cdb.xls" xlink:type="simple"/>
      </style:table-cell-properties>
      <style:paragraph-properties css3t:text-justify="auto" fo:margin-left="0mm" style:writing-mode="page"/>
    </style:style>
    <style:style style:name="ce2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9ce91ee9-7ba0-46c6-bcde-ac8bb55f8cdb.xls" xlink:type="simple"/>
      </style:table-cell-properties>
      <style:paragraph-properties css3t:text-justify="auto" fo:margin-left="0mm" style:writing-mode="page"/>
    </style:style>
    <style:style style:name="ce2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6fc9d9be-88a6-444c-828f-0b8a0fcd6fa1.pdf" xlink:type="simple"/>
      </style:table-cell-properties>
      <style:paragraph-properties css3t:text-justify="auto" fo:margin-left="0mm" style:writing-mode="page"/>
    </style:style>
    <style:style style:name="ce2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6fc9d9be-88a6-444c-828f-0b8a0fcd6fa1.pdf" xlink:type="simple"/>
      </style:table-cell-properties>
      <style:paragraph-properties css3t:text-justify="auto" fo:margin-left="0mm" style:writing-mode="page"/>
    </style:style>
    <style:style style:name="ce2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df7f5cb-2399-4847-ac03-06cf98859837.pdf" xlink:type="simple"/>
      </style:table-cell-properties>
      <style:paragraph-properties fo:text-align="center" css3t:text-justify="auto" fo:margin-left="0mm" style:writing-mode="page"/>
    </style:style>
    <style:style style:name="ce2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df7f5cb-2399-4847-ac03-06cf98859837.pdf" xlink:type="simple"/>
      </style:table-cell-properties>
      <style:paragraph-properties fo:text-align="center" css3t:text-justify="auto" fo:margin-left="0mm" style:writing-mode="page"/>
    </style:style>
    <style:style style:name="ce23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a8bf6056-d4f6-45fe-9137-56b49fabb075.pdf" xlink:type="simple"/>
      </style:table-cell-properties>
      <style:paragraph-properties fo:text-align="center" css3t:text-justify="auto" fo:margin-left="0mm" style:writing-mode="page"/>
    </style:style>
    <style:style style:name="ce2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a8bf6056-d4f6-45fe-9137-56b49fabb075.pdf" xlink:type="simple"/>
      </style:table-cell-properties>
      <style:paragraph-properties fo:text-align="center" css3t:text-justify="auto" fo:margin-left="0mm" style:writing-mode="page"/>
    </style:style>
    <style:style style:name="ce2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7523934-3a8e-4643-b35e-e11544fd5b76.pdf" xlink:type="simple"/>
      </style:table-cell-properties>
      <style:paragraph-properties fo:text-align="center" css3t:text-justify="auto" fo:margin-left="0mm" style:writing-mode="page"/>
    </style:style>
    <style:style style:name="ce2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7523934-3a8e-4643-b35e-e11544fd5b76.pdf" xlink:type="simple"/>
      </style:table-cell-properties>
      <style:paragraph-properties fo:text-align="center" css3t:text-justify="auto" fo:margin-left="0mm" style:writing-mode="page"/>
    </style:style>
    <style:style style:name="ce23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9efe381-66c5-4701-ae97-aedbf3a65e72.pdf" xlink:type="simple"/>
      </style:table-cell-properties>
      <style:paragraph-properties fo:text-align="center" css3t:text-justify="auto" fo:margin-left="0mm" style:writing-mode="page"/>
    </style:style>
    <style:style style:name="ce240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9efe381-66c5-4701-ae97-aedbf3a65e72.pdf" xlink:type="simple"/>
      </style:table-cell-properties>
      <style:paragraph-properties fo:text-align="center" css3t:text-justify="auto" fo:margin-left="0mm" style:writing-mode="page"/>
    </style:style>
    <style:style style:name="ce2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35ee174-0d54-4de0-82df-a97d41ed4544.pdf" xlink:type="simple"/>
      </style:table-cell-properties>
      <style:paragraph-properties css3t:text-justify="auto" fo:margin-left="0mm" style:writing-mode="page"/>
    </style:style>
    <style:style style:name="ce24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35ee174-0d54-4de0-82df-a97d41ed4544.pdf" xlink:type="simple"/>
      </style:table-cell-properties>
      <style:paragraph-properties css3t:text-justify="auto" fo:margin-left="0mm" style:writing-mode="page"/>
    </style:style>
    <style:style style:name="ce2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93ebf845-382e-4b37-8c05-fa5d2124cec7.pdf" xlink:type="simple"/>
      </style:table-cell-properties>
      <style:paragraph-properties css3t:text-justify="auto" fo:margin-left="0mm" style:writing-mode="page"/>
    </style:style>
    <style:style style:name="ce2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93ebf845-382e-4b37-8c05-fa5d2124cec7.pdf" xlink:type="simple"/>
      </style:table-cell-properties>
      <style:paragraph-properties css3t:text-justify="auto" fo:margin-left="0mm" style:writing-mode="page"/>
    </style:style>
    <style:style style:name="ce2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5d97c8dc-d7ca-466a-b101-c9a3b1700b68.pdf" xlink:type="simple"/>
      </style:table-cell-properties>
      <style:paragraph-properties css3t:text-justify="auto" fo:margin-left="0mm" style:writing-mode="page"/>
    </style:style>
    <style:style style:name="ce2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5d97c8dc-d7ca-466a-b101-c9a3b1700b68.pdf" xlink:type="simple"/>
      </style:table-cell-properties>
      <style:paragraph-properties css3t:text-justify="auto" fo:margin-left="0mm" style:writing-mode="page"/>
    </style:style>
    <style:style style:name="ce2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944c509-61c0-4f7a-b081-acb0ff7f0567.pdf" xlink:type="simple"/>
      </style:table-cell-properties>
      <style:paragraph-properties css3t:text-justify="auto" fo:margin-left="0mm" style:writing-mode="page"/>
    </style:style>
    <style:style style:name="ce2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944c509-61c0-4f7a-b081-acb0ff7f0567.pdf" xlink:type="simple"/>
      </style:table-cell-properties>
      <style:paragraph-properties css3t:text-justify="auto" fo:margin-left="0mm" style:writing-mode="page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14de2f3-0e3d-4532-b68a-186ad7322592.pdf" xlink:type="simple"/>
      </style:table-cell-properties>
      <style:paragraph-properties css3t:text-justify="auto" fo:margin-left="0mm" style:writing-mode="page"/>
    </style:style>
    <style:style style:name="ce25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14de2f3-0e3d-4532-b68a-186ad7322592.pdf" xlink:type="simple"/>
      </style:table-cell-properties>
      <style:paragraph-properties css3t:text-justify="auto" fo:margin-left="0mm" style:writing-mode="page"/>
    </style:style>
    <style:style style:name="ce2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ba35eac4-092d-4276-8239-320bac3f946e.pdf" xlink:type="simple"/>
      </style:table-cell-properties>
      <style:paragraph-properties css3t:text-justify="auto" fo:margin-left="0mm" style:writing-mode="page"/>
    </style:style>
    <style:style style:name="ce2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ba35eac4-092d-4276-8239-320bac3f946e.pdf" xlink:type="simple"/>
      </style:table-cell-properties>
      <style:paragraph-properties css3t:text-justify="auto" fo:margin-left="0mm" style:writing-mode="page"/>
    </style:style>
    <style:style style:name="ce2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36a673d-16b0-43b3-8ea3-c91718575953.xls" xlink:type="simple"/>
      </style:table-cell-properties>
      <style:paragraph-properties css3t:text-justify="auto" fo:margin-left="0mm" style:writing-mode="page"/>
    </style:style>
    <style:style style:name="ce2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36a673d-16b0-43b3-8ea3-c91718575953.xls" xlink:type="simple"/>
      </style:table-cell-properties>
      <style:paragraph-properties css3t:text-justify="auto" fo:margin-left="0mm" style:writing-mode="page"/>
    </style:style>
    <style:style style:name="ce2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fd4cb9ba-2f0a-4daa-9af8-946eecfac8e7.xlsx" xlink:type="simple"/>
      </style:table-cell-properties>
      <style:paragraph-properties css3t:text-justify="auto" fo:margin-left="0mm" style:writing-mode="page"/>
    </style:style>
    <style:style style:name="ce2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fd4cb9ba-2f0a-4daa-9af8-946eecfac8e7.xlsx" xlink:type="simple"/>
      </style:table-cell-properties>
      <style:paragraph-properties css3t:text-justify="auto" fo:margin-left="0mm" style:writing-mode="page"/>
    </style:style>
    <style:style style:name="ce2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af68fbb7-18a7-47ef-8248-c636c9046664.pdf" xlink:type="simple"/>
      </style:table-cell-properties>
      <style:paragraph-properties fo:text-align="center" css3t:text-justify="auto" fo:margin-left="0mm" style:writing-mode="page"/>
    </style:style>
    <style:style style:name="ce2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af68fbb7-18a7-47ef-8248-c636c9046664.pdf" xlink:type="simple"/>
      </style:table-cell-properties>
      <style:paragraph-properties fo:text-align="center" css3t:text-justify="auto" fo:margin-left="0mm" style:writing-mode="page"/>
    </style:style>
    <style:style style:name="ce26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001/Upload/314/relfile/8197/10339/c0a57b95-b807-442e-a578-7cdcd3e79dec.pdf" xlink:type="simple"/>
      </style:table-cell-properties>
      <style:paragraph-properties css3t:text-justify="auto" fo:margin-left="0mm" style:writing-mode="page"/>
    </style:style>
    <style:style style:name="ce2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7f4445b-47d3-4d9b-9f3e-b1208dc637b1.pdf" xlink:type="simple"/>
      </style:table-cell-properties>
      <style:paragraph-properties css3t:text-justify="auto" fo:margin-left="0mm" style:writing-mode="page"/>
    </style:style>
    <style:style style:name="ce2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7f4445b-47d3-4d9b-9f3e-b1208dc637b1.pdf" xlink:type="simple"/>
      </style:table-cell-properties>
      <style:paragraph-properties css3t:text-justify="auto" fo:margin-left="0mm" style:writing-mode="page"/>
    </style:style>
    <style:style style:name="ce26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24d8388-44db-4d5d-a822-24c94597bdfa.pdf" xlink:type="simple"/>
      </style:table-cell-properties>
      <style:paragraph-properties fo:text-align="center" css3t:text-justify="auto" fo:margin-left="0mm" style:writing-mode="page"/>
    </style:style>
    <style:style style:name="ce26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24d8388-44db-4d5d-a822-24c94597bdfa.pdf" xlink:type="simple"/>
      </style:table-cell-properties>
      <style:paragraph-properties fo:text-align="center" css3t:text-justify="auto" fo:margin-left="0mm" style:writing-mode="page"/>
    </style:style>
    <style:style style:name="ce2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9e687eb-ce8c-4fb2-80a9-65c2c65a414f.pdf" xlink:type="simple"/>
      </style:table-cell-properties>
      <style:paragraph-properties css3t:text-justify="auto" fo:margin-left="0mm" style:writing-mode="page"/>
    </style:style>
    <style:style style:name="ce2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9e687eb-ce8c-4fb2-80a9-65c2c65a414f.pdf" xlink:type="simple"/>
      </style:table-cell-properties>
      <style:paragraph-properties css3t:text-justify="auto" fo:margin-left="0mm" style:writing-mode="page"/>
    </style:style>
    <style:style style:name="ce2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53b0c31-1428-4ab5-81cd-8a2ff652debf.pdf" xlink:type="simple"/>
      </style:table-cell-properties>
      <style:paragraph-properties css3t:text-justify="auto" fo:margin-left="0mm" style:writing-mode="page"/>
    </style:style>
    <style:style style:name="ce2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753b0c31-1428-4ab5-81cd-8a2ff652debf.pdf" xlink:type="simple"/>
      </style:table-cell-properties>
      <style:paragraph-properties css3t:text-justify="auto" fo:margin-left="0mm" style:writing-mode="page"/>
    </style:style>
    <style:style style:name="ce2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dd9a3f4a-71fa-4f29-a4d7-0c097556621c.pdf" xlink:type="simple"/>
      </style:table-cell-properties>
      <style:paragraph-properties css3t:text-justify="auto" fo:margin-left="0mm" style:writing-mode="page"/>
    </style:style>
    <style:style style:name="ce2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dd9a3f4a-71fa-4f29-a4d7-0c097556621c.pdf" xlink:type="simple"/>
      </style:table-cell-properties>
      <style:paragraph-properties css3t:text-justify="auto" fo:margin-left="0mm" style:writing-mode="page"/>
    </style:style>
    <style:style style:name="ce27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2da5f5c7-b491-4eae-8e94-dea8505e92c3.pdf" xlink:type="simple"/>
      </style:table-cell-properties>
      <style:paragraph-properties fo:text-align="center" css3t:text-justify="auto" fo:margin-left="0mm" style:writing-mode="page"/>
    </style:style>
    <style:style style:name="ce274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a91a3ae-2d19-468c-b8f3-23a3a2645e17.pdf" xlink:type="simple"/>
      </style:table-cell-properties>
      <style:paragraph-properties css3t:text-justify="auto" fo:margin-left="0mm" style:writing-mode="page"/>
    </style:style>
    <style:style style:name="ce2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a91a3ae-2d19-468c-b8f3-23a3a2645e17.pdf" xlink:type="simple"/>
      </style:table-cell-properties>
      <style:paragraph-properties css3t:text-justify="auto" fo:margin-left="0mm" style:writing-mode="page"/>
    </style:style>
    <style:style style:name="ce2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1079900-0186-4976-bffa-96016308ecc4.pdf" xlink:type="simple"/>
      </style:table-cell-properties>
      <style:paragraph-properties css3t:text-justify="auto" fo:margin-left="0mm" style:writing-mode="page"/>
    </style:style>
    <style:style style:name="ce2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01079900-0186-4976-bffa-96016308ecc4.pdf" xlink:type="simple"/>
      </style:table-cell-properties>
      <style:paragraph-properties css3t:text-justify="auto" fo:margin-left="0mm" style:writing-mode="page"/>
    </style:style>
    <style:style style:name="ce2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e8393d1-72fc-4694-86fa-c48838502b99.pdf" xlink:type="simple"/>
      </style:table-cell-properties>
      <style:paragraph-properties css3t:text-justify="auto" fo:margin-left="0mm" style:writing-mode="page"/>
    </style:style>
    <style:style style:name="ce2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e8393d1-72fc-4694-86fa-c48838502b99.pdf" xlink:type="simple"/>
      </style:table-cell-properties>
      <style:paragraph-properties css3t:text-justify="auto" fo:margin-left="0mm" style:writing-mode="page"/>
    </style:style>
    <style:style style:name="ce2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12d9953-819c-45e2-a7c4-46139e0d71d8.ods" xlink:type="simple"/>
      </style:table-cell-properties>
      <style:paragraph-properties css3t:text-justify="auto" fo:margin-left="0mm" style:writing-mode="page"/>
    </style:style>
    <style:style style:name="ce2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312d9953-819c-45e2-a7c4-46139e0d71d8.ods" xlink:type="simple"/>
      </style:table-cell-properties>
      <style:paragraph-properties css3t:text-justify="auto" fo:margin-left="0mm" style:writing-mode="page"/>
    </style:style>
    <style:style style:name="ce2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0d6c6ed-3152-4dd9-a6a1-332ede7187ee.pdf" xlink:type="simple"/>
      </style:table-cell-properties>
      <style:paragraph-properties css3t:text-justify="auto" fo:margin-left="0mm" style:writing-mode="page"/>
    </style:style>
    <style:style style:name="ce2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80d6c6ed-3152-4dd9-a6a1-332ede7187ee.pdf" xlink:type="simple"/>
      </style:table-cell-properties>
      <style:paragraph-properties css3t:text-justify="auto" fo:margin-left="0mm" style:writing-mode="page"/>
    </style:style>
    <style:style style:name="ce2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4c96fca4-17a6-4781-9880-ad2a5d8afb99.pdf" xlink:type="simple"/>
      </style:table-cell-properties>
      <style:paragraph-properties css3t:text-justify="auto" fo:margin-left="0mm" style:writing-mode="page"/>
    </style:style>
    <style:style style:name="ce2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4c96fca4-17a6-4781-9880-ad2a5d8afb99.pdf" xlink:type="simple"/>
      </style:table-cell-properties>
      <style:paragraph-properties css3t:text-justify="auto" fo:margin-left="0mm" style:writing-mode="page"/>
    </style:style>
    <style:style style:name="ce2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9e8333b-1419-4118-977d-1b7bf879726f.pdf" xlink:type="simple"/>
      </style:table-cell-properties>
      <style:paragraph-properties css3t:text-justify="auto" fo:margin-left="0mm" style:writing-mode="page"/>
    </style:style>
    <style:style style:name="ce2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9e8333b-1419-4118-977d-1b7bf879726f.pdf" xlink:type="simple"/>
      </style:table-cell-properties>
      <style:paragraph-properties css3t:text-justify="auto" fo:margin-left="0mm" style:writing-mode="page"/>
    </style:style>
    <style:style style:name="ce2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ef7ff8c-c1ef-47ba-ba47-15e532b7e997.pdf" xlink:type="simple"/>
      </style:table-cell-properties>
      <style:paragraph-properties css3t:text-justify="auto" fo:margin-left="0mm" style:writing-mode="page"/>
    </style:style>
    <style:style style:name="ce2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cef7ff8c-c1ef-47ba-ba47-15e532b7e997.pdf" xlink:type="simple"/>
      </style:table-cell-properties>
      <style:paragraph-properties css3t:text-justify="auto" fo:margin-left="0mm" style:writing-mode="page"/>
    </style:style>
    <style:style style:name="ce2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73535cd-62c7-4f27-9ced-35e08b347bd2.pdf" xlink:type="simple"/>
      </style:table-cell-properties>
      <style:paragraph-properties css3t:text-justify="auto" fo:margin-left="0mm" style:writing-mode="page"/>
    </style:style>
    <style:style style:name="ce2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e73535cd-62c7-4f27-9ced-35e08b347bd2.pdf" xlink:type="simple"/>
      </style:table-cell-properties>
      <style:paragraph-properties css3t:text-justify="auto" fo:margin-left="0mm" style:writing-mode="page"/>
    </style:style>
    <style:style style:name="ce2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d42dffe9-b0be-4fd5-b777-19ff3a478c8b.pdf" xlink:type="simple"/>
      </style:table-cell-properties>
      <style:paragraph-properties css3t:text-justify="auto" fo:margin-left="0mm" style:writing-mode="page"/>
    </style:style>
    <style:style style:name="ce2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10339/d42dffe9-b0be-4fd5-b777-19ff3a478c8b.pdf" xlink:type="simple"/>
      </style:table-cell-properties>
      <style:paragraph-properties css3t:text-justify="auto" fo:margin-left="0mm" style:writing-mode="page"/>
    </style:style>
    <style:style style:name="ce29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296" office:value-type="string" calcext:value-type="string">
              <text:p>上次預告日期: 106年 12月01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296" office:value-type="string" calcext:value-type="string">
              <text:p>本次預告日期: 107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61" office:value-type="string" calcext:value-type="string" table:number-columns-spanned="1" table:number-rows-spanned="3">
              <text:p>發布形式</text:p>
            </table:table-cell>
            <table:table-cell table:style-name="ce70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97"/>
            <table:covered-table-cell table:style-name="ce295"/>
            <table:table-cell table:style-name="ce297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62"/>
            <table:table-cell table:style-name="ce70" office:value-type="string" calcext:value-type="string">
              <text:p>107年</text:p>
            </table:table-cell>
            <table:table-cell table:number-columns-repeated="12" table:style-name="ce70" office:value-type="string" calcext:value-type="string">
              <text:p>108年</text:p>
            </table:table-cell>
            <table:covered-table-cell table:style-name="ce298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63"/>
            <table:table-cell table:style-name="ce63" office:value-type="string" calcext:value-type="string">
              <text:p>12月</text:p>
            </table:table-cell>
            <table:table-cell table:style-name="ce98" office:value-type="string" calcext:value-type="string">
              <text:p>1月</text:p>
            </table:table-cell>
            <table:table-cell table:style-name="ce98" office:value-type="string" calcext:value-type="string">
              <text:p>2月</text:p>
            </table:table-cell>
            <table:table-cell table:style-name="ce98" office:value-type="string" calcext:value-type="string">
              <text:p>3月</text:p>
            </table:table-cell>
            <table:table-cell table:style-name="ce98" office:value-type="string" calcext:value-type="string">
              <text:p>4月</text:p>
            </table:table-cell>
            <table:table-cell table:style-name="ce98" office:value-type="string" calcext:value-type="string">
              <text:p>5月</text:p>
            </table:table-cell>
            <table:table-cell table:style-name="ce98" office:value-type="string" calcext:value-type="string">
              <text:p>6月</text:p>
            </table:table-cell>
            <table:table-cell table:style-name="ce98" office:value-type="string" calcext:value-type="string">
              <text:p>7月</text:p>
            </table:table-cell>
            <table:table-cell table:style-name="ce98" office:value-type="string" calcext:value-type="string">
              <text:p>8月</text:p>
            </table:table-cell>
            <table:table-cell table:style-name="ce98" office:value-type="string" calcext:value-type="string">
              <text:p>9月</text:p>
            </table:table-cell>
            <table:table-cell table:style-name="ce98" office:value-type="string" calcext:value-type="string">
              <text:p>10月</text:p>
            </table:table-cell>
            <table:table-cell table:style-name="ce98" office:value-type="string" calcext:value-type="string">
              <text:p>11月</text:p>
            </table:table-cell>
            <table:table-cell table:style-name="ce98" office:value-type="string" calcext:value-type="string">
              <text:p>12月</text:p>
            </table:table-cell>
            <table:covered-table-cell table:style-name="ce299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zYzNiY2VmZS0xNGY5LTRlNzgtOGMzMC01MjBlOTRlOThjY2UuZG9j&amp;n=MemHkemWgOe4o%2bitpuWvn%2bapn%2bmXnOS6uuWToeeNjuWLtee1seioiC5kb2M%3d" xlink:type="simple">金門縣警察機關人員獎勵統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5683ea39-9777-4f17-a913-d433e12d3825.pdf" xlink:type="simple">20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05f995c9-a6dd-48c9-ad87-d1d06ece728f.pdf" xlink:type="simple">20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68e6066a-e070-47d7-82cb-c79042b0d461.pdf" xlink:type="simple">20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98de0c97-9578-4d47-b7d3-7baef671b751.pdf" xlink:type="simple">20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18b86d06-f8dd-4a5a-8cf2-e72f7d8cbd48.pdf" xlink:type="simple">20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ebd4548f-dd9a-4796-905d-f2d849599954.pdf" xlink:type="simple">20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89efe381-66c5-4701-ae97-aedbf3a65e72.pdf" xlink:type="simple">20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724d8388-44db-4d5d-a822-24c94597bdfa.pdf" xlink:type="simple">20
16：00
108年
6月</text:a>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300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style-name="ce65"/>
          <table:covered-table-cell table:style-name="ce72"/>
          <table:covered-table-cell table:style-name="ce99"/>
          <table:covered-table-cell table:style-name="ce135"/>
          <table:covered-table-cell table:style-name="ce161"/>
          <table:covered-table-cell table:style-name="ce185"/>
          <table:covered-table-cell table:style-name="ce215"/>
          <table:covered-table-cell table:style-name="ce239"/>
          <table:covered-table-cell table:style-name="ce264"/>
          <table:covered-table-cell table:number-columns-repeated="5" table:style-name="ce223"/>
          <table:covered-table-cell table:style-name="ce301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style-name="ce65"/>
          <table:covered-table-cell table:style-name="ce72"/>
          <table:covered-table-cell table:style-name="ce99"/>
          <table:covered-table-cell table:style-name="ce135"/>
          <table:covered-table-cell table:style-name="ce161"/>
          <table:covered-table-cell table:style-name="ce185"/>
          <table:covered-table-cell table:style-name="ce215"/>
          <table:covered-table-cell table:style-name="ce239"/>
          <table:covered-table-cell table:style-name="ce264"/>
          <table:covered-table-cell table:number-columns-repeated="5" table:style-name="ce223"/>
          <table:covered-table-cell table:style-name="ce301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66"/>
          <table:covered-table-cell table:style-name="ce73"/>
          <table:covered-table-cell table:style-name="ce100"/>
          <table:covered-table-cell table:style-name="ce136"/>
          <table:covered-table-cell table:style-name="ce162"/>
          <table:covered-table-cell table:style-name="ce186"/>
          <table:covered-table-cell table:style-name="ce216"/>
          <table:covered-table-cell table:style-name="ce240"/>
          <table:covered-table-cell table:style-name="ce265"/>
          <table:covered-table-cell table:number-columns-repeated="5" table:style-name="ce224"/>
          <table:covered-table-cell table:style-name="ce302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zZDI0YzRkZi0wYWNhLTRmOWEtYTFmMS1mZGZiMTdkNjBjM2EuZG9j&amp;n=MumHkemWgOe4o%2bitpuWvn%2bapn%2bmXnOS6uuWToeaHsuiZlee1seioiC5kb2M%3d" xlink:type="simple">金門縣警察機關人員懲處統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cc25357d-48c3-4a4a-8156-c238344b331c.pdf" xlink:type="simple">20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382b3634-cf71-4cd2-a5ff-d5d93743a491.pdf" xlink:type="simple">20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1776e074-5a1c-4452-a54e-8c750a515b69.pdf" xlink:type="simple">20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7d10c74d-2898-4420-ba1c-fb6034dab5c3.pdf" xlink:type="simple">20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02778169-780e-4945-9835-195312e080cd.pdf" xlink:type="simple">20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369a4b4c-10fa-4ac0-9249-5e51beefa7b6.pdf" xlink:type="simple">20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335ee174-0d54-4de0-82df-a97d41ed4544.pdf" xlink:type="simple">20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39e687eb-ce8c-4fb2-80a9-65c2c65a414f.pdf" xlink:type="simple">20
16：00
108年
6月</text:a>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300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4"/>
          <table:covered-table-cell table:style-name="ce65"/>
          <table:covered-table-cell table:style-name="ce74"/>
          <table:covered-table-cell table:style-name="ce101"/>
          <table:covered-table-cell table:style-name="ce137"/>
          <table:covered-table-cell table:style-name="ce163"/>
          <table:covered-table-cell table:style-name="ce187"/>
          <table:covered-table-cell table:style-name="ce217"/>
          <table:covered-table-cell table:style-name="ce241"/>
          <table:covered-table-cell table:style-name="ce266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4">
          <table:covered-table-cell table:style-name="ce8"/>
          <table:covered-table-cell table:style-name="ce24"/>
          <table:covered-table-cell table:style-name="ce65"/>
          <table:covered-table-cell table:style-name="ce74"/>
          <table:covered-table-cell table:style-name="ce101"/>
          <table:covered-table-cell table:style-name="ce137"/>
          <table:covered-table-cell table:style-name="ce163"/>
          <table:covered-table-cell table:style-name="ce187"/>
          <table:covered-table-cell table:style-name="ce217"/>
          <table:covered-table-cell table:style-name="ce241"/>
          <table:covered-table-cell table:style-name="ce266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9"/>
          <table:covered-table-cell table:style-name="ce25"/>
          <table:covered-table-cell table:style-name="ce66"/>
          <table:covered-table-cell table:style-name="ce75"/>
          <table:covered-table-cell table:style-name="ce102"/>
          <table:covered-table-cell table:style-name="ce138"/>
          <table:covered-table-cell table:style-name="ce164"/>
          <table:covered-table-cell table:style-name="ce188"/>
          <table:covered-table-cell table:style-name="ce218"/>
          <table:covered-table-cell table:style-name="ce242"/>
          <table:covered-table-cell table:style-name="ce267"/>
          <table:covered-table-cell table:number-columns-repeated="5" table:style-name="ce66"/>
          <table:covered-table-cell table:style-name="ce302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0YWZlYzg1OC0zNDAxLTQwZmYtYTljZi00NDZmOTAyY2I5MWMuZG9j&amp;n=M%2bmHkemWgOe4o%2bitpuWvn%2bS6uuWToeWCt%2bS6oeS6uuaVuC5kb2M%3d" xlink:type="simple">金門縣警察人員傷亡人數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902265e9-8093-46b1-9ab3-e1f68e0e5e2c.pdf" xlink:type="simple">20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8e86115d-018d-45d0-a345-92c9c6b4d671.pdf" xlink:type="simple">20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b942f20e-df4a-4f3c-b3b3-c05da68fb2eb.pdf" xlink:type="simple">20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ff1fd9a1-1f49-4f63-b4d3-fa95d8e7677b.pdf" xlink:type="simple">20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84bcb7f5-f4b6-4c7d-9bf6-4502724b7e16.pdf" xlink:type="simple">20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e9406bbc-1a26-4bfe-b301-bf3ed5ba0a90.pdf" xlink:type="simple">20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93ebf845-382e-4b37-8c05-fa5d2124cec7.pdf" xlink:type="simple">20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753b0c31-1428-4ab5-81cd-8a2ff652debf.pdf" xlink:type="simple">20
16：00
108年
6月</text:a>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300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6"/>
          <table:covered-table-cell table:style-name="ce65"/>
          <table:covered-table-cell table:style-name="ce76"/>
          <table:covered-table-cell table:style-name="ce103"/>
          <table:covered-table-cell table:style-name="ce139"/>
          <table:covered-table-cell table:style-name="ce165"/>
          <table:covered-table-cell table:style-name="ce189"/>
          <table:covered-table-cell table:style-name="ce219"/>
          <table:covered-table-cell table:style-name="ce243"/>
          <table:covered-table-cell table:style-name="ce268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8"/>
          <table:covered-table-cell table:style-name="ce26"/>
          <table:covered-table-cell table:style-name="ce65"/>
          <table:covered-table-cell table:style-name="ce76"/>
          <table:covered-table-cell table:style-name="ce103"/>
          <table:covered-table-cell table:style-name="ce139"/>
          <table:covered-table-cell table:style-name="ce165"/>
          <table:covered-table-cell table:style-name="ce189"/>
          <table:covered-table-cell table:style-name="ce219"/>
          <table:covered-table-cell table:style-name="ce243"/>
          <table:covered-table-cell table:style-name="ce268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9"/>
          <table:covered-table-cell table:style-name="ce27"/>
          <table:covered-table-cell table:style-name="ce66"/>
          <table:covered-table-cell table:style-name="ce77"/>
          <table:covered-table-cell table:style-name="ce104"/>
          <table:covered-table-cell table:style-name="ce140"/>
          <table:covered-table-cell table:style-name="ce166"/>
          <table:covered-table-cell table:style-name="ce190"/>
          <table:covered-table-cell table:style-name="ce220"/>
          <table:covered-table-cell table:style-name="ce244"/>
          <table:covered-table-cell table:style-name="ce269"/>
          <table:covered-table-cell table:number-columns-repeated="5" table:style-name="ce66"/>
          <table:covered-table-cell table:style-name="ce302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9iNTIwNDU2ZC1mZmYzLTQ0ODUtODU0Yi04MzhiNzNhMTFkOWQuZG9j&amp;n=NOmHkemWgOe4o%2bitpuWvn%2bapn%2bmXnOiBt%2bWToemAgOS8keOAgeizh%2bmBo%2bOAgeaSq%2bWNueS6uuaVuC5kb2M%3d" xlink:type="simple">金門縣警察機關職員退休、資遣、撫卹人數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80d4d464-69af-48e1-ac5d-6b5387f72771.pdf" xlink:type="simple">20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e843fae6-993a-4a2b-a3a3-d4ed39c6e0c7.pdf" xlink:type="simple">20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2d95af8e-b0f6-4831-9f15-93f50531bf9e.pdf" xlink:type="simple">20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36cc8f47-7dbd-4d7e-92d1-4ba8686e1e64.pdf" xlink:type="simple">20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6f098c0d-662c-46c0-bec4-961cb41de239.pdf" xlink:type="simple">20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27f5e4e5-b092-4bff-aa25-8f431f946dd5.pdf" xlink:type="simple">20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5d97c8dc-d7ca-466a-b101-c9a3b1700b68.pdf" xlink:type="simple">20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dd9a3f4a-71fa-4f29-a4d7-0c097556621c.pdf" xlink:type="simple">20
16：00
108年
6月</text:a>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300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9">
          <table:covered-table-cell table:style-name="ce8"/>
          <table:covered-table-cell table:style-name="ce28"/>
          <table:covered-table-cell table:style-name="ce65"/>
          <table:covered-table-cell table:style-name="ce78"/>
          <table:covered-table-cell table:style-name="ce105"/>
          <table:covered-table-cell table:style-name="ce141"/>
          <table:covered-table-cell table:style-name="ce167"/>
          <table:covered-table-cell table:style-name="ce191"/>
          <table:covered-table-cell table:style-name="ce221"/>
          <table:covered-table-cell table:style-name="ce245"/>
          <table:covered-table-cell table:style-name="ce270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4">
          <table:covered-table-cell table:style-name="ce8"/>
          <table:covered-table-cell table:style-name="ce28"/>
          <table:covered-table-cell table:style-name="ce65"/>
          <table:covered-table-cell table:style-name="ce78"/>
          <table:covered-table-cell table:style-name="ce105"/>
          <table:covered-table-cell table:style-name="ce141"/>
          <table:covered-table-cell table:style-name="ce167"/>
          <table:covered-table-cell table:style-name="ce191"/>
          <table:covered-table-cell table:style-name="ce221"/>
          <table:covered-table-cell table:style-name="ce245"/>
          <table:covered-table-cell table:style-name="ce270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10">
          <table:covered-table-cell table:style-name="ce9"/>
          <table:covered-table-cell table:style-name="ce29"/>
          <table:covered-table-cell table:style-name="ce66"/>
          <table:covered-table-cell table:style-name="ce79"/>
          <table:covered-table-cell table:style-name="ce106"/>
          <table:covered-table-cell table:style-name="ce142"/>
          <table:covered-table-cell table:style-name="ce168"/>
          <table:covered-table-cell table:style-name="ce192"/>
          <table:covered-table-cell table:style-name="ce222"/>
          <table:covered-table-cell table:style-name="ce246"/>
          <table:covered-table-cell table:style-name="ce271"/>
          <table:covered-table-cell table:number-columns-repeated="5" table:style-name="ce66"/>
          <table:covered-table-cell table:style-name="ce302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zNzAyYjNiNS0wMDc1LTRiNmYtOTJhOS02OTBiNmNjNGQyMTguZG9j&amp;n=NemHkemWgOe4o%2bePvuacieWIhumnkO%2b8iOa0vuWHuuaJgO%2b8ieitpuWKm%2bmFjee9ri5kb2M%3d" xlink:type="simple">金門縣現有分駐(派出所)警力配置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12c738a3-ac5d-4946-8186-071e165e8aaf.ods" xlink:type="simple">10
16:00
107年 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300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30"/>
          <table:covered-table-cell table:number-columns-repeated="3" table:style-name="ce65"/>
          <table:covered-table-cell table:style-name="ce143"/>
          <table:covered-table-cell table:number-columns-repeated="2" table:style-name="ce65"/>
          <table:covered-table-cell table:style-name="ce223"/>
          <table:covered-table-cell table:number-columns-repeated="7" table:style-name="ce111"/>
          <table:covered-table-cell table:style-name="ce301"/>
          <table:table-cell table:number-columns-repeated="1007"/>
        </table:table-row>
        <table:table-row table:style-name="ro6">
          <table:covered-table-cell table:style-name="ce8"/>
          <table:covered-table-cell table:style-name="ce30"/>
          <table:covered-table-cell table:number-columns-repeated="3" table:style-name="ce65"/>
          <table:covered-table-cell table:style-name="ce143"/>
          <table:covered-table-cell table:number-columns-repeated="2" table:style-name="ce65"/>
          <table:covered-table-cell table:style-name="ce223"/>
          <table:covered-table-cell table:number-columns-repeated="7" table:style-name="ce111"/>
          <table:covered-table-cell table:style-name="ce301"/>
          <table:table-cell table:number-columns-repeated="1007"/>
        </table:table-row>
        <table:table-row table:style-name="ro11">
          <table:covered-table-cell table:style-name="ce9"/>
          <table:covered-table-cell table:style-name="ce31"/>
          <table:covered-table-cell table:number-columns-repeated="3" table:style-name="ce66"/>
          <table:covered-table-cell table:style-name="ce144"/>
          <table:covered-table-cell table:number-columns-repeated="2" table:style-name="ce66"/>
          <table:covered-table-cell table:style-name="ce224"/>
          <table:covered-table-cell table:number-columns-repeated="7" table:style-name="ce112"/>
          <table:covered-table-cell table:style-name="ce302"/>
          <table:table-cell table:number-columns-repeated="1007"/>
        </table:table-row>
        <table:table-row table:style-name="ro12" table:visibility="collapse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9hNzE3YThlOS1kZDM4LTRmM2YtOTY4MS1hZTU2YzkxZDgwYzYuZG9j&amp;n=NumHkemWgOe4o%2biZleeQhumBleWPjeekvuacg%2benqeW6j%2be2reitt%2bazleahiOS7ti5kb2M%3d" xlink:type="simple">金門縣處理違反社會秩序維護法案件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aa72bd30-6a4e-4180-8d9f-89525104e107.pdf" xlink:type="simple">20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dadbe934-5c75-48f4-9612-fda16313856b.pdf" xlink:type="simple">20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20a0e023-f819-47e0-8c6d-88f8c52c7c85.pdf" xlink:type="simple">20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c102e12a-45c6-41f3-aee8-e15e7f42df01.pdf" xlink:type="simple">20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37374f6a-c1e8-4c15-837d-492bec78af11.pdf" xlink:type="simple">20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37374f6a-c1e8-4c15-837d-492bec78af11.pdf" xlink:type="simple">20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2944c509-61c0-4f7a-b081-acb0ff7f0567.pdf" xlink:type="simple">20
16：00
108年
5月</text:a>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300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3">
          <table:covered-table-cell table:style-name="ce8"/>
          <table:covered-table-cell table:style-name="ce32"/>
          <table:covered-table-cell table:style-name="ce65"/>
          <table:covered-table-cell table:style-name="ce81"/>
          <table:covered-table-cell table:style-name="ce107"/>
          <table:covered-table-cell table:style-name="ce145"/>
          <table:covered-table-cell table:style-name="ce169"/>
          <table:covered-table-cell table:number-columns-repeated="2" table:style-name="ce193"/>
          <table:covered-table-cell table:style-name="ce247"/>
          <table:covered-table-cell table:number-columns-repeated="6" table:style-name="ce65"/>
          <table:covered-table-cell table:style-name="ce301"/>
          <table:table-cell table:number-columns-repeated="1007"/>
        </table:table-row>
        <table:table-row table:style-name="ro14">
          <table:covered-table-cell table:style-name="ce8"/>
          <table:covered-table-cell table:style-name="ce32"/>
          <table:covered-table-cell table:style-name="ce65"/>
          <table:covered-table-cell table:style-name="ce81"/>
          <table:covered-table-cell table:style-name="ce107"/>
          <table:covered-table-cell table:style-name="ce145"/>
          <table:covered-table-cell table:style-name="ce169"/>
          <table:covered-table-cell table:number-columns-repeated="2" table:style-name="ce193"/>
          <table:covered-table-cell table:style-name="ce247"/>
          <table:covered-table-cell table:number-columns-repeated="6" table:style-name="ce65"/>
          <table:covered-table-cell table:style-name="ce301"/>
          <table:table-cell table:number-columns-repeated="1007"/>
        </table:table-row>
        <table:table-row table:style-name="ro15">
          <table:covered-table-cell table:style-name="ce9"/>
          <table:covered-table-cell table:style-name="ce33"/>
          <table:covered-table-cell table:style-name="ce66"/>
          <table:covered-table-cell table:style-name="ce82"/>
          <table:covered-table-cell table:style-name="ce108"/>
          <table:covered-table-cell table:style-name="ce146"/>
          <table:covered-table-cell table:style-name="ce170"/>
          <table:covered-table-cell table:number-columns-repeated="2" table:style-name="ce194"/>
          <table:covered-table-cell table:style-name="ce248"/>
          <table:covered-table-cell table:number-columns-repeated="6" table:style-name="ce66"/>
          <table:covered-table-cell table:style-name="ce302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yOTk0ZTM4MS1jODRiLTQ1MDAtOGMyZi04ZWYwZWI0NDMyYjMuZG9j&amp;n=N%2bmHkemWgOe4o%2bitpuWvn%2bWxgOawkemYsuWcmOmaiue3qOe1hC5kb2M%3d" xlink:type="simple">金門縣民防團隊編組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ec2c3eea-52dc-4c3a-aacb-b2a48193c059.pdf" xlink:type="simple">20
16：00
107年
下半年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249" table:number-columns-spanned="1" table:number-rows-spanned="3"/>
          <table:table-cell table:style-name="ce272" office:value-type="string" calcext:value-type="string" table:number-columns-spanned="1" table:number-rows-spanned="3">
            <text:p><text:a xlink:href="https://ws.kinmen.gov.tw/001/Upload/314/relfile/8197/10339/2da5f5c7-b491-4eae-8e94-dea8505e92c3.pdf" xlink:type="simple">20
16：00
108年</text:a></text:p>
          </table:table-cell>
          <table:table-cell table:style-name="ce249" table:number-columns-spanned="1" table:number-rows-spanned="3"/>
          <table:table-cell table:style-name="ce249" table:number-columns-spanned="1" table:number-rows-spanned="3"/>
          <table:table-cell table:style-name="ce249" table:number-columns-spanned="1" table:number-rows-spanned="3"/>
          <table:table-cell table:style-name="ce249" table:number-columns-spanned="1" table:number-rows-spanned="3"/>
          <table:table-cell table:style-name="ce249" table:number-columns-spanned="1" table:number-rows-spanned="3"/>
          <table:table-cell table:style-name="ce300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34"/>
          <table:covered-table-cell table:number-columns-repeated="2" table:style-name="ce65"/>
          <table:covered-table-cell table:style-name="ce109"/>
          <table:covered-table-cell table:number-columns-repeated="4" table:style-name="ce65"/>
          <table:covered-table-cell table:style-name="ce111"/>
          <table:covered-table-cell table:style-name="ce273"/>
          <table:covered-table-cell table:number-columns-repeated="5" table:style-name="ce111"/>
          <table:covered-table-cell table:style-name="ce301"/>
          <table:table-cell table:number-columns-repeated="1007"/>
        </table:table-row>
        <table:table-row table:style-name="ro6">
          <table:covered-table-cell table:style-name="ce8"/>
          <table:covered-table-cell table:style-name="ce34"/>
          <table:covered-table-cell table:number-columns-repeated="2" table:style-name="ce65"/>
          <table:covered-table-cell table:style-name="ce109"/>
          <table:covered-table-cell table:number-columns-repeated="4" table:style-name="ce65"/>
          <table:covered-table-cell table:style-name="ce111"/>
          <table:covered-table-cell table:style-name="ce273"/>
          <table:covered-table-cell table:number-columns-repeated="5" table:style-name="ce111"/>
          <table:covered-table-cell table:style-name="ce301"/>
          <table:table-cell table:number-columns-repeated="1007"/>
        </table:table-row>
        <table:table-row table:style-name="ro16">
          <table:covered-table-cell table:style-name="ce9"/>
          <table:covered-table-cell table:style-name="ce35"/>
          <table:covered-table-cell table:number-columns-repeated="2" table:style-name="ce66"/>
          <table:covered-table-cell table:style-name="ce110"/>
          <table:covered-table-cell table:number-columns-repeated="4" table:style-name="ce66"/>
          <table:table-cell table:style-name="ce250"/>
          <table:table-cell table:style-name="ce274" office:value-type="string" calcext:value-type="string">
            <text:p><text:a xlink:href="https://ws.kinmen.gov.tw/001/Upload/314/relfile/8197/10339/2da5f5c7-b491-4eae-8e94-dea8505e92c3.pdf" xlink:type="simple">上半年</text:a></text:p>
          </table:table-cell>
          <table:table-cell table:style-name="ce250" table:number-columns-repeated="5"/>
          <table:covered-table-cell table:style-name="ce302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zODYxZDkxYy01MWU3LTQ4NWYtOWE1Ny05ZDBlYmFmNmM4M2UuZG9j&amp;n=OOmHkemWgOe4o%2bawkemYsuWcmOmaiuW5tOW6puiok%2be3tOaIkOaenC5kb2M%3d" xlink:type="simple">金門縣民防團隊年度訓練成果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office:value-type="string" calcext:value-type="string" table:number-columns-spanned="1" table:number-rows-spanned="4">
            <text:p>25</text:p>
            <text:p>16：00</text:p>
            <text:p>108年    </text:p>
          </table:table-cell>
          <table:table-cell table:style-name="ce80" table:number-columns-spanned="1" table:number-rows-spanned="4"/>
          <table:table-cell table:style-name="ce300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36"/>
          <table:covered-table-cell table:number-columns-repeated="2" table:style-name="ce65"/>
          <table:covered-table-cell table:number-columns-repeated="12" table:style-name="ce111"/>
          <table:covered-table-cell table:style-name="ce301"/>
          <table:table-cell table:number-columns-repeated="1007"/>
        </table:table-row>
        <table:table-row table:style-name="ro6">
          <table:covered-table-cell table:style-name="ce8"/>
          <table:covered-table-cell table:style-name="ce36"/>
          <table:covered-table-cell table:number-columns-repeated="2" table:style-name="ce65"/>
          <table:covered-table-cell table:number-columns-repeated="12" table:style-name="ce111"/>
          <table:covered-table-cell table:style-name="ce301"/>
          <table:table-cell table:number-columns-repeated="1007"/>
        </table:table-row>
        <table:table-row table:style-name="ro17">
          <table:covered-table-cell table:style-name="ce9"/>
          <table:covered-table-cell table:style-name="ce37"/>
          <table:covered-table-cell table:number-columns-repeated="2" table:style-name="ce66"/>
          <table:covered-table-cell table:number-columns-repeated="12" table:style-name="ce112"/>
          <table:covered-table-cell table:style-name="ce302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4MzgwZmJlZi04Y2YzLTRkNWItYTdiMS0yZDY2NGQwMzBiZWYuZG9j&amp;n=OemHkemWgOe4o%2bmYsuepuumBv%2bmbo%2bioreWCmS5kb2M%3d" xlink:type="simple">金門縣防空避難設備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b525f345-c8cd-4f4b-b56d-e80cc994df8a.pdf" xlink:type="simple">20
16：00
107年
第4季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5702b17c-751a-4e7c-8128-92255783d8ef.pdf" xlink:type="simple">20
16：00
108年
第1季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ca91a3ae-2d19-468c-b8f3-23a3a2645e17.pdf" xlink:type="simple">20
16：00
108年
第2季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第3季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300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38"/>
          <table:covered-table-cell table:number-columns-repeated="2" table:style-name="ce65"/>
          <table:covered-table-cell table:style-name="ce113"/>
          <table:covered-table-cell table:number-columns-repeated="2" table:style-name="ce65"/>
          <table:covered-table-cell table:style-name="ce195"/>
          <table:covered-table-cell table:style-name="ce65"/>
          <table:covered-table-cell table:style-name="ce111"/>
          <table:covered-table-cell table:style-name="ce275"/>
          <table:covered-table-cell table:number-columns-repeated="2" table:style-name="ce111"/>
          <table:covered-table-cell table:style-name="ce65"/>
          <table:covered-table-cell table:number-columns-repeated="2" table:style-name="ce111"/>
          <table:covered-table-cell table:style-name="ce301"/>
          <table:table-cell table:number-columns-repeated="1007"/>
        </table:table-row>
        <table:table-row table:style-name="ro4">
          <table:covered-table-cell table:style-name="ce8"/>
          <table:covered-table-cell table:style-name="ce38"/>
          <table:covered-table-cell table:number-columns-repeated="2" table:style-name="ce65"/>
          <table:covered-table-cell table:style-name="ce113"/>
          <table:covered-table-cell table:number-columns-repeated="2" table:style-name="ce65"/>
          <table:covered-table-cell table:style-name="ce195"/>
          <table:covered-table-cell table:style-name="ce65"/>
          <table:covered-table-cell table:style-name="ce111"/>
          <table:covered-table-cell table:style-name="ce275"/>
          <table:covered-table-cell table:number-columns-repeated="2" table:style-name="ce111"/>
          <table:covered-table-cell table:style-name="ce65"/>
          <table:covered-table-cell table:number-columns-repeated="2" table:style-name="ce111"/>
          <table:covered-table-cell table:style-name="ce301"/>
          <table:table-cell table:number-columns-repeated="1007"/>
        </table:table-row>
        <table:table-row table:style-name="ro12">
          <table:covered-table-cell table:style-name="ce9"/>
          <table:covered-table-cell table:style-name="ce39"/>
          <table:covered-table-cell table:number-columns-repeated="2" table:style-name="ce66"/>
          <table:covered-table-cell table:style-name="ce114"/>
          <table:covered-table-cell table:number-columns-repeated="2" table:style-name="ce66"/>
          <table:covered-table-cell table:style-name="ce196"/>
          <table:covered-table-cell table:style-name="ce66"/>
          <table:covered-table-cell table:style-name="ce112"/>
          <table:covered-table-cell table:style-name="ce276"/>
          <table:covered-table-cell table:number-columns-repeated="2" table:style-name="ce112"/>
          <table:covered-table-cell table:style-name="ce66"/>
          <table:covered-table-cell table:number-columns-repeated="2" table:style-name="ce112"/>
          <table:covered-table-cell table:style-name="ce302"/>
          <table:table-cell table:number-columns-repeated="1007"/>
        </table:table-row>
        <table:table-row table:style-name="ro8" table:visibility="collapse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xZTQ3NzMwNi1kM2Q5LTQzZWItOWNjZi1hYzhlOGViMWU1YjkuZG9j&amp;n=MTDph5HploDnuKPnvqnli4forablr5%2foqJPnt7Tlj4rmnI3li6TmiJDmnpwuZG9j" xlink:type="simple">金門縣義勇警察訓練及服勤成果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12a84cae-a518-4a47-9749-8a86ed260661.pdf" xlink:type="simple">25
16：00
107年
下半年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office:value-type="string" calcext:value-type="string" table:number-columns-spanned="1" table:number-rows-spanned="4">
            <text:p>25</text:p>
            <text:p>16：00</text:p>
            <text:p>108年</text:p>
            <text:p>上半年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300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18">
          <table:covered-table-cell table:style-name="ce8"/>
          <table:covered-table-cell table:style-name="ce40"/>
          <table:covered-table-cell table:number-columns-repeated="2" table:style-name="ce65"/>
          <table:covered-table-cell table:style-name="ce115"/>
          <table:covered-table-cell table:number-columns-repeated="4" table:style-name="ce65"/>
          <table:covered-table-cell table:style-name="ce111"/>
          <table:covered-table-cell table:style-name="ce65"/>
          <table:covered-table-cell table:number-columns-repeated="5" table:style-name="ce111"/>
          <table:covered-table-cell table:style-name="ce301"/>
          <table:table-cell table:number-columns-repeated="1007"/>
        </table:table-row>
        <table:table-row table:style-name="ro19">
          <table:covered-table-cell table:style-name="ce8"/>
          <table:covered-table-cell table:style-name="ce40"/>
          <table:covered-table-cell table:number-columns-repeated="2" table:style-name="ce65"/>
          <table:covered-table-cell table:style-name="ce115"/>
          <table:covered-table-cell table:number-columns-repeated="4" table:style-name="ce65"/>
          <table:covered-table-cell table:style-name="ce111"/>
          <table:covered-table-cell table:style-name="ce65"/>
          <table:covered-table-cell table:number-columns-repeated="5" table:style-name="ce111"/>
          <table:covered-table-cell table:style-name="ce301"/>
          <table:table-cell table:number-columns-repeated="1007"/>
        </table:table-row>
        <table:table-row table:style-name="ro6">
          <table:covered-table-cell table:style-name="ce9"/>
          <table:covered-table-cell table:style-name="ce41"/>
          <table:covered-table-cell table:number-columns-repeated="2" table:style-name="ce66"/>
          <table:covered-table-cell table:style-name="ce116"/>
          <table:covered-table-cell table:number-columns-repeated="4" table:style-name="ce66"/>
          <table:covered-table-cell table:style-name="ce112"/>
          <table:covered-table-cell table:style-name="ce66"/>
          <table:covered-table-cell table:number-columns-repeated="5" table:style-name="ce112"/>
          <table:covered-table-cell table:style-name="ce302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zMGIzYmU3ZC1mMDg0LTRjY2QtYTk3Mi01NWE4MTI5NTEwOWEuZG9j&amp;n=MTHph5HploDnuKPpgZXlj43ntpPmv5%2fmoYjku7YuZG9j" xlink:type="simple">金門縣查獲違法經濟案件</text:a></text:p>
          </table:table-cell>
          <table:table-cell table:style-name="ce67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660d1f19-1a0c-4b3b-942e-97fc01c40929.pdf" xlink:type="simple">15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5b82045f-06c8-455c-8bd1-f65760ef0c05.pdf" xlink:type="simple">15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103ce07e-8c0c-4099-aa8f-48888852e05d.pdf" xlink:type="simple">15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5d8631f9-43c3-4f35-a58c-6ce72f7cc0a0.pdf" xlink:type="simple">15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7701ac65-be81-4742-84c7-aa23815040f5.pdf" xlink:type="simple">15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b8ce9c1a-6726-42b1-8195-93fc57cc60e0.pdf" xlink:type="simple">15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e14de2f3-0e3d-4532-b68a-186ad7322592.pdf" xlink:type="simple">15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01079900-0186-4976-bffa-96016308ecc4.pdf" xlink:type="simple">15
16：00
108年
6月</text:a></text:p>
          </table:table-cell>
          <table:table-cell table:style-name="ce80" office:value-type="string" calcext:value-type="string" table:number-columns-spanned="1" table:number-rows-spanned="4">
            <text:p>15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15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15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15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15</text:p>
            <text:p>16：00</text:p>
            <text:p>108年</text:p>
            <text:p>11月</text:p>
          </table:table-cell>
          <table:table-cell table:style-name="ce30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42"/>
          <table:covered-table-cell table:style-name="ce68"/>
          <table:covered-table-cell table:style-name="ce83"/>
          <table:covered-table-cell table:style-name="ce117"/>
          <table:covered-table-cell table:style-name="ce147"/>
          <table:covered-table-cell table:style-name="ce171"/>
          <table:covered-table-cell table:style-name="ce197"/>
          <table:covered-table-cell table:style-name="ce225"/>
          <table:covered-table-cell table:style-name="ce251"/>
          <table:covered-table-cell table:style-name="ce277"/>
          <table:covered-table-cell table:number-columns-repeated="5" table:style-name="ce65"/>
          <table:covered-table-cell table:style-name="ce304"/>
          <table:table-cell table:number-columns-repeated="1007"/>
        </table:table-row>
        <table:table-row table:style-name="ro4">
          <table:covered-table-cell table:style-name="ce11"/>
          <table:covered-table-cell table:style-name="ce42"/>
          <table:covered-table-cell table:style-name="ce68"/>
          <table:covered-table-cell table:style-name="ce83"/>
          <table:covered-table-cell table:style-name="ce117"/>
          <table:covered-table-cell table:style-name="ce147"/>
          <table:covered-table-cell table:style-name="ce171"/>
          <table:covered-table-cell table:style-name="ce197"/>
          <table:covered-table-cell table:style-name="ce225"/>
          <table:covered-table-cell table:style-name="ce251"/>
          <table:covered-table-cell table:style-name="ce277"/>
          <table:covered-table-cell table:number-columns-repeated="5" table:style-name="ce65"/>
          <table:covered-table-cell table:style-name="ce304"/>
          <table:table-cell table:number-columns-repeated="1007"/>
        </table:table-row>
        <table:table-row table:style-name="ro6">
          <table:covered-table-cell table:style-name="ce12"/>
          <table:covered-table-cell table:style-name="ce43"/>
          <table:covered-table-cell table:style-name="ce69"/>
          <table:covered-table-cell table:style-name="ce84"/>
          <table:covered-table-cell table:style-name="ce118"/>
          <table:covered-table-cell table:style-name="ce148"/>
          <table:covered-table-cell table:style-name="ce172"/>
          <table:covered-table-cell table:style-name="ce198"/>
          <table:covered-table-cell table:style-name="ce226"/>
          <table:covered-table-cell table:style-name="ce252"/>
          <table:covered-table-cell table:style-name="ce278"/>
          <table:covered-table-cell table:number-columns-repeated="5" table:style-name="ce66"/>
          <table:covered-table-cell table:style-name="ce305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9mN2MzMGVjYy1iOWJhLTRlMTEtYmJmYy0wMGIwYzk5NDAyZTAuZG9j&amp;n=MTLph5HploDnuKPmn6XnjbLkvrXlrrPmmbrmhafosqHnlKLmrIrmoYjku7YuZG9j" xlink:type="simple">金門縣查獲侵害智慧財產權案件</text:a></text:p>
          </table:table-cell>
          <table:table-cell table:style-name="ce67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74d14088-7360-4b18-a83e-8d54c872081c.pdf" xlink:type="simple">15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5a5f5b23-53ff-4599-a6ac-b9b83644404f.pdf" xlink:type="simple">15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c74b6754-5c91-496e-b5b0-3de67844afc6.pdf" xlink:type="simple">15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2bd8771b-fdbd-4bcc-b38a-c9470edb9d87.pdf" xlink:type="simple">15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34e797ef-3eae-47e5-be44-56b3ad91ecc8.pdf" xlink:type="simple">15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8d740f91-18c2-4e87-a991-8abe92cbbc3c.pdf" xlink:type="simple">15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ba35eac4-092d-4276-8239-320bac3f946e.pdf" xlink:type="simple">15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3e8393d1-72fc-4694-86fa-c48838502b99.pdf" xlink:type="simple">15
16：00
108年
6月</text:a></text:p>
          </table:table-cell>
          <table:table-cell table:style-name="ce80" office:value-type="string" calcext:value-type="string" table:number-columns-spanned="1" table:number-rows-spanned="4">
            <text:p>15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15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15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15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15</text:p>
            <text:p>16：00</text:p>
            <text:p>108年</text:p>
            <text:p>11月</text:p>
          </table:table-cell>
          <table:table-cell table:style-name="ce30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44"/>
          <table:covered-table-cell table:style-name="ce68"/>
          <table:covered-table-cell table:style-name="ce85"/>
          <table:covered-table-cell table:style-name="ce119"/>
          <table:covered-table-cell table:style-name="ce149"/>
          <table:covered-table-cell table:style-name="ce173"/>
          <table:covered-table-cell table:style-name="ce199"/>
          <table:covered-table-cell table:style-name="ce227"/>
          <table:covered-table-cell table:style-name="ce253"/>
          <table:covered-table-cell table:style-name="ce279"/>
          <table:covered-table-cell table:number-columns-repeated="5" table:style-name="ce65"/>
          <table:covered-table-cell table:style-name="ce304"/>
          <table:table-cell table:number-columns-repeated="1007"/>
        </table:table-row>
        <table:table-row table:style-name="ro7">
          <table:covered-table-cell table:style-name="ce11"/>
          <table:covered-table-cell table:style-name="ce44"/>
          <table:covered-table-cell table:style-name="ce68"/>
          <table:covered-table-cell table:style-name="ce85"/>
          <table:covered-table-cell table:style-name="ce119"/>
          <table:covered-table-cell table:style-name="ce149"/>
          <table:covered-table-cell table:style-name="ce173"/>
          <table:covered-table-cell table:style-name="ce199"/>
          <table:covered-table-cell table:style-name="ce227"/>
          <table:covered-table-cell table:style-name="ce253"/>
          <table:covered-table-cell table:style-name="ce279"/>
          <table:covered-table-cell table:number-columns-repeated="5" table:style-name="ce65"/>
          <table:covered-table-cell table:style-name="ce304"/>
          <table:table-cell table:number-columns-repeated="1007"/>
        </table:table-row>
        <table:table-row table:style-name="ro20">
          <table:covered-table-cell table:style-name="ce12"/>
          <table:covered-table-cell table:style-name="ce45"/>
          <table:covered-table-cell table:style-name="ce69"/>
          <table:covered-table-cell table:style-name="ce86"/>
          <table:covered-table-cell table:style-name="ce120"/>
          <table:covered-table-cell table:style-name="ce150"/>
          <table:covered-table-cell table:style-name="ce174"/>
          <table:covered-table-cell table:style-name="ce200"/>
          <table:covered-table-cell table:style-name="ce228"/>
          <table:covered-table-cell table:style-name="ce254"/>
          <table:covered-table-cell table:style-name="ce280"/>
          <table:covered-table-cell table:number-columns-repeated="5" table:style-name="ce66"/>
          <table:covered-table-cell table:style-name="ce305"/>
          <table:table-cell table:number-columns-repeated="1007"/>
        </table:table-row>
        <table:table-row table:style-name="ro12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9iM2Q2ZDA0Ni03ZDJmLTQ0ZGYtODk4Mi0xYzY2ODRlYzIwOGYuZG9j&amp;n=MTPph5HploDnuKPoiInnmbzpgZXlj43pgZPot6%2fkuqTpgJrnrqHnkIbkuovku7bmiJDmnpwuZG9j" xlink:type="simple">金門縣舉發違反道路交通管理事件成果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98895dde-d1fd-46f9-9525-5d905fb589a9.ods" xlink:type="simple">20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ce83652a-5da0-4ec1-bc7d-259f14cf0557.pdf" xlink:type="simple">20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4a1c764b-a747-4309-8855-7f76af1388cb.pdf" xlink:type="simple">20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e86ab9d8-a5cb-4ae4-a3ed-d368a4f834bc.pdf" xlink:type="simple">20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8254519c-8243-40b8-a8bf-fca5abdb1b5d.pdf" xlink:type="simple">20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9ce91ee9-7ba0-46c6-bcde-ac8bb55f8cdb.xls" xlink:type="simple">20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236a673d-16b0-43b3-8ea3-c91718575953.xls" xlink:type="simple">20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312d9953-819c-45e2-a7c4-46139e0d71d8.ods" xlink:type="simple">20
16：00
108年
6月</text:a>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300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21">
          <table:covered-table-cell table:style-name="ce8"/>
          <table:covered-table-cell table:style-name="ce46"/>
          <table:covered-table-cell table:style-name="ce65"/>
          <table:covered-table-cell table:style-name="ce87"/>
          <table:covered-table-cell table:style-name="ce121"/>
          <table:covered-table-cell table:style-name="ce151"/>
          <table:covered-table-cell table:style-name="ce175"/>
          <table:covered-table-cell table:style-name="ce201"/>
          <table:covered-table-cell table:style-name="ce229"/>
          <table:covered-table-cell table:style-name="ce255"/>
          <table:covered-table-cell table:style-name="ce281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9">
          <table:covered-table-cell table:style-name="ce8"/>
          <table:covered-table-cell table:style-name="ce46"/>
          <table:covered-table-cell table:style-name="ce65"/>
          <table:covered-table-cell table:style-name="ce87"/>
          <table:covered-table-cell table:style-name="ce121"/>
          <table:covered-table-cell table:style-name="ce151"/>
          <table:covered-table-cell table:style-name="ce175"/>
          <table:covered-table-cell table:style-name="ce201"/>
          <table:covered-table-cell table:style-name="ce229"/>
          <table:covered-table-cell table:style-name="ce255"/>
          <table:covered-table-cell table:style-name="ce281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22">
          <table:covered-table-cell table:style-name="ce9"/>
          <table:covered-table-cell table:style-name="ce47"/>
          <table:covered-table-cell table:style-name="ce66"/>
          <table:covered-table-cell table:style-name="ce88"/>
          <table:covered-table-cell table:style-name="ce122"/>
          <table:covered-table-cell table:style-name="ce152"/>
          <table:covered-table-cell table:style-name="ce176"/>
          <table:covered-table-cell table:style-name="ce202"/>
          <table:covered-table-cell table:style-name="ce230"/>
          <table:covered-table-cell table:style-name="ce256"/>
          <table:covered-table-cell table:style-name="ce282"/>
          <table:covered-table-cell table:number-columns-repeated="5" table:style-name="ce66"/>
          <table:covered-table-cell table:style-name="ce302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yYjdmNWUxNy00MTYwLTQ4MjYtOTUzOS0wYmUyZGY3YjNiODEuZG9j&amp;n=MTTph5HploDnuKPorablr5%2fmqZ%2fpl5zkurrlk6HpgZXms5XotbfoqLTmoYjku7YuZG9j" xlink:type="simple">金門縣警察機關人員違法起訴案件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561ee303-e750-4caa-8128-5883e9f3e8ba.pdf" xlink:type="simple">20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0b180df6-9f20-48b2-a4eb-f3dd12fc93c3.pdf" xlink:type="simple">20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73495f93-c767-4031-91c6-bd67634ef47a.pdf" xlink:type="simple">20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4f7026e6-4a13-4657-b8cd-76bf1a2d28c5.pdf" xlink:type="simple">20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131cd9f0-4325-4a2f-87b9-7e88c7ca4e9c.pdf" xlink:type="simple">20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6fc9d9be-88a6-444c-828f-0b8a0fcd6fa1.pdf" xlink:type="simple">20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fd4cb9ba-2f0a-4daa-9af8-946eecfac8e7.xlsx" xlink:type="simple">20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80d6c6ed-3152-4dd9-a6a1-332ede7187ee.pdf" xlink:type="simple">20
16：00
108年
6月</text:a>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300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48"/>
          <table:covered-table-cell table:style-name="ce65"/>
          <table:covered-table-cell table:style-name="ce89"/>
          <table:covered-table-cell table:style-name="ce123"/>
          <table:covered-table-cell table:style-name="ce153"/>
          <table:covered-table-cell table:style-name="ce177"/>
          <table:covered-table-cell table:style-name="ce203"/>
          <table:covered-table-cell table:style-name="ce231"/>
          <table:covered-table-cell table:style-name="ce257"/>
          <table:covered-table-cell table:style-name="ce283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8"/>
          <table:covered-table-cell table:style-name="ce48"/>
          <table:covered-table-cell table:style-name="ce65"/>
          <table:covered-table-cell table:style-name="ce89"/>
          <table:covered-table-cell table:style-name="ce123"/>
          <table:covered-table-cell table:style-name="ce153"/>
          <table:covered-table-cell table:style-name="ce177"/>
          <table:covered-table-cell table:style-name="ce203"/>
          <table:covered-table-cell table:style-name="ce231"/>
          <table:covered-table-cell table:style-name="ce257"/>
          <table:covered-table-cell table:style-name="ce283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9"/>
          <table:covered-table-cell table:style-name="ce49"/>
          <table:covered-table-cell table:style-name="ce66"/>
          <table:covered-table-cell table:style-name="ce90"/>
          <table:covered-table-cell table:style-name="ce124"/>
          <table:covered-table-cell table:style-name="ce154"/>
          <table:covered-table-cell table:style-name="ce178"/>
          <table:covered-table-cell table:style-name="ce204"/>
          <table:covered-table-cell table:style-name="ce232"/>
          <table:covered-table-cell table:style-name="ce258"/>
          <table:covered-table-cell table:style-name="ce284"/>
          <table:covered-table-cell table:number-columns-repeated="5" table:style-name="ce66"/>
          <table:covered-table-cell table:style-name="ce302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9iZWI2ODdjZS01OTcwLTQwNDYtODNmMi1mNTkwZWJjNzJjYTguZG9j&amp;n=MTXph5HploDnuKPngrrmsJHmnI3li5nmiJDmnpzntbHoqIjooaguZG9j" xlink:type="simple">金門縣為民服務成果統計表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71baac6c-1a94-4281-888d-308784ebecf6.pdf" xlink:type="simple">20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e8fefe42-0a17-40e7-8088-fcd7a7d398ca.pdf" xlink:type="simple">20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c5b05e98-4b85-43f6-a729-891f01d882b7.pdf" xlink:type="simple">20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016159c9-900a-4b7e-9cc4-206180f65efa.pdf" xlink:type="simple">20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dcb07abb-d3c2-41e0-9e19-059eb25b702d.pdf" xlink:type="simple">20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cdf7f5cb-2399-4847-ac03-06cf98859837.pdf" xlink:type="simple">20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af68fbb7-18a7-47ef-8248-c636c9046664.pdf" xlink:type="simple">20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4c96fca4-17a6-4781-9880-ad2a5d8afb99.pdf" xlink:type="simple">20
16：00
108年
6月</text:a>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300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50"/>
          <table:covered-table-cell table:style-name="ce65"/>
          <table:covered-table-cell table:style-name="ce91"/>
          <table:covered-table-cell table:style-name="ce125"/>
          <table:covered-table-cell table:style-name="ce155"/>
          <table:covered-table-cell table:style-name="ce179"/>
          <table:covered-table-cell table:style-name="ce205"/>
          <table:covered-table-cell table:style-name="ce233"/>
          <table:covered-table-cell table:style-name="ce259"/>
          <table:covered-table-cell table:style-name="ce285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8"/>
          <table:covered-table-cell table:style-name="ce50"/>
          <table:covered-table-cell table:style-name="ce65"/>
          <table:covered-table-cell table:style-name="ce91"/>
          <table:covered-table-cell table:style-name="ce125"/>
          <table:covered-table-cell table:style-name="ce155"/>
          <table:covered-table-cell table:style-name="ce179"/>
          <table:covered-table-cell table:style-name="ce205"/>
          <table:covered-table-cell table:style-name="ce233"/>
          <table:covered-table-cell table:style-name="ce259"/>
          <table:covered-table-cell table:style-name="ce285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9"/>
          <table:covered-table-cell table:style-name="ce51"/>
          <table:covered-table-cell table:style-name="ce66"/>
          <table:covered-table-cell table:style-name="ce92"/>
          <table:covered-table-cell table:style-name="ce126"/>
          <table:covered-table-cell table:style-name="ce156"/>
          <table:covered-table-cell table:style-name="ce180"/>
          <table:covered-table-cell table:style-name="ce206"/>
          <table:covered-table-cell table:style-name="ce234"/>
          <table:covered-table-cell table:style-name="ce260"/>
          <table:covered-table-cell table:style-name="ce286"/>
          <table:covered-table-cell table:number-columns-repeated="5" table:style-name="ce66"/>
          <table:covered-table-cell table:style-name="ce302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0NDcwMjg3ZC1lNmIxLTQwMjUtYjZlNS1jNjg2N2EwMmNiNzUuZG9j&amp;n=MTbph5HploDnuKPln7fooYzlrrbmiLboqKrmn6Xlt6XkvZzmiJDmnpzntbHoqIguZG9j" xlink:type="simple">金門縣執行家戶訪查工作成果統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728cf6e2-7f08-493c-b50d-65744decfa5d.pdf" xlink:type="simple">20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4144c67f-a224-4389-8638-b5998dee2f81.pdf" xlink:type="simple">20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0c196945-ab87-46a0-9620-6c1aa8ad637d.pdf" xlink:type="simple">20
16：00
108年
1月</text:a></text:p>
          </table:table-cell>
          <table:table-cell table:style-name="ce181" office:value-type="string" calcext:value-type="string" table:number-columns-spanned="1" table:number-rows-spanned="4">
            <text:p><text:a xlink:href="https://ws.kinmen.gov.tw/001/Upload/314/relfile/8197/10339/b77f9a1d-c793-40bb-a9e1-29d00407f4d7.pdf" xlink:type="simple">20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8ade7f9b-30be-4058-a6c3-5650dc0c0534.pdf" xlink:type="simple">20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a8bf6056-d4f6-45fe-9137-56b49fabb075.pdf" xlink:type="simple">20
16：00
108年
4月</text:a></text:p>
          </table:table-cell>
          <table:table-cell table:style-name="ce181" office:value-type="string" calcext:value-type="string" table:number-columns-spanned="1" table:number-rows-spanned="4">
            <text:p><text:a xlink:href="https://ws.kinmen.gov.tw/001/Upload/314/relfile/8197/10339/c0a57b95-b807-442e-a578-7cdcd3e79dec.pdf" xlink:type="simple">20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c9e8333b-1419-4118-977d-1b7bf879726f.pdf" xlink:type="simple">20
16：00
108年
6月</text:a>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300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52"/>
          <table:covered-table-cell table:style-name="ce65"/>
          <table:covered-table-cell table:style-name="ce93"/>
          <table:covered-table-cell table:style-name="ce127"/>
          <table:covered-table-cell table:style-name="ce157"/>
          <table:covered-table-cell table:style-name="ce182"/>
          <table:covered-table-cell table:style-name="ce207"/>
          <table:covered-table-cell table:style-name="ce235"/>
          <table:covered-table-cell table:style-name="ce261"/>
          <table:covered-table-cell table:style-name="ce287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8"/>
          <table:covered-table-cell table:style-name="ce52"/>
          <table:covered-table-cell table:style-name="ce65"/>
          <table:covered-table-cell table:style-name="ce93"/>
          <table:covered-table-cell table:style-name="ce127"/>
          <table:covered-table-cell table:style-name="ce157"/>
          <table:covered-table-cell table:style-name="ce182"/>
          <table:covered-table-cell table:style-name="ce207"/>
          <table:covered-table-cell table:style-name="ce235"/>
          <table:covered-table-cell table:style-name="ce261"/>
          <table:covered-table-cell table:style-name="ce287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9"/>
          <table:covered-table-cell table:style-name="ce53"/>
          <table:covered-table-cell table:style-name="ce66"/>
          <table:covered-table-cell table:style-name="ce94"/>
          <table:covered-table-cell table:style-name="ce128"/>
          <table:covered-table-cell table:style-name="ce158"/>
          <table:covered-table-cell table:style-name="ce182"/>
          <table:covered-table-cell table:style-name="ce208"/>
          <table:covered-table-cell table:style-name="ce236"/>
          <table:covered-table-cell table:style-name="ce261"/>
          <table:covered-table-cell table:style-name="ce288"/>
          <table:covered-table-cell table:number-columns-repeated="5" table:style-name="ce66"/>
          <table:covered-table-cell table:style-name="ce302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54" office:value-type="string" calcext:value-type="string" table:number-columns-spanned="1" table:number-rows-spanned="4">
            <text:p><text:a xlink:href="https://ws.kinmen.gov.tw/Download.ashx?u=LzAwMS9VcGxvYWQvMzE0L3JlbGZpbGUvMC8xNzQ5Ni9iOGZhZDQ3Yy1mMjhmLTQyMjMtYjU5ZC01Y2Y2MWYxMmZhZmIuZG9j&amp;n=MTfph5HploDnuKPlj5bnt6DmlKTosqnnuL7mlYguZG9j" xlink:type="simple">金門縣取締攤販績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9784/28d8d32f-aed4-4961-9093-5a89a94e685a.pdf" xlink:type="simple">20
16：00
107年
1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7c345da4-7873-474e-a28d-b4cc43c268be.pdf" xlink:type="simple">20
16：00
107年
1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8086fade-3f42-4a32-9691-5991a65edb21.pdf" xlink:type="simple">20
16：00
108年
1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6b59a395-a7fa-4444-87af-15deadffb613.pdf" xlink:type="simple">20
16：00
108年
2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6d1c4896-d63a-41dc-8920-09d67c750130.pdf" xlink:type="simple">20
16：00
108年
3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27523934-3a8e-4643-b35e-e11544fd5b76.pdf" xlink:type="simple">20
16：00
108年
4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c7f4445b-47d3-4d9b-9f3e-b1208dc637b1.pdf" xlink:type="simple">20
16：00
108年
5月</text:a></text:p>
          </table:table-cell>
          <table:table-cell table:style-name="ce71" office:value-type="string" calcext:value-type="string" table:number-columns-spanned="1" table:number-rows-spanned="4">
            <text:p><text:a xlink:href="https://ws.kinmen.gov.tw/001/Upload/314/relfile/8197/10339/cef7ff8c-c1ef-47ba-ba47-15e532b7e997.pdf" xlink:type="simple">20
16：00
108年
6月</text:a>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300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55"/>
          <table:covered-table-cell table:style-name="ce65"/>
          <table:covered-table-cell table:style-name="ce95"/>
          <table:covered-table-cell table:style-name="ce129"/>
          <table:covered-table-cell table:style-name="ce159"/>
          <table:covered-table-cell table:style-name="ce183"/>
          <table:covered-table-cell table:style-name="ce209"/>
          <table:covered-table-cell table:style-name="ce237"/>
          <table:covered-table-cell table:style-name="ce262"/>
          <table:covered-table-cell table:style-name="ce289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8"/>
          <table:covered-table-cell table:style-name="ce55"/>
          <table:covered-table-cell table:style-name="ce65"/>
          <table:covered-table-cell table:style-name="ce95"/>
          <table:covered-table-cell table:style-name="ce129"/>
          <table:covered-table-cell table:style-name="ce159"/>
          <table:covered-table-cell table:style-name="ce183"/>
          <table:covered-table-cell table:style-name="ce209"/>
          <table:covered-table-cell table:style-name="ce237"/>
          <table:covered-table-cell table:style-name="ce262"/>
          <table:covered-table-cell table:style-name="ce289"/>
          <table:covered-table-cell table:number-columns-repeated="5" table:style-name="ce65"/>
          <table:covered-table-cell table:style-name="ce301"/>
          <table:table-cell table:number-columns-repeated="1007"/>
        </table:table-row>
        <table:table-row table:style-name="ro6">
          <table:covered-table-cell table:style-name="ce9"/>
          <table:covered-table-cell table:style-name="ce56"/>
          <table:covered-table-cell table:style-name="ce66"/>
          <table:covered-table-cell table:style-name="ce96"/>
          <table:covered-table-cell table:style-name="ce130"/>
          <table:covered-table-cell table:style-name="ce160"/>
          <table:covered-table-cell table:style-name="ce184"/>
          <table:covered-table-cell table:style-name="ce210"/>
          <table:covered-table-cell table:style-name="ce238"/>
          <table:covered-table-cell table:style-name="ce263"/>
          <table:covered-table-cell table:style-name="ce290"/>
          <table:covered-table-cell table:number-columns-repeated="5" table:style-name="ce66"/>
          <table:covered-table-cell table:style-name="ce302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54" office:value-type="string" calcext:value-type="string" table:number-columns-spanned="1" table:number-rows-spanned="4">
            <text:p><text:a xlink:href="https://ws.kinmen.gov.tw/Download.ashx?u=LzAwMS9VcGxvYWQvMzE0L3JlbGZpbGUvMC8xNzQ5Ni9jMDI4ZmJhYS1jOTVhLTRiNzUtOGEzNS00ZmZkYTU4MjY5ZTguZG9j&amp;n=MTjph5HploDnuKPnpL7ljYDmsrvlronlt6XkvZznuL7mlYguZG9j" xlink:type="simple">金門縣社區治安工作績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775370d7-6263-41d9-9a46-62c2195cf95d.pdf" xlink:type="simple">20
16：00
107年
第4季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3425b375-54c2-459c-9db0-f4f553dd6564.pdf" xlink:type="simple">20
16：00
108年
第1季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e73535cd-62c7-4f27-9ced-35e08b347bd2.pdf" xlink:type="simple">20
16：00
108年
第2季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第3季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300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57"/>
          <table:covered-table-cell table:number-columns-repeated="2" table:style-name="ce65"/>
          <table:covered-table-cell table:style-name="ce131"/>
          <table:covered-table-cell table:number-columns-repeated="2" table:style-name="ce65"/>
          <table:covered-table-cell table:style-name="ce211"/>
          <table:covered-table-cell table:style-name="ce65"/>
          <table:covered-table-cell table:style-name="ce111"/>
          <table:covered-table-cell table:style-name="ce291"/>
          <table:covered-table-cell table:number-columns-repeated="2" table:style-name="ce111"/>
          <table:covered-table-cell table:style-name="ce65"/>
          <table:covered-table-cell table:number-columns-repeated="2" table:style-name="ce111"/>
          <table:covered-table-cell table:style-name="ce301"/>
          <table:table-cell table:number-columns-repeated="1007"/>
        </table:table-row>
        <table:table-row table:style-name="ro6">
          <table:covered-table-cell table:style-name="ce8"/>
          <table:covered-table-cell table:style-name="ce57"/>
          <table:covered-table-cell table:number-columns-repeated="2" table:style-name="ce65"/>
          <table:covered-table-cell table:style-name="ce131"/>
          <table:covered-table-cell table:number-columns-repeated="2" table:style-name="ce65"/>
          <table:covered-table-cell table:style-name="ce211"/>
          <table:covered-table-cell table:style-name="ce65"/>
          <table:covered-table-cell table:style-name="ce111"/>
          <table:covered-table-cell table:style-name="ce291"/>
          <table:covered-table-cell table:number-columns-repeated="2" table:style-name="ce111"/>
          <table:covered-table-cell table:style-name="ce65"/>
          <table:covered-table-cell table:number-columns-repeated="2" table:style-name="ce111"/>
          <table:covered-table-cell table:style-name="ce301"/>
          <table:table-cell table:number-columns-repeated="1007"/>
        </table:table-row>
        <table:table-row table:style-name="ro6">
          <table:covered-table-cell table:style-name="ce9"/>
          <table:covered-table-cell table:style-name="ce58"/>
          <table:covered-table-cell table:number-columns-repeated="2" table:style-name="ce66"/>
          <table:covered-table-cell table:style-name="ce132"/>
          <table:covered-table-cell table:number-columns-repeated="2" table:style-name="ce66"/>
          <table:covered-table-cell table:style-name="ce212"/>
          <table:covered-table-cell table:style-name="ce66"/>
          <table:covered-table-cell table:style-name="ce112"/>
          <table:covered-table-cell table:style-name="ce292"/>
          <table:covered-table-cell table:number-columns-repeated="2" table:style-name="ce112"/>
          <table:covered-table-cell table:style-name="ce66"/>
          <table:covered-table-cell table:number-columns-repeated="2" table:style-name="ce112"/>
          <table:covered-table-cell table:style-name="ce302"/>
          <table:table-cell table:number-columns-repeated="1007"/>
        </table:table-row>
        <table:table-row table:style-name="ro8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54" office:value-type="string" calcext:value-type="string" table:number-columns-spanned="1" table:number-rows-spanned="4">
            <text:p><text:a xlink:href="https://ws.kinmen.gov.tw/Download.ashx?u=LzAwMS9VcGxvYWQvMzE0L3JlbGZpbGUvMC8xNzQ5Ni9jOWUwYmRjNC1mNTkxLTQ2YTEtYTcxZC1lMGNjOTkwOWMxNjEuZG9j&amp;n=MzA5MTAtMDItMDEtMi5kb2Pph5HploDnuKPmrbLlh7rpoJDnrpfnt6jliJfmmqjln7fooYzmiJDmnpwuZG9j" xlink:type="simple">金門縣歲出預算編列暨執行統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0e500727-df2a-4dc9-b57a-e4ef6ac6835d.pdf" xlink:type="simple">20
16：00
107年
第4季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a0a364b3-1423-40fa-9ff0-81f1c8001c4c.pdf" xlink:type="simple">20
16：00
108年
第1季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71" office:value-type="string" calcext:value-type="string" table:number-columns-spanned="1" table:number-rows-spanned="4">
            <text:p><text:a xlink:href="https://ws.kinmen.gov.tw/001/Upload/314/relfile/8197/10339/d42dffe9-b0be-4fd5-b777-19ff3a478c8b.pdf" xlink:type="simple">20
16：00
108年
第2季</text:a>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80" office:value-type="string" calcext:value-type="string" table:number-columns-spanned="1" table:number-rows-spanned="4">
            <text:p>20</text:p>
            <text:p>16：00</text:p>
            <text:p>108年</text:p>
            <text:p>第3季</text:p>
          </table:table-cell>
          <table:table-cell table:style-name="ce80" table:number-columns-spanned="1" table:number-rows-spanned="4"/>
          <table:table-cell table:style-name="ce80" table:number-columns-spanned="1" table:number-rows-spanned="4"/>
          <table:table-cell table:style-name="ce300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59"/>
          <table:covered-table-cell table:number-columns-repeated="2" table:style-name="ce65"/>
          <table:covered-table-cell table:style-name="ce133"/>
          <table:covered-table-cell table:number-columns-repeated="2" table:style-name="ce65"/>
          <table:covered-table-cell table:style-name="ce213"/>
          <table:covered-table-cell table:style-name="ce65"/>
          <table:covered-table-cell table:style-name="ce111"/>
          <table:covered-table-cell table:style-name="ce293"/>
          <table:covered-table-cell table:number-columns-repeated="2" table:style-name="ce111"/>
          <table:covered-table-cell table:style-name="ce65"/>
          <table:covered-table-cell table:number-columns-repeated="2" table:style-name="ce111"/>
          <table:covered-table-cell table:style-name="ce301"/>
          <table:table-cell table:number-columns-repeated="1007"/>
        </table:table-row>
        <table:table-row table:style-name="ro6">
          <table:covered-table-cell table:style-name="ce14"/>
          <table:covered-table-cell table:style-name="ce59"/>
          <table:covered-table-cell table:number-columns-repeated="2" table:style-name="ce65"/>
          <table:covered-table-cell table:style-name="ce133"/>
          <table:covered-table-cell table:number-columns-repeated="2" table:style-name="ce65"/>
          <table:covered-table-cell table:style-name="ce213"/>
          <table:covered-table-cell table:style-name="ce65"/>
          <table:covered-table-cell table:style-name="ce111"/>
          <table:covered-table-cell table:style-name="ce293"/>
          <table:covered-table-cell table:number-columns-repeated="2" table:style-name="ce111"/>
          <table:covered-table-cell table:style-name="ce65"/>
          <table:covered-table-cell table:number-columns-repeated="2" table:style-name="ce111"/>
          <table:covered-table-cell table:style-name="ce301"/>
          <table:table-cell table:number-columns-repeated="1007"/>
        </table:table-row>
        <table:table-row table:style-name="ro23">
          <table:covered-table-cell table:style-name="ce15"/>
          <table:covered-table-cell table:style-name="ce60"/>
          <table:covered-table-cell table:number-columns-repeated="2" table:style-name="ce66"/>
          <table:covered-table-cell table:style-name="ce134"/>
          <table:covered-table-cell table:number-columns-repeated="2" table:style-name="ce66"/>
          <table:covered-table-cell table:style-name="ce214"/>
          <table:covered-table-cell table:style-name="ce66"/>
          <table:covered-table-cell table:style-name="ce112"/>
          <table:covered-table-cell table:style-name="ce294"/>
          <table:covered-table-cell table:number-columns-repeated="2" table:style-name="ce112"/>
          <table:covered-table-cell table:style-name="ce66"/>
          <table:covered-table-cell table:number-columns-repeated="2" table:style-name="ce112"/>
          <table:covered-table-cell table:style-name="ce302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11-16T09:29:32</meta:print-date>
    <meta:creation-date>2017-09-21T00:42:32</meta:creation-date>
    <dc:date>2019-07-10T09:52:21</dc:date>
    <meta:generator>LibreOffice/5.1.2.2$Windows_x86 LibreOffice_project/d3bf12ecb743fc0d20e0be0c58ca359301eb705f</meta:generator>
    <meta:document-statistic meta:table-count="3" meta:cell-count="291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