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 style:list-style-name="WW8Num14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14">
      <style:paragraph-properties style:snap-to-layout-grid="false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6" style:family="paragraph" style:parent-style-name="Standard">
      <style:paragraph-properties fo:margin-left="1.27cm" fo:margin-right="0cm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7年11月份與106年同月份交通事故分析比較：</text:span></text:p>
      <text:p text:style-name="P1">一、件數：</text:p>
      <text:p text:style-name="P4"><text:span text:style-name="T3"><text:s text:c="4"/></text:span><text:span text:style-name="T4">107年有103件，106年有62件，增加41件，就死亡人數比較，107年有1人死亡，106年無人死亡，死亡人數增加1人，而受傷人數107年有93人受傷，106年有78人受傷，受傷人數增加15人。</text:span></text:p>
      <text:list xml:id="list1243694634804703135" text:style-name="WW8Num14">
        <text:list-item>
          <text:p text:style-name="P2">肇事原因：</text:p>
        </text:list-item>
      </text:list>
      <text:p text:style-name="P5"><text:span text:style-name="T4">主要肇事原因依序為「未依規定讓車」（31起、占30％）、「未注意車前狀況」（18起、占17％）、「左右轉彎未注意其他車輛」（12起、占12％）、「未保持安全距離」（6起、占5.8％）。</text:span></text:p>
      <text:list xml:id="list162855483562849" text:continue-numbering="true" text:style-name="WW8Num14">
        <text:list-item>
          <text:p text:style-name="P3"><text:span text:style-name="T4">肇事路段：</text:span></text:p>
        </text:list-item>
      </text:list>
      <text:p text:style-name="P5"><text:span text:style-name="T4">金城分局：依序為環島北路1、2段、民權路、民生路、伯玉路1、2段。</text:span></text:p>
      <text:p text:style-name="P6">金湖分局:瓊徑路。</text:p>
      <text:p text:style-name="P1">四、肇事時段：</text:p>
      <text:p text:style-name="P8"><text:span text:style-name="T4">尖峰肇事時段依序為16-18時（25件、各占24％)、10-12時（15件、占15％)、12-14時（11件、占11％)，針對易肇事時段加強防制車禍巡守勤務，並適度攔檢取締違規，提高見警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6pt" style:font-name-asian="標楷體" style:font-family-asian="標楷體" style:font-family-generic-asian="script" style:font-size-asian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19-09-20T15:04:00</meta:creation-date>
    <dc:creator>吳承峰</dc:creator>
    <dc:date>2019-09-20T16:09:00</dc:date>
    <meta:print-date>2007-01-12T17:23:00</meta:print-date>
    <meta:editing-cycles>4</meta:editing-cycles>
    <meta:editing-duration>PT2M</meta:editing-duration>
    <meta:document-statistic meta:table-count="0" meta:image-count="0" meta:object-count="0" meta:page-count="1" meta:paragraph-count="10" meta:word-count="329" meta:character-count="383" meta:non-whitespace-character-count="379"/>
    <meta:generator>LibreOffice/5.1.2.2$Windows_x86 LibreOffice_project/d3bf12ecb743fc0d20e0be0c58ca359301eb705f</meta:generator>
  </office:meta>
</office:document-meta>
</file>