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6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7年1月份與106年同月份交通事故分析比較：</text:span></text:p>
      <text:p text:style-name="P2">一、件數：</text:p>
      <text:p text:style-name="P4"><text:span text:style-name="T3"><text:s text:c="4"/></text:span><text:span text:style-name="T4">107年有84件，106年有84件，案件數量無增減，就死亡人數比較，107年有2人死亡，106年有1人死亡，死亡人數增加1人，而受傷人數107年有77人受傷，106年有97人受傷，受傷人數減少20人。</text:span></text:p>
      <text:list xml:id="list482302236542603188" text:style-name="WW8Num6">
        <text:list-item>
          <text:p text:style-name="P3">肇事原因：</text:p>
        </text:list-item>
      </text:list>
      <text:p text:style-name="P5"><text:span text:style-name="T4">主要肇事原因依序為「未依規定讓車」（30起、占36％）、「未注意車前狀況」（11起、占13％）、「轉彎不當」（6起、占7％）、「未保持安全距離」（5起、占6％）。</text:span></text:p>
      <text:p text:style-name="P1"><text:span text:style-name="T4">三、肇事路段：</text:span></text:p>
      <text:p text:style-name="P6"><text:span text:style-name="T4">金城分局：依序為民權路、伯玉路1、2段、環島北路1段、民生路。</text:span></text:p>
      <text:p text:style-name="P7">金湖分局:環島南路4段、環島北路3段。</text:p>
      <text:p text:style-name="P8">四、肇事時段：</text:p>
      <text:p text:style-name="P6"><text:span text:style-name="T4">尖峰肇事時段依序為16-18時（21件、占25％) 、18-20時（16件、占19％) 、14-16時（10件、占11.9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27:00</meta:creation-date>
    <dc:creator>吳承峰</dc:creator>
    <dc:date>2019-09-20T14:29:00</dc:date>
    <meta:print-date>2007-01-12T17:23:00</meta:print-date>
    <meta:editing-cycles>3</meta:editing-cycles>
    <meta:document-statistic meta:table-count="0" meta:image-count="0" meta:object-count="0" meta:page-count="1" meta:paragraph-count="10" meta:word-count="333" meta:character-count="384" meta:non-whitespace-character-count="378"/>
    <meta:generator>LibreOffice/5.1.2.2$Windows_x86 LibreOffice_project/d3bf12ecb743fc0d20e0be0c58ca359301eb705f</meta:generator>
  </office:meta>
</office:document-meta>
</file>