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 style:list-style-name="WW8Num7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1.118cm" fo:margin-right="0cm" fo:text-align="justify" style:justify-single-word="false" fo:text-indent="-1.118cm" style:auto-text-indent="false" style:snap-to-layout-grid="false"/>
    </style:style>
    <style:style style:name="P5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6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7" style:family="paragraph" style:parent-style-name="Standard">
      <style:paragraph-properties fo:margin-left="1.129cm" fo:margin-right="0cm" fo:text-indent="0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129cm" fo:margin-right="0cm" fo:text-indent="-1.129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107年3月份與106年同月份交通事故分析比較：</text:span></text:p>
      <text:p text:style-name="P2">一、件數：</text:p>
      <text:p text:style-name="P4"><text:span text:style-name="T3"><text:s text:c="4"/></text:span><text:span text:style-name="T4">107年有68件，106年有74件，減少6件，就死亡人數比較，107年無人死亡，106年無人死亡，而受傷人數107年有70人受傷，106年有75人受傷，受傷人數減少5人。</text:span></text:p>
      <text:list xml:id="list3459925528534341000" text:style-name="WW8Num7">
        <text:list-item>
          <text:p text:style-name="P3">肇事原因：</text:p>
        </text:list-item>
      </text:list>
      <text:p text:style-name="P5"><text:span text:style-name="T4">主要肇事原因依序為「未依規定讓車」（30起、占44.1％）、「未注意車前狀況」（12起、占17.6％）、「未保持安全距離」（7起、占10.3％）、「轉彎不當」（3起、占4.4％）。</text:span></text:p>
      <text:p text:style-name="P1"><text:span text:style-name="T4">三、肇事路段：</text:span></text:p>
      <text:p text:style-name="P7">金城分局：依序為民權路、伯玉路1、2段、民生路、民族路。</text:p>
      <text:p text:style-name="P7">金湖分局:太湖路2段、環島南路3、4段、伯玉路4段。</text:p>
      <text:p text:style-name="P8">四、肇事時段：</text:p>
      <text:p text:style-name="P6"><text:span text:style-name="T4">尖峰肇事時段依序為12-14時、16-18時（各12件、各占17.6％) 、18-20時（11件、占16.2％)，針對易肇事時段加強防制車禍巡守勤務，並適度攔檢取締違規，提高見警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十二月份與九十二年同月份交通事故分析比較：</dc:title>
    <meta:initial-creator>Administrator</meta:initial-creator>
    <meta:creation-date>2019-09-20T14:33:00</meta:creation-date>
    <dc:creator>吳承峰</dc:creator>
    <dc:date>2019-09-20T16:09:00</dc:date>
    <meta:print-date>2007-01-12T17:23:00</meta:print-date>
    <meta:editing-cycles>3</meta:editing-cycles>
    <meta:document-statistic meta:table-count="0" meta:image-count="0" meta:object-count="0" meta:page-count="1" meta:paragraph-count="10" meta:word-count="317" meta:character-count="375" meta:non-whitespace-character-count="370"/>
    <meta:generator>LibreOffice/5.1.2.2$Windows_x86 LibreOffice_project/d3bf12ecb743fc0d20e0be0c58ca359301eb705f</meta:generator>
  </office:meta>
</office:document-meta>
</file>