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7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7年4月份與106年同月份交通事故分析比較：</text:span></text:p>
      <text:p text:style-name="P2">一、件數：</text:p>
      <text:p text:style-name="P4"><text:span text:style-name="T3"><text:s text:c="4"/></text:span><text:span text:style-name="T4">107年有83件，106年有84件，減少1件，就死亡人數比較，107年有1人死亡，106年有2人死亡，死亡人數減少1人，而受傷人數107年有76人受傷，106年有77人受傷，受傷人數減少1人。</text:span></text:p>
      <text:list xml:id="list3770031835665302576" text:style-name="WW8Num7">
        <text:list-item>
          <text:p text:style-name="P3">肇事原因：</text:p>
        </text:list-item>
      </text:list>
      <text:p text:style-name="P5"><text:span text:style-name="T4">主要肇事原因依序為「未依規定讓車」（25起、占30.1％）、「未注意車前狀況」（12起、占14.5％）、「轉彎不當」（8起、占9.6％）、「未保持安全距離」（5起、占6％）。</text:span></text:p>
      <text:p text:style-name="P1"><text:span text:style-name="T4">三、肇事路段：</text:span></text:p>
      <text:p text:style-name="P6"><text:span text:style-name="T4">金城分局：依序為民權路、伯玉路1、2段、民生路、環島西路1段。</text:span></text:p>
      <text:p text:style-name="P6"><text:span text:style-name="T4">金湖分局:</text:span><text:span text:style-name="T7"> </text:span><text:span text:style-name="T4">市港路、太湖路2段、復興路。</text:span></text:p>
      <text:p text:style-name="P2">四、肇事時段：</text:p>
      <text:p text:style-name="P6"><text:span text:style-name="T4">尖峰肇事時段依序為16-18時（16件、各占19.3％) 、18-20時（13件、占15.7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33:00</meta:creation-date>
    <dc:creator>吳承峰</dc:creator>
    <dc:date>2019-09-20T14:36:00</dc:date>
    <meta:print-date>2007-01-12T17:23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320" meta:character-count="372" meta:non-whitespace-character-count="366"/>
    <meta:generator>LibreOffice/5.1.2.2$Windows_x86 LibreOffice_project/d3bf12ecb743fc0d20e0be0c58ca359301eb705f</meta:generator>
  </office:meta>
</office:document-meta>
</file>