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 style:list-style-name="WW8Num14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4">
      <style:paragraph-properties style:snap-to-layout-grid="false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年10月份與106年同月份交通事故分析比較：</text:span></text:p>
      <text:p text:style-name="P1">一、件數：</text:p>
      <text:p text:style-name="P4"><text:span text:style-name="T3"><text:s text:c="4"/></text:span><text:span text:style-name="T4">107年有81件，106年有76件，增加5件，就死亡人數比較，107年有1人死亡，106年有1人死亡，死亡人數無增減，而受傷人數107年有90人受傷，106年有89人受傷，受傷人數增加1人。</text:span></text:p>
      <text:list xml:id="list812843571468442866" text:style-name="WW8Num14">
        <text:list-item>
          <text:p text:style-name="P2">肇事原因：</text:p>
        </text:list-item>
      </text:list>
      <text:p text:style-name="P5"><text:span text:style-name="T4">主要肇事原因依序為「未依規定讓車」（21起、占25％）、「未注意車前狀況」（19起、占23％）、</text:span><text:span text:style-name="T3"> </text:span><text:span text:style-name="T4">「左、右轉彎未依規定」（9起、占11％）、「未保持安全距離」（9起、占11％）、</text:span><text:span text:style-name="T3"> </text:span><text:span text:style-name="T4">「未依規定減速」</text:span><text:span text:style-name="T3"> </text:span><text:span text:style-name="T4">（7起、占8.6％）。</text:span></text:p>
      <text:list xml:id="list162922857289553" text:continue-numbering="true" text:style-name="WW8Num14">
        <text:list-item>
          <text:p text:style-name="P3"><text:span text:style-name="T4">肇事路段：</text:span></text:p>
        </text:list-item>
      </text:list>
      <text:p text:style-name="P6">金城分局：依序為伯玉路1、2段、民權路、環島北路1、2段、頂林路。</text:p>
      <text:p text:style-name="P6">金湖分局:太湖路2段、環島南路4段、黃海路。</text:p>
      <text:p text:style-name="P1">四、肇事時段：</text:p>
      <text:p text:style-name="P8"><text:span text:style-name="T4">尖峰肇事時段依序為10-12時（14件、各占17％)、16-18時（12件、占14.8％)、18-20時（12件、占14.8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6pt" style:font-name-asian="標楷體" style:font-family-asian="標楷體" style:font-family-generic-asian="scri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5:01:00</meta:creation-date>
    <dc:creator>吳承峰</dc:creator>
    <dc:date>2019-09-20T15:04:00</dc:date>
    <meta:print-date>2007-01-12T17:23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357" meta:character-count="415" meta:non-whitespace-character-count="408"/>
    <meta:generator>LibreOffice/5.1.2.2$Windows_x86 LibreOffice_project/d3bf12ecb743fc0d20e0be0c58ca359301eb705f</meta:generator>
  </office:meta>
</office:document-meta>
</file>