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15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5">
      <style:paragraph-properties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12月份與106年同月份交通事故分析比較：</text:span></text:p>
      <text:p text:style-name="P1">一、件數：</text:p>
      <text:p text:style-name="P4"><text:span text:style-name="T3"><text:s text:c="4"/></text:span><text:span text:style-name="T4">107年有81件，106年有86件，減少6件，就死亡人數比較，107年有1人死亡，106年無人死亡，死亡人數增加1人，而受傷人數107年有77人受傷，106年有108人受傷，受傷人數減少31人。</text:span></text:p>
      <text:list xml:id="list6202919671089020412" text:style-name="WW8Num15">
        <text:list-item>
          <text:p text:style-name="P2">肇事原因：</text:p>
        </text:list-item>
      </text:list>
      <text:p text:style-name="P5"><text:span text:style-name="T4">主要肇事原因依序為「未依規定讓車」（28起、占35％）、「未注意車前狀況」（15起、占18.7％）、「左右轉彎未注意其他車輛」（10起、占12.5％）、「未保持安全距離」（5起、占6.3％）。</text:span></text:p>
      <text:list xml:id="list162859663386960" text:continue-numbering="true" text:style-name="WW8Num15">
        <text:list-item>
          <text:p text:style-name="P3"><text:span text:style-name="T4">肇事路段：</text:span></text:p>
        </text:list-item>
      </text:list>
      <text:p text:style-name="P5"><text:span text:style-name="T4">金城分局：依序為環島北路1、2段、民權路、伯玉路1、2段、埔後。</text:span></text:p>
      <text:p text:style-name="P6">金湖分局:環島南路3、4段、瓊徑路、環島東路1、2段。</text:p>
      <text:p text:style-name="P1">四、肇事時段：</text:p>
      <text:p text:style-name="P8"><text:span text:style-name="T4">尖峰肇事時段依序為16-18時（19件、各占23％)、12-14時（12件、占15％)、10-12時（10件、占12.3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style:font-name-asian="標楷體" style:font-family-asian="標楷體" style:font-family-generic-asian="scri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5:06:00</meta:creation-date>
    <dc:creator>吳承峰</dc:creator>
    <dc:date>2019-09-20T16:10:00</dc:date>
    <meta:print-date>2007-01-12T17:23:00</meta:print-date>
    <meta:editing-cycles>4</meta:editing-cycles>
    <meta:editing-duration>PT34M</meta:editing-duration>
    <meta:document-statistic meta:table-count="0" meta:image-count="0" meta:object-count="0" meta:page-count="1" meta:paragraph-count="10" meta:word-count="346" meta:character-count="405" meta:non-whitespace-character-count="401"/>
    <meta:generator>LibreOffice/5.1.2.2$Windows_x86 LibreOffice_project/d3bf12ecb743fc0d20e0be0c58ca359301eb705f</meta:generator>
  </office:meta>
</office:document-meta>
</file>