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12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27cm" fo:margin-right="0cm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7年8月份與106年同月份交通事故分析比較：</text:span></text:p>
      <text:p text:style-name="P2">一、件數：</text:p>
      <text:p text:style-name="P4"><text:span text:style-name="T3"><text:s text:c="4"/></text:span><text:span text:style-name="T4">107年有78件，106年有74件，增加4件，就死亡人數比較，107年無人死亡，106年無人死亡，而受傷人數107年有74人受傷，106年有72人受傷，受傷人數增加2人。</text:span></text:p>
      <text:list xml:id="list684043154572365020" text:style-name="WW8Num12">
        <text:list-item>
          <text:p text:style-name="P3">肇事原因：</text:p>
        </text:list-item>
      </text:list>
      <text:p text:style-name="P5"><text:span text:style-name="T4">主要肇事原因依序為「未依規定讓車」（25起、占32％）、「未注意車前狀況」（20起、占25.6％）、「未保持安距離」（8起、占10％）、「右轉彎未依規定」（6起、占7.7％）。</text:span></text:p>
      <text:p text:style-name="P1"><text:span text:style-name="T4">三、肇事路段：</text:span></text:p>
      <text:p text:style-name="P5"><text:span text:style-name="T4">金城分局：依序為民權路路口、伯玉路1、2段、環島北路1.2段、環島西路。</text:span></text:p>
      <text:p text:style-name="P6">金湖分局:自強路口、環島北路3、4段、伯玉路3.4段、太湖路。</text:p>
      <text:p text:style-name="P2">四、肇事時段：</text:p>
      <text:p text:style-name="P8"><text:span text:style-name="T4">尖峰肇事時段依序為8-10時（15件、占19％)、10-12時（14件、占17.9％)、14-16時（11件、占14％)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4:46:00</meta:creation-date>
    <dc:creator>吳承峰</dc:creator>
    <dc:date>2019-09-20T16:09:00</dc:date>
    <meta:print-date>2007-01-12T17:23:00</meta:print-date>
    <meta:editing-cycles>4</meta:editing-cycles>
    <meta:editing-duration>PT4M</meta:editing-duration>
    <meta:document-statistic meta:table-count="0" meta:image-count="0" meta:object-count="0" meta:page-count="1" meta:paragraph-count="10" meta:word-count="334" meta:character-count="390" meta:non-whitespace-character-count="386"/>
    <meta:generator>LibreOffice/5.1.2.2$Windows_x86 LibreOffice_project/d3bf12ecb743fc0d20e0be0c58ca359301eb705f</meta:generator>
  </office:meta>
</office:document-meta>
</file>