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 style:list-style-name="WW8Num12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12">
      <style:paragraph-properties style:snap-to-layout-grid="false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27cm" fo:margin-right="0cm" fo:text-indent="0cm" style:auto-text-indent="false" style:snap-to-layout-grid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7年7月份與106年同月份交通事故分析比較：</text:span></text:p>
      <text:p text:style-name="P1">一、件數：</text:p>
      <text:p text:style-name="P4"><text:span text:style-name="T3"><text:s text:c="4"/></text:span><text:span text:style-name="T4">107年有75件，106年有82件，減少7件，就死亡人數比較，107年無人死亡，106年有1人死亡，死亡人數減少1人，而受傷人數107年有65人受傷，106年有84人受傷，受傷人數減少19人。</text:span></text:p>
      <text:list xml:id="list9178091234682841592" text:style-name="WW8Num12">
        <text:list-item>
          <text:p text:style-name="P2">肇事原因：</text:p>
        </text:list-item>
      </text:list>
      <text:p text:style-name="P5"><text:span text:style-name="T4">主要肇事原因依序為「未依規定讓車」（25起、占33％）、「未注意車前狀況」（20起、占26％）、「未依規定減速」（10起、占13％）、「起步未注意人車」（4起、占5.3％）。</text:span></text:p>
      <text:list xml:id="list162822325410192" text:continue-numbering="true" text:style-name="WW8Num12">
        <text:list-item>
          <text:p text:style-name="P3"><text:span text:style-name="T4">肇事路段：</text:span></text:p>
        </text:list-item>
      </text:list>
      <text:p text:style-name="P5"><text:span text:style-name="T4">金城分局：依序為民權路、伯玉路1、2段、環島北路1.2段。</text:span></text:p>
      <text:p text:style-name="P6">金湖分局:環島南路4段、環島北路3、4段、高陽路</text:p>
      <text:p text:style-name="P1">四、肇事時段：</text:p>
      <text:p text:style-name="P8"><text:span text:style-name="T4">尖峰肇事時段依序為12-14時（14件、占19％)、16-18時（13件、占17％)、10-12時（10件、占13％) 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6pt" style:font-name-asian="標楷體" style:font-family-asian="標楷體" style:font-family-generic-asian="script" style:font-size-asian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4:44:00</meta:creation-date>
    <dc:creator>吳承峰</dc:creator>
    <dc:date>2019-09-20T16:09:00</dc:date>
    <meta:print-date>2007-01-12T17:23:00</meta:print-date>
    <meta:editing-cycles>4</meta:editing-cycles>
    <meta:editing-duration>PT2M</meta:editing-duration>
    <meta:document-statistic meta:table-count="0" meta:image-count="0" meta:object-count="0" meta:page-count="1" meta:paragraph-count="10" meta:word-count="332" meta:character-count="386" meta:non-whitespace-character-count="381"/>
    <meta:generator>LibreOffice/5.1.2.2$Windows_x86 LibreOffice_project/d3bf12ecb743fc0d20e0be0c58ca359301eb705f</meta:generator>
  </office:meta>
</office:document-meta>
</file>