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118cm" fo:margin-right="0cm" fo:text-indent="-1.118cm" style:auto-text-indent="false" style:snap-to-layout-grid="false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6年8月份與105年同月份交通事故分析比較：</text:span></text:p>
      <text:p text:style-name="P2">一、件數：</text:p>
      <text:p text:style-name="P4"><text:span text:style-name="T3"><text:s text:c="4"/></text:span><text:span text:style-name="T4">106年有74件，105年有75件，減少1件，就死亡人數比較，106年有無人死亡，105年無人死亡，而受傷人數106年有72人受傷，105年有78人受傷，減少6人。</text:span></text:p>
      <text:p text:style-name="P2">二、肇事原因：</text:p>
      <text:p text:style-name="P3"><text:span text:style-name="T3"><text:s text:c="4"/></text:span><text:span text:style-name="T4">主要肇事原因依序為「未依規定讓車」（26起、占35.1％）、「未注意車前狀況」（24起、占32.4％）、「未保持安全距離」（10起、占13.5％）、「酒後駕車」（5起、占6.76％）。</text:span></text:p>
      <text:p text:style-name="P1"><text:span text:style-name="T4">三、肇事路段：</text:span></text:p>
      <text:p text:style-name="P5"><text:span text:style-name="T4">金城分局：依序為伯玉路1、2段、民權路、環島北路1段。</text:span></text:p>
      <text:p text:style-name="P6">金湖分局:環島南路4段、市港路、太湖路1、2段。</text:p>
      <text:p text:style-name="P7">四、肇事時段：</text:p>
      <text:p text:style-name="P5"><text:span text:style-name="T4">尖峰肇事時段依序為「8-10時、16-18時（各13件、各占17.6％) 、10-12時（12件、占16.2％) 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1:40:00</meta:creation-date>
    <dc:creator>吳承峰</dc:creator>
    <dc:date>2019-09-20T11:51:00</dc:date>
    <meta:print-date>2007-01-12T17:23:00</meta:print-date>
    <meta:editing-cycles>4</meta:editing-cycles>
    <meta:editing-duration>PT7M</meta:editing-duration>
    <meta:document-statistic meta:table-count="0" meta:image-count="0" meta:object-count="0" meta:page-count="1" meta:paragraph-count="10" meta:word-count="277" meta:character-count="341" meta:non-whitespace-character-count="331"/>
    <meta:generator>LibreOffice/5.1.2.2$Windows_x86 LibreOffice_project/d3bf12ecb743fc0d20e0be0c58ca359301eb705f</meta:generator>
  </office:meta>
</office:document-meta>
</file>