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2" style:family="paragraph" style:parent-style-name="Standard" style:list-style-name="WW8Num3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1.118cm" fo:margin-right="0cm" fo:text-indent="-1.118cm" style:auto-text-indent="false" style:snap-to-layout-grid="false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06年10月份與105年同月份交通事故分析比較：</text:span></text:p>
      <text:p text:style-name="P1">一、件數：</text:p>
      <text:p text:style-name="P4"><text:span text:style-name="T3"><text:s text:c="4"/></text:span><text:span text:style-name="T4">106年有75件，105年有91件，減少16件，就死亡人數比較，106年有1人死亡，105年有1人死亡，死亡人數無增減，而受傷人數106年有89人受傷，105年有89人受傷，人數無增減。</text:span></text:p>
      <text:list xml:id="list6423003082328196139" text:style-name="WW8Num3">
        <text:list-item>
          <text:p text:style-name="P2">肇事原因：</text:p>
        </text:list-item>
      </text:list>
      <text:p text:style-name="P5"><text:span text:style-name="T4">主要肇事原因依序為「未依規定讓車」（20起、占26.7％）、「未保持安全距離」（11起、占14.7％）、「未注意車前狀況」（9起、占12％）、「轉彎不當」（7起、占9.3％）、「未依規定減速」（6起、占8％）、「酒後駕車」（2起、占2.7％）。</text:span></text:p>
      <text:p text:style-name="P3"><text:span text:style-name="T4">三、肇事路段：</text:span></text:p>
      <text:p text:style-name="P7">金城分局：依序為民權路、環島北路1段、環島西路2段。</text:p>
      <text:p text:style-name="P7">金湖分局：環島南路4段、太湖路1段。</text:p>
      <text:p text:style-name="P8">四、肇事時段：</text:p>
      <text:p text:style-name="P6"><text:span text:style-name="T4">尖峰肇事時段依序為18-20時（17件、占23％) 、16-18時（16件、占21％) 、8-10時（7件、占9.3％) 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1:51:00</meta:creation-date>
    <dc:creator>吳承峰</dc:creator>
    <dc:date>2019-09-20T11:55:00</dc:date>
    <meta:print-date>2007-01-12T17:23:00</meta:print-date>
    <meta:editing-cycles>3</meta:editing-cycles>
    <meta:editing-duration>PT4M</meta:editing-duration>
    <meta:document-statistic meta:table-count="0" meta:image-count="0" meta:object-count="0" meta:page-count="1" meta:paragraph-count="10" meta:word-count="352" meta:character-count="411" meta:non-whitespace-character-count="404"/>
    <meta:generator>LibreOffice/5.1.2.2$Windows_x86 LibreOffice_project/d3bf12ecb743fc0d20e0be0c58ca359301eb705f</meta:generator>
  </office:meta>
</office:document-meta>
</file>