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6年11月份與105年同月份交通事故分析比較：</text:span></text:p>
      <text:p text:style-name="P2">一、件數：</text:p>
      <text:p text:style-name="P4"><text:span text:style-name="T3"><text:s text:c="4"/></text:span><text:span text:style-name="T4">106年有62件，105年有77件，減少15件，就死亡人數比較，106年無人死亡，105年有1人死亡，死亡人數減少1人，而受傷人數106年有78人受傷，105年有88人受傷，受傷人數減少10人。</text:span></text:p>
      <text:list xml:id="list2390537177656120633" text:style-name="WW8Num4">
        <text:list-item>
          <text:p text:style-name="P3">肇事原因：</text:p>
        </text:list-item>
      </text:list>
      <text:p text:style-name="P5"><text:span text:style-name="T4">主要肇事原因依序為「未依規定讓車」（31起、占50％）、「未保持安全距離」、</text:span><text:span text:style-name="T3"> </text:span><text:span text:style-name="T4">「未注意車前狀況」（各5起、各占8.1％）、「轉彎不當」、「未依規定減速」、「酒後駕車」（各4起、占6.5％）。</text:span></text:p>
      <text:p text:style-name="P1"><text:span text:style-name="T4">三、肇事路段：</text:span></text:p>
      <text:p text:style-name="P6"><text:span text:style-name="T4">金城分局：依序為民權路、伯玉路1、2段、環島北路1段、西海路3段。</text:span></text:p>
      <text:p text:style-name="P7">金湖分局：環島北路3、4段、太湖路1段。</text:p>
      <text:p text:style-name="P8">四、肇事時段：</text:p>
      <text:p text:style-name="P6"><text:span text:style-name="T4">尖峰肇事時段依序為12-14時（11件、占18％) 、14-16時、16-18時、18-20時（各8件、各占12.9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20:00</meta:creation-date>
    <dc:creator>吳承峰</dc:creator>
    <dc:date>2019-09-20T16:08:00</dc:date>
    <meta:print-date>2007-01-12T17:23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340" meta:character-count="396" meta:non-whitespace-character-count="390"/>
    <meta:generator>LibreOffice/5.1.2.2$Windows_x86 LibreOffice_project/d3bf12ecb743fc0d20e0be0c58ca359301eb705f</meta:generator>
  </office:meta>
</office:document-meta>
</file>