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6年12月份與105年同月份交通事故分析比較：</text:span></text:p>
      <text:p text:style-name="P2">一、件數：</text:p>
      <text:p text:style-name="P4"><text:span text:style-name="T3"><text:s text:c="4"/></text:span><text:span text:style-name="T4">106年有86件，105年有100件，減少14件，就死亡人數比較，106年無人死亡，105年有1人死亡，死亡人數減少1人，而受傷人數106年有108人受傷，105年有101人受傷，受傷人數增加7人。</text:span></text:p>
      <text:list xml:id="list4812695734929561900" text:style-name="WW8Num4">
        <text:list-item>
          <text:p text:style-name="P3">肇事原因：</text:p>
        </text:list-item>
      </text:list>
      <text:p text:style-name="P5"><text:span text:style-name="T4">主要肇事原因依序為「未依規定讓車」（34起、占39％）、「未保持安全距離」（11起、占13％）、「未注意車前狀況」（9起、占10％）、「轉彎不當」（6起、占7％）。</text:span></text:p>
      <text:p text:style-name="P1"><text:span text:style-name="T4">三、肇事路段：</text:span></text:p>
      <text:p text:style-name="P6"><text:span text:style-name="T4">金城分局：依序為民權路、伯玉路1、2段、環島北路1段、環島西路1段。</text:span></text:p>
      <text:p text:style-name="P7">金湖分局:環島東路1、2段、太胡路1段。</text:p>
      <text:p text:style-name="P8">四、肇事時段：</text:p>
      <text:p text:style-name="P6"><text:span text:style-name="T4">尖峰肇事時段依序為16-18時（15件、占17％) 、14-16時、18-20時（各13件、各占15.1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22:00</meta:creation-date>
    <dc:creator>吳承峰</dc:creator>
    <dc:date>2019-09-20T16:09:00</dc:date>
    <meta:print-date>2007-01-12T17:23:00</meta:print-date>
    <meta:editing-cycles>4</meta:editing-cycles>
    <meta:editing-duration>PT3M</meta:editing-duration>
    <meta:document-statistic meta:table-count="0" meta:image-count="0" meta:object-count="0" meta:page-count="1" meta:paragraph-count="10" meta:word-count="327" meta:character-count="380" meta:non-whitespace-character-count="375"/>
    <meta:generator>LibreOffice/5.1.2.2$Windows_x86 LibreOffice_project/d3bf12ecb743fc0d20e0be0c58ca359301eb705f</meta:generator>
  </office:meta>
</office:document-meta>
</file>