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1.118cm" fo:margin-right="0cm" fo:text-indent="-1.118cm" style:auto-text-indent="false" style:snap-to-layout-grid="false"/>
    </style:style>
    <style:style style:name="P3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4" style:family="paragraph" style:parent-style-name="Standard">
      <style:paragraph-properties fo:margin-left="1.118cm" fo:margin-right="0cm" fo:text-indent="0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106年9月份與105年同月份交通事故分析比較：</text:span></text:p>
      <text:p text:style-name="P1">一、件數：</text:p>
      <text:p text:style-name="P3"><text:span text:style-name="T3"><text:s text:c="4"/></text:span><text:span text:style-name="T4">106年有65件，105年有59件，增加6件，就死亡人數比較，106年有1人死亡，105年無人死亡，死亡人數增加1人，而受傷人數106年有70人受傷，105年有63人受傷，增加7人。</text:span></text:p>
      <text:p text:style-name="P1">二、肇事原因：</text:p>
      <text:p text:style-name="P4"><text:span text:style-name="T4">主要肇事原因依序為「未依規定讓車」（29起、占45％）、「未注意車前狀況」（6起、占9.2％）、「未保持安全距離」、「未依規定減速」</text:span><text:span text:style-name="T3"> </text:span><text:span text:style-name="T4">（各4起、各占6.2％）、「酒後駕車」（5起、占6.76％）。</text:span></text:p>
      <text:p text:style-name="P2"><text:span text:style-name="T4">三、肇事路段：</text:span></text:p>
      <text:p text:style-name="P5"><text:span text:style-name="T4">金城分局：依序為民權路、環島北路1段、伯玉路1、2段。</text:span></text:p>
      <text:p text:style-name="P6">金湖分局:伯玉路4段、黃海路。</text:p>
      <text:p text:style-name="P7">四、肇事時段：</text:p>
      <text:p text:style-name="P5"><text:span text:style-name="T4">尖峰肇事時段依序為8-10時（13件、占20％) 、10-12時（10件、占15.4％) 、18-20時（9件、占13.8％) <text:s/>，</text:span><text:span text:style-name="T3"> </text:span><text:span text:style-name="T4">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1:48:00</meta:creation-date>
    <dc:creator>吳承峰</dc:creator>
    <dc:date>2019-09-20T11:51:00</dc:date>
    <meta:print-date>2007-01-12T17:23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328" meta:character-count="387" meta:non-whitespace-character-count="377"/>
    <meta:generator>LibreOffice/5.1.2.2$Windows_x86 LibreOffice_project/d3bf12ecb743fc0d20e0be0c58ca359301eb705f</meta:generator>
  </office:meta>
</office:document-meta>
</file>