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8" style:family="table-row">
      <style:table-row-properties style:min-row-height="0.661cm" fo:keep-together="always"/>
    </style:style>
    <style:style style:name="表格1.9" style:family="table-row">
      <style:table-row-properties style:min-row-height="0.609cm" fo:keep-together="always"/>
    </style:style>
    <style:style style:name="表格1.11" style:family="table-row">
      <style:table-row-properties style:min-row-height="0.926cm" fo:keep-together="always"/>
    </style:style>
    <style:style style:name="表格1.12" style:family="table-row">
      <style:table-row-properties style:min-row-height="0.847cm" fo:keep-together="always"/>
    </style:style>
    <style:style style:name="表格1.13" style:family="table-row">
      <style:table-row-properties style:min-row-height="0.82cm" fo:keep-together="always"/>
    </style:style>
    <style:style style:name="表格1.14" style:family="table-row">
      <style:table-row-properties style:min-row-height="0.767cm" fo:keep-together="always"/>
    </style:style>
    <style:style style:name="表格1.15" style:family="table-row">
      <style:table-row-properties style:min-row-height="1.79cm" fo:keep-together="always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3.38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1.6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558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893cm" table:align="left" style:writing-mode="lr-tb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5.08cm"/>
    </style:style>
    <style:style style:name="表格3.G" style:family="table-column">
      <style:table-column-properties style:column-width="1.6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06cm" fo:keep-together="always"/>
    </style:style>
    <style:style style:name="表格3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847cm" fo:keep-together="always"/>
    </style:style>
    <style:style style:name="表格4" style:family="table">
      <style:table-properties style:width="15.893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5.08cm"/>
    </style:style>
    <style:style style:name="表格4.G" style:family="table-column">
      <style:table-column-properties style:column-width="1.6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06cm" fo:keep-together="always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711cm" fo:keep-together="always"/>
    </style:style>
    <style:style style:name="表格5" style:family="table">
      <style:table-properties style:width="15.05cm" fo:margin-left="-0.199cm" table:align="left" style:writing-mode="lr-tb"/>
    </style:style>
    <style:style style:name="表格5.A" style:family="table-column">
      <style:table-column-properties style:column-width="2.468cm"/>
    </style:style>
    <style:style style:name="表格5.B" style:family="table-column">
      <style:table-column-properties style:column-width="2.311cm"/>
    </style:style>
    <style:style style:name="表格5.C" style:family="table-column">
      <style:table-column-properties style:column-width="2.63cm"/>
    </style:style>
    <style:style style:name="表格5.D" style:family="table-column">
      <style:table-column-properties style:column-width="5.86cm"/>
    </style:style>
    <style:style style:name="表格5.E" style:family="table-column">
      <style:table-column-properties style:column-width="1.782cm"/>
    </style:style>
    <style:style style:name="表格5.1" style:family="table-row">
      <style:table-row-properties style:min-row-height="1.11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59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5.334cm" fo:keep-together="auto"/>
    </style:style>
    <style:style style:name="表格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5.68cm" fo:keep-together="auto"/>
    </style:style>
    <style:style style:name="表格5.5" style:family="table-row">
      <style:table-row-properties style:min-row-height="7.384cm" fo:keep-together="auto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6.324cm" fo:keep-together="auto"/>
    </style:style>
    <style:style style:name="表格5.7" style:family="table-row">
      <style:table-row-properties style:min-row-height="2.519cm" fo:keep-together="auto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423cm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新細明體" fo:font-size="10pt" fo:letter-spacing="-0.021cm" style:font-size-asian="10pt" style:font-name-complex="新細明體" style:font-size-complex="10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line-height="0.423cm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 fo:line-height="0.494cm"/>
    </style:style>
    <style:style style:name="P18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318cm" fo:margin-bottom="0cm" loext:contextual-spacing="false" fo:line-height="0.49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top="0.318cm" fo:margin-bottom="0cm" loext:contextual-spacing="false" fo:line-height="0.494cm"/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26" style:family="paragraph" style:parent-style-name="Standard">
      <style:paragraph-properties fo:margin-top="0.318cm" fo:margin-bottom="0cm" loext:contextual-spacing="false" fo:line-height="0.494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margin-top="0.318cm" fo:margin-bottom="0cm" loext:contextual-spacing="false"/>
    </style:style>
    <style:style style:name="P28" style:family="paragraph" style:parent-style-name="Standard">
      <style:paragraph-properties fo:margin-top="0.318cm" fo:margin-bottom="0cm" loext:contextual-spacing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9" style:family="paragraph" style:parent-style-name="Standard">
      <style:paragraph-properties fo:margin-left="0.37cm" fo:margin-right="0cm" fo:line-height="0.494cm" fo:text-indent="-0.37cm" style:auto-text-indent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fo:margin-left="0cm" fo:margin-right="0cm" fo:line-height="0.706cm" fo:text-indent="3.461cm" style:auto-text-indent="false"/>
    </style:style>
    <style:style style:name="P31" style:family="paragraph" style:parent-style-name="Standard">
      <style:paragraph-properties fo:margin-left="0cm" fo:margin-right="0cm" fo:line-height="0.706cm" fo:text-indent="3.461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2" style:family="paragraph" style:parent-style-name="Standard">
      <style:paragraph-properties fo:margin-left="0cm" fo:margin-right="0cm" fo:line-height="0.706cm" fo:text-indent="3.387cm" style:auto-text-indent="false"/>
    </style:style>
    <style:style style:name="P33" style:family="paragraph" style:parent-style-name="Standard">
      <style:paragraph-properties fo:margin-left="0.706cm" fo:margin-right="0cm" fo:line-height="0.423cm" fo:text-indent="-0.706cm" style:auto-text-indent="false"/>
    </style:style>
    <style:style style:name="P34" style:family="paragraph" style:parent-style-name="Standard">
      <style:paragraph-properties fo:margin-left="0.706cm" fo:margin-right="0cm" fo:line-height="0.423cm" fo:text-indent="-0.706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706cm" fo:margin-right="0cm" fo:line-height="0.423cm" fo:text-indent="-0.706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706cm" fo:margin-right="0cm" fo:line-height="0.423cm" fo:text-indent="-0.7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37" style:family="paragraph" style:parent-style-name="Standard">
      <style:paragraph-properties fo:margin-left="0.529cm" fo:margin-right="0cm" fo:line-height="0.423cm" fo:text-indent="-0.529cm" style:auto-text-indent="false"/>
    </style:style>
    <style:style style:name="P38" style:family="paragraph" style:parent-style-name="Standard">
      <style:paragraph-properties fo:margin-left="0.529cm" fo:margin-right="0cm" fo:line-height="0.423cm" fo:text-indent="-0.529cm" style:auto-text-indent="false"/>
      <style:text-properties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fo:margin-left="0.176cm" fo:margin-right="0cm" fo:line-height="0.423cm" fo:text-indent="-0.176cm" style:auto-text-indent="false"/>
    </style:style>
    <style:style style:name="P40" style:family="paragraph" style:parent-style-name="Standard">
      <style:paragraph-properties fo:margin-left="0.353cm" fo:margin-right="0cm" fo:line-height="0.423cm" fo:text-indent="-0.353cm" style:auto-text-indent="false"/>
    </style:style>
    <style:style style:name="P41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42" style:family="paragraph" style:parent-style-name="Standard">
      <style:paragraph-properties fo:margin-left="0.353cm" fo:margin-right="0cm" fo:line-height="0.423cm" fo:text-indent="-0.353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43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fo:margin-left="0.353cm" fo:margin-right="0cm" fo:line-height="0.423cm" fo:text-indent="-0.353cm" style:auto-text-indent="false"/>
      <style:text-properties style:font-name="新細明體" fo:font-size="10pt" style:font-size-asian="10pt" style:font-size-complex="10pt"/>
    </style:style>
    <style:style style:name="P45" style:family="paragraph" style:parent-style-name="Standard">
      <style:paragraph-properties fo:margin-left="0.707cm" fo:margin-right="0cm" fo:line-height="0.423cm" fo:text-indent="-0.529cm" style:auto-text-indent="false"/>
      <style:text-properties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margin-left="0.709cm" fo:margin-right="0cm" fo:line-height="0.423cm" fo:text-indent="-0.353cm" style:auto-text-indent="false"/>
      <style:text-properties style:font-name="新細明體" fo:font-size="10pt" style:font-size-asian="10pt" style:font-name-complex="新細明體" style:font-size-complex="10pt"/>
    </style:style>
    <style:style style:name="P47" style:family="paragraph" style:parent-style-name="Standard">
      <style:paragraph-properties fo:margin-left="0.882cm" fo:margin-right="0cm" fo:line-height="0.423cm" fo:text-indent="-0.882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885cm" fo:margin-right="0cm" fo:line-height="0.423cm" fo:text-indent="-0.353cm" style:auto-text-indent="false"/>
      <style:text-properties fo:font-size="10pt" style:font-size-asian="10pt" style:font-size-complex="10pt"/>
    </style:style>
    <style:style style:name="P49" style:family="paragraph" style:parent-style-name="Header">
      <style:paragraph-properties fo:margin-left="0.372cm" fo:margin-right="0cm" fo:line-height="0.494cm" fo:text-align="justify" style:justify-single-word="false" fo:text-indent="-0.372cm" style:auto-text-indent="false">
        <style:tab-stops/>
      </style:paragraph-properties>
      <style:text-properties style:font-name="新細明體" fo:font-size="10pt" style:font-size-asian="10pt" style:font-name-complex="新細明體" style:font-size-complex="10pt"/>
    </style:style>
    <style:style style:name="P50" style:family="paragraph" style:parent-style-name="CM10">
      <style:paragraph-properties fo:margin-left="0.847cm" fo:margin-right="0cm" fo:margin-top="0cm" fo:margin-bottom="0cm" loext:contextual-spacing="false" fo:line-height="0.706cm" fo:text-indent="-0.847cm" style:auto-text-indent="false" style:snap-to-layout-grid="false"/>
      <style:text-properties style:font-name="細明體" style:font-name-asian="細明體" style:font-name-complex="新細明體"/>
    </style:style>
    <style:style style:name="P51" style:family="paragraph" style:parent-style-name="Default">
      <style:paragraph-properties fo:line-height="0.494cm"/>
      <style:text-properties style:font-name="細明體" fo:font-size="10pt" style:font-name-asian="細明體" style:font-size-asian="10pt" style:font-name-complex="細明體" style:font-size-complex="10pt"/>
    </style:style>
    <style:style style:name="P52" style:family="paragraph" style:parent-style-name="Default">
      <style:paragraph-properties fo:line-height="0.494cm"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53" style:family="paragraph" style:parent-style-name="Default">
      <style:paragraph-properties fo:line-height="0.494cm"/>
    </style:style>
    <style:style style:name="P54" style:family="paragraph" style:parent-style-name="Default">
      <style:paragraph-properties fo:line-height="0.494cm"/>
      <style:text-properties style:font-name="新細明體" fo:font-size="10pt" style:font-name-asian="新細明體" style:font-size-asian="10pt" style:font-name-complex="新細明體" style:font-size-complex="10pt"/>
    </style:style>
    <style:style style:name="P55" style:family="paragraph" style:parent-style-name="Default">
      <style:paragraph-properties fo:line-height="0.494cm" fo:text-align="center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56" style:family="paragraph" style:parent-style-name="Default">
      <style:paragraph-properties fo:text-align="center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57" style:family="paragraph" style:parent-style-name="Default">
      <style:paragraph-properties fo:margin-left="0.847cm" fo:margin-right="0cm" fo:line-height="0.706cm" fo:text-indent="-0.847cm" style:auto-text-indent="false"/>
    </style:style>
    <style:style style:name="P58" style:family="paragraph" style:parent-style-name="Default">
      <style:paragraph-properties fo:margin-left="0.847cm" fo:margin-right="0cm" fo:line-height="0.706cm" fo:text-indent="-0.847cm" style:auto-text-indent="false"/>
      <style:text-properties style:font-name="細明體" fo:font-weight="bold" style:font-name-asian="細明體" style:font-weight-asian="bold" style:font-name-complex="細明體"/>
    </style:style>
    <style:style style:name="P59" style:family="paragraph" style:parent-style-name="Default">
      <style:paragraph-properties fo:margin-left="0.847cm" fo:margin-right="0cm" fo:line-height="0.706cm" fo:text-indent="-0.847cm" style:auto-text-indent="false"/>
      <style:text-properties style:font-name="細明體" style:font-name-asian="細明體" style:font-name-complex="細明體"/>
    </style:style>
    <style:style style:name="P60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P61" style:family="paragraph" style:parent-style-name="Footer">
      <style:paragraph-properties fo:margin-top="0.212cm" fo:margin-bottom="0cm" loext:contextual-spacing="false"/>
    </style:style>
    <style:style style:name="P62" style:family="paragraph" style:parent-style-name="CM11">
      <style:paragraph-properties fo:margin-top="0cm" fo:margin-bottom="0cm" loext:contextual-spacing="false" style:line-height-at-least="0.635cm" style:snap-to-layout-grid="false"/>
    </style:style>
    <style:style style:name="P63" style:family="paragraph" style:parent-style-name="CM11">
      <style:paragraph-properties fo:margin-top="0cm" fo:margin-bottom="0cm" loext:contextual-spacing="false" style:line-height-at-least="0.635cm" style:snap-to-layout-grid="false"/>
      <style:text-properties style:font-name="新細明體" style:font-name-asian="新細明體" style:font-name-complex="新細明體"/>
    </style:style>
    <style:style style:name="P64" style:family="paragraph" style:parent-style-name="CM2" style:master-page-name="Standard">
      <style:paragraph-properties fo:margin-left="0.982cm" fo:margin-right="0cm" fo:line-height="0.706cm" fo:text-indent="2.967cm" style:auto-text-indent="false" style:page-number="auto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新細明體"/>
    </style:style>
    <style:style style:name="T5" style:family="text">
      <style:text-properties style:font-name="細明體" fo:font-size="10pt" style:font-name-asian="細明體" style:font-size-asian="10pt" style:font-name-complex="新細明體" style:font-size-complex="10pt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2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-asian="新細明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第一部分：目標與重點及衡量指標</text:p>
      <text:p text:style-name="P58">金門縣警察局</text:p>
      <text:p text:style-name="P50">壹、年度施政目標與重點</text:p>
      <text:p text:style-name="P57"><text:span text:style-name="T3">一、加強交通執法，維護交通安全。</text:span></text:p>
      <text:p text:style-name="P59">二、提升偵防能力有效減少犯罪。</text:p>
      <text:p text:style-name="P59">三、問題導向勤務，提升勤務效能。</text:p>
      <text:p text:style-name="P59">四、促進警民合作，增進社會支持。</text:p>
      <text:p text:style-name="P59">五、推動社區警政，建立夥伴關係。</text:p>
      <text:p text:style-name="P59">六、形塑學習型組織，提昇公務人力素質。</text:p>
      <text:p text:style-name="P59">七、節約政府支出，合理分配資源。</text:p>
      <text:p text:style-name="P63">貳、衡量指標</text:p>
      <text:p text:style-name="P62"><text:span text:style-name="T3">一、核心業務面向策略績效衡量目標60</text:span>％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2">策略績效目標</text:p>
          </table:table-cell>
          <table:covered-table-cell/>
          <table:table-cell table:style-name="表格1.C1" table:number-columns-spanned="6" office:value-type="string">
            <text:p text:style-name="P22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22">衡量指標</text:p>
          </table:table-cell>
          <table:covered-table-cell/>
          <table:table-cell table:style-name="表格1.A1" office:value-type="string">
            <text:p text:style-name="P9">評估 </text:p>
            <text:p text:style-name="P9">體制</text:p>
          </table:table-cell>
          <table:table-cell table:style-name="表格1.A1" office:value-type="string">
            <text:p text:style-name="P22">評估方式</text:p>
          </table:table-cell>
          <table:table-cell table:style-name="表格1.A1" office:value-type="string">
            <text:p text:style-name="P22">衡量標準</text:p>
          </table:table-cell>
          <table:table-cell table:style-name="表格1.H2" office:value-type="string">
            <text:p text:style-name="P18"><text:span text:style-name="T8">97年度績效目標值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21">一</text:p>
            <text:p text:style-name="P21"/>
            <text:p text:style-name="P21"/>
          </table:table-cell>
          <table:table-cell table:style-name="表格1.A2" table:number-rows-spanned="3" office:value-type="string">
            <text:p text:style-name="P21">加強交通執法，維護交通安全。（15%）</text:p>
          </table:table-cell>
          <table:table-cell table:style-name="表格1.A1" office:value-type="string">
            <text:p text:style-name="P22">一</text:p>
          </table:table-cell>
          <table:table-cell table:style-name="表格1.A2" office:value-type="string">
            <text:p text:style-name="P6">逐年降低交通事故死亡率。(5%)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</text:p>
            <text:p text:style-name="P7">數據</text:p>
          </table:table-cell>
          <table:table-cell table:style-name="表格1.A1" office:value-type="string">
            <text:p text:style-name="P6">本年度交通事故死亡人數－前4年交通事故平均死亡人數」/（ 前4年交通事故平均死亡人數）×100％（註：預訂逐年降低2％）</text:p>
          </table:table-cell>
          <table:table-cell table:style-name="表格1.C1" office:value-type="string">
            <text:p text:style-name="P22">-2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2">二</text:p>
          </table:table-cell>
          <table:table-cell table:style-name="表格1.A2" office:value-type="string">
            <text:p text:style-name="P6">加強取締酒後駕車違規案件，增加年度取締件數比率。(5%)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</text:p>
            <text:p text:style-name="P7">數據</text:p>
          </table:table-cell>
          <table:table-cell table:style-name="表格1.A1" office:value-type="string">
            <text:p text:style-name="P6">「本年度取締酒後駕車件數－前4年取締酒後駕車違規件數」/（ 前4年取締酒後駕車違規件數）×100％（註：預訂增加5％）</text:p>
            <text:p text:style-name="P20"/>
          </table:table-cell>
          <table:table-cell table:style-name="表格1.C1" office:value-type="string">
            <text:p text:style-name="P22">5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2">三</text:p>
          </table:table-cell>
          <table:table-cell table:style-name="表格1.A2" office:value-type="string">
            <text:p text:style-name="P6">逐年提昇全縣交通號誌燈箱「LED化」比率(5%)</text:p>
            <text:p text:style-name="P20"/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</text:p>
            <text:p text:style-name="P7">數據</text:p>
          </table:table-cell>
          <table:table-cell table:style-name="表格1.A2" office:value-type="string">
            <text:p text:style-name="P29">累計年度換裝換裝LED 燈箱組</text:p>
            <text:p text:style-name="P29">數/136組（現有號誌組數） （註：</text:p>
            <text:p text:style-name="P29"><text:s/>預訂4 年內完成「號誌LED化</text:p>
            <text:p text:style-name="P29">」比率達100％）</text:p>
            <text:p text:style-name="P49"/>
          </table:table-cell>
          <table:table-cell table:style-name="表格1.C1" office:value-type="string">
            <text:p text:style-name="P18"><text:span text:style-name="T8">100%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21">二</text:p>
            <text:p text:style-name="P21"/>
            <text:p text:style-name="P21"/>
          </table:table-cell>
          <table:table-cell table:style-name="表格1.A2" table:number-rows-spanned="5" office:value-type="string">
            <text:p text:style-name="P21">提升偵防能力有效減少犯罪 （15%）</text:p>
          </table:table-cell>
          <table:table-cell table:style-name="表格1.A1" office:value-type="string">
            <text:p text:style-name="P22">一</text:p>
          </table:table-cell>
          <table:table-cell table:style-name="表格1.A2" office:value-type="string">
            <text:p text:style-name="P6">提升全般刑案破獲數（5%）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</text:p>
            <text:p text:style-name="P7">數據</text:p>
          </table:table-cell>
          <table:table-cell table:style-name="表格1.A1" office:value-type="string">
            <text:p text:style-name="P10">本年度破獲數－前4年破獲數平均值）＋前4年破獲數平均值×100％</text:p>
          </table:table-cell>
          <table:table-cell table:style-name="表格1.C1" office:value-type="string">
            <text:p text:style-name="P22">1％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2">二</text:p>
          </table:table-cell>
          <table:table-cell table:style-name="表格1.A2" office:value-type="string">
            <text:p text:style-name="P6">提升竊盜案件破獲數（2.5%）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</text:p>
            <text:p text:style-name="P7">數據</text:p>
          </table:table-cell>
          <table:table-cell table:style-name="表格1.A2" office:value-type="string">
            <text:p text:style-name="P51">（本年度破獲率－前4年破獲率平均值）</text:p>
          </table:table-cell>
          <table:table-cell table:style-name="表格1.C1" office:value-type="string">
            <text:p text:style-name="P52">0.5個百分點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2">三</text:p>
            <text:p text:style-name="P22"/>
          </table:table-cell>
          <table:table-cell table:style-name="表格1.A2" office:value-type="string">
            <text:p text:style-name="P54">提升全般詐欺案件破獲數（2.5%） </text:p>
          </table:table-cell>
          <table:table-cell table:style-name="表格1.A1" office:value-type="string">
            <text:p text:style-name="P56">1</text:p>
          </table:table-cell>
          <table:table-cell table:style-name="表格1.A1" office:value-type="string">
            <text:p text:style-name="P55">統計</text:p>
            <text:p text:style-name="P55">數據</text:p>
          </table:table-cell>
          <table:table-cell table:style-name="表格1.A2" office:value-type="string">
            <text:p text:style-name="P51">（本年度破獲數－前4年破獲數平均值）＋前4年破獲數平均值×100％</text:p>
          </table:table-cell>
          <table:table-cell table:style-name="表格1.C1" office:value-type="string">
            <text:p text:style-name="P56">1％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2">四</text:p>
          </table:table-cell>
          <table:table-cell table:style-name="表格1.A2" office:value-type="string">
            <text:p text:style-name="P54">增加年度辦理婦幼安全宣導場次（2.5%） </text:p>
          </table:table-cell>
          <table:table-cell table:style-name="表格1.A1" office:value-type="string">
            <text:p text:style-name="P56">1</text:p>
          </table:table-cell>
          <table:table-cell table:style-name="表格1.A1" office:value-type="string">
            <text:p text:style-name="P55">統計</text:p>
            <text:p text:style-name="P55">數據</text:p>
          </table:table-cell>
          <table:table-cell table:style-name="表格1.A2" office:value-type="string">
            <text:p text:style-name="P54">「年度辦理宣導場次－前年度辦理宣導場次」/ （前年度辦理宣導場次）×100％ </text:p>
          </table:table-cell>
          <table:table-cell table:style-name="表格1.C1" office:value-type="string">
            <text:p text:style-name="P56">+2%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2">五</text:p>
          </table:table-cell>
          <table:table-cell table:style-name="表格1.A2" office:value-type="string">
            <text:p text:style-name="P54">舉辦有益少年身心健康育樂活動場次（2.5%） </text:p>
          </table:table-cell>
          <table:table-cell table:style-name="表格1.A1" office:value-type="string">
            <text:p text:style-name="P56">1</text:p>
          </table:table-cell>
          <table:table-cell table:style-name="表格1.A1" office:value-type="string">
            <text:p text:style-name="P55">統計</text:p>
            <text:p text:style-name="P55">數據</text:p>
          </table:table-cell>
          <table:table-cell table:style-name="表格1.A2" office:value-type="string">
            <text:p text:style-name="P54">結合本縣相關資源，每年度均舉辦有益少年身心健康育樂活動2場次以上。 </text:p>
          </table:table-cell>
          <table:table-cell table:style-name="表格1.C1" office:value-type="string">
            <text:p text:style-name="P56">2</text:p>
          </table:table-cell>
        </table:table-row>
        <table:table-row table:style-name="表格1.11">
          <table:table-cell table:style-name="表格1.A2" table:number-rows-spanned="2" office:value-type="string">
            <text:p text:style-name="P21">三</text:p>
          </table:table-cell>
          <table:table-cell table:style-name="表格1.A2" table:number-rows-spanned="2" office:value-type="string">
            <text:p text:style-name="P17"><text:span text:style-name="T8">問題導向勤務，提升勤務效能。（15%）</text:span></text:p>
          </table:table-cell>
          <table:table-cell table:style-name="表格1.A2" office:value-type="string">
            <text:p text:style-name="P21">一</text:p>
          </table:table-cell>
          <table:table-cell table:style-name="表格1.A2" office:value-type="string">
            <text:p text:style-name="P53"><text:span text:style-name="T11">提升員警受、處理民眾報案之服務態度。（10%） </text:span></text:p>
          </table:table-cell>
          <table:table-cell table:style-name="表格1.A1" office:value-type="string">
            <text:p text:style-name="P56">1</text:p>
          </table:table-cell>
          <table:table-cell table:style-name="表格1.A1" office:value-type="string">
            <text:p text:style-name="P55">統計</text:p>
            <text:p text:style-name="P55">數據</text:p>
          </table:table-cell>
          <table:table-cell table:style-name="表格1.A2" office:value-type="string">
            <text:p text:style-name="P54">( 年度複式查訪民眾滿意度百分比)—(去年度複式查訪民眾滿意度百分比)（註：預訂逐年提升2％） </text:p>
          </table:table-cell>
          <table:table-cell table:style-name="表格1.C1" office:value-type="string">
            <text:p text:style-name="P56">+2%</text:p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21">二</text:p>
          </table:table-cell>
          <table:table-cell table:style-name="表格1.A2" office:value-type="string">
            <text:p text:style-name="P5">降低內部管理及勤務缺失。（5%）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55">統計</text:p>
            <text:p text:style-name="P7">數據</text:p>
          </table:table-cell>
          <table:table-cell table:style-name="表格1.A2" office:value-type="string">
            <text:p text:style-name="P6">年度警紀檢測發現缺失件數－前2 年警紀檢測發現缺失平均件數」/(前2 年警紀檢測發現缺失平均件數)×100％。（註：預訂逐年降低1％）</text:p>
          </table:table-cell>
          <table:table-cell table:style-name="表格1.C1" office:value-type="string">
            <text:p text:style-name="P22">-1 %</text:p>
          </table:table-cell>
        </table:table-row>
        <table:table-row table:style-name="表格1.13">
          <table:table-cell table:style-name="表格1.A2" table:number-rows-spanned="3" office:value-type="string">
            <text:p text:style-name="P21">四</text:p>
          </table:table-cell>
          <table:table-cell table:style-name="表格1.A2" table:number-rows-spanned="3" office:value-type="string">
            <text:p text:style-name="P17"><text:span text:style-name="T8">促進警民合作，增進社會支持。（15%）</text:span></text:p>
          </table:table-cell>
          <table:table-cell table:style-name="表格1.A2" office:value-type="string">
            <text:p text:style-name="P21">一</text:p>
          </table:table-cell>
          <table:table-cell table:style-name="表格1.A2" office:value-type="string">
            <text:p text:style-name="P5">逐年提升警政施政滿意度。（5% ）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民意</text:p>
            <text:p text:style-name="P7">調查</text:p>
          </table:table-cell>
          <table:table-cell table:style-name="表格1.A2" office:value-type="string">
            <text:p text:style-name="P6">「年度整體警政施政滿意度平均分數－前年整體警政施政滿意度平均分數」/（前年整體警政施政滿意度平均分數）×100％。（註：預訂逐年提升0.5％）</text:p>
          </table:table-cell>
          <table:table-cell table:style-name="表格1.C1" office:value-type="string">
            <text:p text:style-name="P22">0.5%</text:p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21">二</text:p>
          </table:table-cell>
          <table:table-cell table:style-name="表格1.A2" office:value-type="string">
            <text:p text:style-name="P5">逐年提升新聞行銷及傳播比例，增進民眾支持。（5%）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</text:p>
            <text:p text:style-name="P7">數據</text:p>
          </table:table-cell>
          <table:table-cell table:style-name="表格1.A2" office:value-type="string">
            <text:p text:style-name="P6">「年度新聞行銷及傳播件數」－（前2年新聞行銷及傳播件數平均值）/（前2年新聞行銷及傳播件數平均值）×100％。（註：預訂逐年提升10％）</text:p>
          </table:table-cell>
          <table:table-cell table:style-name="表格1.C1" office:value-type="string">
            <text:p text:style-name="P22">+10%</text:p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21">三</text:p>
          </table:table-cell>
          <table:table-cell table:style-name="表格1.A2" office:value-type="string">
            <text:p text:style-name="P5">警政車輛汰舊換新計畫。（5%）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</text:p>
            <text:p text:style-name="P7">數據</text:p>
          </table:table-cell>
          <table:table-cell table:style-name="表格1.A2" office:value-type="string">
            <text:p text:style-name="P6">中型警備車2 輛、巡邏車4 輛、偵防車2 輛、刑事偵防車2 輛、機車15 輛。</text:p>
          </table:table-cell>
          <table:table-cell table:style-name="表格1.C1" office:value-type="string">
            <text:p text:style-name="P18"><text:span text:style-name="T8">100％</text:span></text:p>
          </table:table-cell>
        </table:table-row>
      </table:table>
      <text:p text:style-name="P60"/>
      <text:p text:style-name="P60"/>
      <text:p text:style-name="P60"><text:s/>二、業務創新改良面向策略績效衡量目標10％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2">策略績效目標</text:p>
          </table:table-cell>
          <table:table-cell table:style-name="表格2.B1" table:number-columns-spanned="5" office:value-type="string">
            <text:p text:style-name="P22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2">衡量指標</text:p>
          </table:table-cell>
          <table:table-cell table:style-name="表格2.A1" office:value-type="string">
            <text:p text:style-name="P9">評估 </text:p>
            <text:p text:style-name="P9">體制</text:p>
          </table:table-cell>
          <table:table-cell table:style-name="表格2.A1" office:value-type="string">
            <text:p text:style-name="P22">評估方式</text:p>
          </table:table-cell>
          <table:table-cell table:style-name="表格2.A1" office:value-type="string">
            <text:p text:style-name="P22">衡量標準</text:p>
          </table:table-cell>
          <table:table-cell table:style-name="表格2.B1" office:value-type="string">
            <text:p text:style-name="P18"><text:span text:style-name="T8">97年度績效目標值</text:span></text:p>
          </table:table-cell>
        </table:table-row>
        <text:soft-page-break/>
        <table:table-row table:style-name="表格2.3">
          <table:table-cell table:style-name="表格2.A2" office:value-type="string">
            <text:p text:style-name="P17"><text:span text:style-name="T8">推動社區警政，建立夥伴關係。（10％）</text:span></text:p>
          </table:table-cell>
          <table:table-cell table:style-name="表格2.A1" office:value-type="string">
            <text:p text:style-name="P5">推動成立守望相助巡守組織，協調保全人員構成防衛體系。(5%)</text:p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>統計</text:p>
            <text:p text:style-name="P7">數據</text:p>
          </table:table-cell>
          <table:table-cell table:style-name="表格2.A2" office:value-type="string">
            <text:p text:style-name="P5">「年度輔導民眾加入社區巡守隊人數－去年度輔導民眾加入社區巡守隊人數」/(去年度輔導民眾加入社區巡守隊人數)×100％</text:p>
          </table:table-cell>
          <table:table-cell table:style-name="表格2.F3" office:value-type="string">
            <text:p text:style-name="P22">+1%</text:p>
          </table:table-cell>
        </table:table-row>
      </table:table>
      <text:p text:style-name="P16"/>
      <text:p text:style-name="P16">三、人力面向策略績效衡量目標1<text:span text:style-name="T13">5</text:span><text:span text:style-name="T13">％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2">策略績效目標</text:p>
          </table:table-cell>
          <table:table-cell table:style-name="表格3.B1" table:number-columns-spanned="6" office:value-type="string">
            <text:p text:style-name="P22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table:number-columns-spanned="2" office:value-type="string">
            <text:p text:style-name="P22">衡量指標</text:p>
          </table:table-cell>
          <table:covered-table-cell/>
          <table:table-cell table:style-name="表格3.A1" office:value-type="string">
            <text:p text:style-name="P9">評估 </text:p>
            <text:p text:style-name="P9">體制</text:p>
          </table:table-cell>
          <table:table-cell table:style-name="表格3.A1" office:value-type="string">
            <text:p text:style-name="P22">評估方式</text:p>
          </table:table-cell>
          <table:table-cell table:style-name="表格3.A1" office:value-type="string">
            <text:p text:style-name="P22">衡量標準</text:p>
          </table:table-cell>
          <table:table-cell table:style-name="表格3.B1" office:value-type="string">
            <text:p text:style-name="P18"><text:span text:style-name="T8">97年度績效目標值</text:span></text:p>
          </table:table-cell>
        </table:table-row>
        <table:table-row table:style-name="表格3.3">
          <table:table-cell table:style-name="表格3.A2" table:number-rows-spanned="3" office:value-type="string">
            <text:p text:style-name="P21">型塑學習型組織，提昇公務人力素質（15%）</text:p>
          </table:table-cell>
          <table:table-cell table:style-name="表格3.A1" office:value-type="string">
            <text:p text:style-name="P22">一</text:p>
          </table:table-cell>
          <table:table-cell table:style-name="表格3.A2" office:value-type="string">
            <text:p text:style-name="P1"><text:span text:style-name="T8">推動公務人員終身學習，形塑學習型組織 (2﹪)</text:span>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7">統計</text:p>
            <text:p text:style-name="P7">數據</text:p>
          </table:table-cell>
          <table:table-cell table:style-name="表格3.A2" office:value-type="string">
            <text:p text:style-name="P6">（電子學習護照總時數超過規定最低時數之人數÷機關或單位總人數）×100%</text:p>
          </table:table-cell>
          <table:table-cell table:style-name="表格3.G3" office:value-type="string">
            <text:p text:style-name="P18"><text:span text:style-name="T8">90％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2">二</text:p>
          </table:table-cell>
          <table:table-cell table:style-name="表格3.A2" office:value-type="string">
            <text:p text:style-name="P6">鼓勵參與英語學習，提昇英語能力(3﹪)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7">統計</text:p>
            <text:p text:style-name="P7">數據</text:p>
          </table:table-cell>
          <table:table-cell table:style-name="表格3.A2" office:value-type="string">
            <text:p text:style-name="P6">（參加英語學習活動總時數超過10 小時之人數÷機關或單位總人數）×100%</text:p>
          </table:table-cell>
          <table:table-cell table:style-name="表格3.G3" office:value-type="string">
            <text:p text:style-name="P18"><text:span text:style-name="T8">10％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2">三</text:p>
          </table:table-cell>
          <table:table-cell table:style-name="表格3.A2" office:value-type="string">
            <text:p text:style-name="P6">通過英語能力檢定，達成政策目標(10﹪)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7">統計</text:p>
            <text:p text:style-name="P7">數據</text:p>
          </table:table-cell>
          <table:table-cell table:style-name="表格3.A2" office:value-type="string">
            <text:p text:style-name="P6">（通過英語能力檢定之人數÷機關或單位總人數）×100%</text:p>
          </table:table-cell>
          <table:table-cell table:style-name="表格3.G3" office:value-type="string">
            <text:p text:style-name="P18"><text:span text:style-name="T8">12％</text:span></text:p>
          </table:table-cell>
        </table:table-row>
      </table:table>
      <text:p text:style-name="P16"/>
      <text:p text:style-name="P16">四、經費面向策略績效目標1<text:span text:style-name="T13">5</text:span><text:span text:style-name="T13">％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2">策略績效目標</text:p>
          </table:table-cell>
          <table:table-cell table:style-name="表格4.B1" table:number-columns-spanned="6" office:value-type="string">
            <text:p text:style-name="P22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2" office:value-type="string">
            <text:p text:style-name="P22">衡量指標</text:p>
          </table:table-cell>
          <table:covered-table-cell/>
          <table:table-cell table:style-name="表格4.A1" office:value-type="string">
            <text:p text:style-name="P9">評估 </text:p>
            <text:p text:style-name="P9">體制</text:p>
          </table:table-cell>
          <table:table-cell table:style-name="表格4.A1" office:value-type="string">
            <text:p text:style-name="P22">評估方式</text:p>
          </table:table-cell>
          <table:table-cell table:style-name="表格4.A1" office:value-type="string">
            <text:p text:style-name="P22">衡量標準</text:p>
          </table:table-cell>
          <table:table-cell table:style-name="表格4.B1" office:value-type="string">
            <text:p text:style-name="P18"><text:span text:style-name="T8">97年度績效目標值</text:span></text:p>
          </table:table-cell>
        </table:table-row>
        <table:table-row table:style-name="表格4.3">
          <table:table-cell table:style-name="表格4.A2" table:number-rows-spanned="2" office:value-type="string">
            <text:p text:style-name="P21">節約政府支出，合理分配資源（15%）</text:p>
          </table:table-cell>
          <table:table-cell table:style-name="表格4.A1" office:value-type="string">
            <text:p text:style-name="P22">一</text:p>
          </table:table-cell>
          <table:table-cell table:style-name="表格4.A2" office:value-type="string">
            <text:p text:style-name="P1"><text:span text:style-name="T8">各機關當年度經常門預算與決算賸餘百分比（5%）</text:span>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7">統計</text:p>
            <text:p text:style-name="P7">數據</text:p>
          </table:table-cell>
          <table:table-cell table:style-name="表格4.A2" office:value-type="string">
            <text:p text:style-name="P5">（經常門預算數－經常門決算數）/經常門預算數×100％</text:p>
          </table:table-cell>
          <table:table-cell table:style-name="表格4.G3" office:value-type="string">
            <text:p text:style-name="P22">5％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22">二</text:p>
          </table:table-cell>
          <table:table-cell table:style-name="表格4.A2" office:value-type="string">
            <text:p text:style-name="P6">各機關年度資本門預算執行率（10%）</text:p>
          </table:table-cell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7">統計</text:p>
            <text:p text:style-name="P7">數據</text:p>
          </table:table-cell>
          <table:table-cell table:style-name="表格4.A2" office:value-type="string">
            <text:p text:style-name="P5">（本年度資本門實支數＋資本門應付未付數＋資本門賸餘數）/（資本門預算數）×100％ 1.以上各數均含本年度原預算、追加減預算及以前年度保留數。2. 資本門賸餘數係指各該（項）計畫執後賸餘數。</text:p>
          </table:table-cell>
          <table:table-cell table:style-name="表格4.G3" office:value-type="string">
            <text:p text:style-name="P22">80％</text:p>
          </table:table-cell>
        </table:table-row>
      </table:table>
      <text:p text:style-name="P16"/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pan text:style-name="T2">第二部分：年度重要施政計畫</text:span></text:p>
      <text:p text:style-name="P32">金門縣警察局97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2">業<text:span text:style-name="T18"> </text:span>務<text:span text:style-name="T18"> </text:span>別</text:p>
            <text:p text:style-name="P3">（預算科目）</text:p>
          </table:table-cell>
          <table:table-cell table:style-name="表格5.A1" office:value-type="string">
            <text:p text:style-name="P12">預算金額</text:p>
            <text:p text:style-name="P12"><text:span text:style-name="T19">（單位：千元）</text:span></text:p>
          </table:table-cell>
          <table:table-cell table:style-name="表格5.A1" office:value-type="string">
            <text:p text:style-name="P12">重要施政</text:p>
            <text:p text:style-name="P12">計畫項目</text:p>
          </table:table-cell>
          <table:table-cell table:style-name="表格5.A1" office:value-type="string">
            <text:p text:style-name="P12">實<text:span text:style-name="T18"> <text:s text:c="5"/></text:span>施<text:span text:style-name="T18"> <text:s text:c="5"/></text:span>內<text:span text:style-name="T18"> <text:s text:c="4"/></text:span>容</text:p>
          </table:table-cell>
          <table:table-cell table:style-name="表格5.E1" office:value-type="string">
            <text:p text:style-name="P12">備<text:span text:style-name="T18"> <text:s/></text:span>註</text:p>
          </table:table-cell>
        </table:table-row>
        <table:table-row table:style-name="表格5.2">
          <table:table-cell table:style-name="表格5.A2" office:value-type="string">
            <text:p text:style-name="P33"><text:span text:style-name="T16">一、行政管理</text:span></text:p>
            <text:p text:style-name="P8"/>
          </table:table-cell>
          <table:table-cell table:style-name="表格5.A2" office:value-type="string">
            <text:p text:style-name="P14"><text:span text:style-name="T16">縣：471,006 </text:span></text:p>
          </table:table-cell>
          <table:table-cell table:style-name="表格5.A2" office:value-type="string">
            <text:p text:style-name="P38">型塑學習型組</text:p>
            <text:p text:style-name="P38">織，提昇公務</text:p>
            <text:p text:style-name="P37"><text:span text:style-name="T8">人力素質。</text:span></text:p>
          </table:table-cell>
          <table:table-cell table:style-name="表格5.A2" office:value-type="string">
            <text:p text:style-name="P39"><text:span text:style-name="T8">1.</text:span><text:span text:style-name="T6">配合中央警察大學及台灣警察專科學校學年計畫，鼓勵優秀青年學子踴躍投考，以培養警察基層人員及幹部。</text:span></text:p>
            <text:p text:style-name="P42">2.鼓勵現職人員參加各項在職進修或深造，充實專職學能。</text:p>
            <text:p text:style-name="P42">3.重視教育訓練，期使訓練與勤務相結合，相輔相成。</text:p>
            <text:p text:style-name="P41"><text:span text:style-name="T16">4.</text:span><text:span text:style-name="T8"> 鼓勵參與英語學習，提昇英語能力。</text:span></text:p>
            <text:p text:style-name="P43"><text:soft-page-break/>5. 通過英語能力檢定，達成政策目標。</text:p>
          </table:table-cell>
          <table:table-cell table:style-name="表格5.E1" office:value-type="string">
            <text:p text:style-name="P19"/>
          </table:table-cell>
        </table:table-row>
        <table:table-row table:style-name="表格5.3">
          <table:table-cell table:style-name="表格5.A2" office:value-type="string">
            <text:p text:style-name="P14"><text:span text:style-name="T16">二、民防業務</text:span></text:p>
          </table:table-cell>
          <table:table-cell table:style-name="表格5.A2" office:value-type="string">
            <text:p text:style-name="P14"><text:span text:style-name="T16">縣：</text:span><text:span text:style-name="T6">1,945</text:span><text:span text:style-name="T16"> </text:span></text:p>
          </table:table-cell>
          <table:table-cell table:style-name="表格5.A2" office:value-type="string">
            <text:p text:style-name="P38">推動社區警</text:p>
            <text:p text:style-name="P38">政，建立夥伴</text:p>
            <text:p text:style-name="P38">關係。</text:p>
          </table:table-cell>
          <table:table-cell table:style-name="表格5.A2" office:value-type="string">
            <text:p text:style-name="P40"><text:span text:style-name="T6">1.辦理民防常年訓練及幹部講習，提昇協助執勤能力；辦理全民防衛演習，提升空襲避難疏散能力，確保民眾生命財產安全。</text:span></text:p>
            <text:p text:style-name="P40"><text:span text:style-name="T6">2.維護防情傳遞警報器，並強化現有警報器之維修與保養，以應戰備之需。</text:span></text:p>
            <text:p text:style-name="P40"><text:span text:style-name="T6">3.因應離島建設條例規定，拆除往昔徵用民地興建而現己無繼續存在必要之防空避難設備；並加強維修列管之防空避難設備，以維全民生命財產安全。</text:span></text:p>
          </table:table-cell>
          <table:table-cell table:style-name="表格5.E3" office:value-type="string">
            <text:p text:style-name="P24"/>
          </table:table-cell>
        </table:table-row>
        <table:table-row table:style-name="表格5.4">
          <table:table-cell table:style-name="表格5.A2" office:value-type="string">
            <text:p text:style-name="P34">三、一般建築及設備</text:p>
            <text:p text:style-name="P2"/>
          </table:table-cell>
          <table:table-cell table:style-name="表格5.A2" office:value-type="string">
            <text:p text:style-name="P14"><text:span text:style-name="T16">縣：62</text:span><text:span text:style-name="T6">,936</text:span></text:p>
          </table:table-cell>
          <table:table-cell table:style-name="表格5.A2" office:value-type="string">
            <text:p text:style-name="P35">促進警民合</text:p>
            <text:p text:style-name="P35">作，增進社會</text:p>
            <text:p text:style-name="P38">支持。</text:p>
          </table:table-cell>
          <table:table-cell table:style-name="表格5.A2" office:value-type="string">
            <text:p text:style-name="P11">1.修繕本局及各警察所辦公廳舍。</text:p>
            <text:p text:style-name="P42">2.辦理年度定期警用裝備檢查，加強各項裝備保養維護，保障員警執勤使用裝備安全，強化執勤信心。</text:p>
            <text:p text:style-name="P42">3.執行定期保養維護，有效促進員警執勤使用車輛裝備安全。</text:p>
            <text:p text:style-name="P42">4.購置及汰換辦公內部設備，提振員警工作效率及士氣。</text:p>
            <text:p text:style-name="P42">5.維護警用有線電、無線電暢通，定期養護，維持通訊正常，有效支援勤務遂行。</text:p>
            <text:p text:style-name="P40"><text:span text:style-name="T16">6.</text:span><text:span text:style-name="T6">維持警政資訊系統暨警政網際網路案各項通訊專線運作，以利資料查詢、建檔作業順遂。</text:span></text:p>
            <text:p text:style-name="P42">7.加強員警勤、業務資訊化作業。</text:p>
            <text:p text:style-name="P42">8.警政資訊系統、警政網際網路各項伺服器及電腦設備等維護保養工作。</text:p>
            <text:p text:style-name="P11">9.充實本局各項資訊、電腦設備及網路工程等。</text:p>
          </table:table-cell>
          <table:table-cell table:style-name="表格5.E3" office:value-type="string">
            <text:p text:style-name="P24"/>
          </table:table-cell>
        </table:table-row>
        <text:soft-page-break/>
        <table:table-row table:style-name="表格5.5">
          <table:table-cell table:style-name="表格5.A2" office:value-type="string">
            <text:p text:style-name="P34">四、業務管理</text:p>
            <text:p text:style-name="P2"/>
          </table:table-cell>
          <table:table-cell table:style-name="表格5.A2" office:value-type="string">
            <text:p text:style-name="P14"><text:span text:style-name="T16">縣：32</text:span><text:span text:style-name="T6">,325</text:span></text:p>
            <text:p text:style-name="P4"/>
          </table:table-cell>
          <table:table-cell table:style-name="表格5.C5" office:value-type="string">
            <text:p text:style-name="P35">1.提升偵防能</text:p>
            <text:p text:style-name="P45">力有效減少</text:p>
            <text:p text:style-name="P45">犯罪。</text:p>
            <text:p text:style-name="P36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3"><text:span text:style-name="T6">2.</text:span><text:span text:style-name="T8">問題導向勤</text:span></text:p>
            <text:p text:style-name="P35"><text:s text:c="2"/>務，提升勤</text:p>
            <text:p text:style-name="P46">務效能。</text:p>
            <text:p text:style-name="P46"/>
            <text:p text:style-name="P46"/>
            <text:p text:style-name="P46"/>
            <text:p text:style-name="P8"/>
            <text:p text:style-name="P35">3.促進警民合</text:p>
            <text:p text:style-name="P35"><text:s/>作，增進社會</text:p>
            <text:p text:style-name="P8"><text:s/>支持。</text:p>
          </table:table-cell>
          <table:table-cell table:style-name="表格5.C5" office:value-type="string">
            <text:p text:style-name="P40"><text:span text:style-name="T8">1.</text:span><text:span text:style-name="T6">加強檢肅流氓、查緝組織犯罪，取締非法槍械、杜絕走私、偷渡、防止毒品侵害、查緝賭博、竊盜、色情等工作之執行，以維持地區治安。</text:span></text:p>
            <text:p text:style-name="P42">2.落實「春風專案」、「抓毒蟲專案」、「反詐欺專案」、「查贓專案」等，以維地區人民居家環境安全。</text:p>
            <text:p text:style-name="P42">3.爭取刑事器材及培訓刑事人員，強化偵防功能。</text:p>
            <text:p text:style-name="P42">4.辦理員警刑事業務講習與執行技巧。</text:p>
            <text:p text:style-name="P42">5.辦理年度「治安會報」與「刑事工作會報」，檢討當前治安狀況，策劃消除影響治安因素之工作協調、推動、執行與督導等事宜。</text:p>
            <text:p text:style-name="P40"><text:span text:style-name="T6">6.</text:span><text:span text:style-name="T10">建置環島監錄系統第二期。</text:span></text:p>
            <text:p text:style-name="P44">7.依法取締違反社會秩序維護法案件與維護國家安全及社會秩序。</text:p>
            <text:p text:style-name="P44"/>
            <text:p text:style-name="P39"><text:span text:style-name="T10">1.</text:span><text:span text:style-name="T6">強化勤務指揮中心管理，靈活勤務指揮，發揮整體功能，掌握治安狀況。</text:span></text:p>
            <text:p text:style-name="P42">2.加強勤務督導，維護勤務紀律，端正警察風紀，提升服務品質。</text:p>
            <text:p text:style-name="P42">3.落實員警考核及評鑑工作。</text:p>
            <text:p text:style-name="P42"/>
            <text:p text:style-name="P42">1.辦理全面提昇服務品質及為民服務不定期考核。</text:p>
            <text:p text:style-name="P42">2.加強新聞發布暨傳播媒體協調聯繫作業。</text:p>
          </table:table-cell>
          <table:table-cell table:style-name="表格5.E5" office:value-type="string">
            <text:p text:style-name="P19"/>
          </table:table-cell>
        </table:table-row>
        <text:soft-page-break/>
        <table:table-row table:style-name="表格5.6">
          <table:table-cell table:style-name="表格5.A2" office:value-type="string">
            <text:p text:style-name="P34">五、道安業務</text:p>
            <text:p text:style-name="P34"/>
          </table:table-cell>
          <table:table-cell table:style-name="表格5.A2" office:value-type="string">
            <text:p text:style-name="P14"><text:span text:style-name="T16">縣：5</text:span><text:span text:style-name="T6">,054</text:span><text:span text:style-name="T16"> </text:span></text:p>
            <text:p text:style-name="P2"/>
          </table:table-cell>
          <table:table-cell table:style-name="表格5.A2" office:value-type="string">
            <text:p text:style-name="P35">加強交通執</text:p>
            <text:p text:style-name="P35">法，維護交通</text:p>
            <text:p text:style-name="P35">安全。</text:p>
            <text:p text:style-name="P36"/>
          </table:table-cell>
          <table:table-cell table:style-name="表格5.A2" office:value-type="string">
            <text:p text:style-name="P42">1.道路交通標誌、標線號誌更新汰換維護；改善交通安全措施及年度標誌、標線、號誌維修。</text:p>
            <text:p text:style-name="P40"><text:span text:style-name="T8">2.</text:span><text:span text:style-name="T6">偵破肇事逃逸事故獎金及交通執法裝備耗材之購置；交通義勇之組訓及執法裝備耗材之購置。</text:span></text:p>
            <text:p text:style-name="P40"><text:span text:style-name="T8">3.</text:span><text:span text:style-name="T6">酒精測定器檢驗費；醫院檢驗（強制抽血及檢體）費。</text:span></text:p>
            <text:p text:style-name="P42">4.加強交通安全宣導，促進交通宣導活動，提昇良好執勤技巧，落實交通執法工作，加強交通執法，維護交通安全，落實法令，加強員警專業訓練，更新充實執勤裝備。</text:p>
          </table:table-cell>
          <table:table-cell table:style-name="表格5.E3" office:value-type="string">
            <text:p text:style-name="P24"/>
          </table:table-cell>
        </table:table-row>
        <table:table-row table:style-name="表格5.7">
          <table:table-cell table:style-name="表格5.A2" office:value-type="string">
            <text:p text:style-name="P47">六、警光會館</text:p>
            <text:p text:style-name="P48">管理</text:p>
          </table:table-cell>
          <table:table-cell table:style-name="表格5.A2" office:value-type="string">
            <text:p text:style-name="P2">縣：3,200 </text:p>
          </table:table-cell>
          <table:table-cell table:style-name="表格5.A2" office:value-type="string">
            <text:p text:style-name="P35">促進警民合</text:p>
            <text:p text:style-name="P35">作，增進社會</text:p>
            <text:p text:style-name="P35">支持。</text:p>
          </table:table-cell>
          <table:table-cell table:style-name="表格5.A2" office:value-type="string">
            <text:p text:style-name="P42">1.積極推動辦理警光會館各項業務。</text:p>
            <text:p text:style-name="P42">2.提供全國各警察人員暨眷屬優質住宿及休憩場所。</text:p>
          </table:table-cell>
          <table:table-cell table:style-name="表格5.E3" office:value-type="string">
            <text:p text:style-name="P2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635cm"/>
      <style:text-properties fo:color="#000000"/>
    </style:style>
    <style:style style:name="CM10" style:family="paragraph" style:parent-style-name="Default" style:next-style-name="Default">
      <style:paragraph-properties fo:margin-top="0cm" fo:margin-bottom="0.609cm" loext:contextual-spacing="false"/>
      <style:text-properties fo:color="#000000"/>
    </style:style>
    <style:style style:name="CM11" style:family="paragraph" style:parent-style-name="Default" style:next-style-name="Default">
      <style:paragraph-properties fo:margin-top="0cm" fo:margin-bottom="0.27cm" loext:contextual-spacing="false"/>
      <style:text-properties fo:color="#000000"/>
    </style:style>
    <style:style style:name="CM12" style:family="paragraph" style:parent-style-name="Default" style:next-style-name="Default">
      <style:paragraph-properties fo:margin-top="0cm" fo:margin-bottom="0.182cm" loext:contextual-spacing="false"/>
      <style:text-properties fo:color="#000000"/>
    </style:style>
    <style:style style:name="CM8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00%" fo:text-indent="-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7cm" fo:margin-right="0cm" fo:line-height="0.776cm" fo:text-indent="-1.7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fo:line-height="100%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新細明體" style:font-family-generic="modern" fo:font-size="16pt" fo:font-weight="bold" style:letter-kerning="true" style:font-name-asian="華康楷書體W5" style:font-family-asian="華康楷書體W5, 新細明體" style:font-family-generic-asian="modern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6"><draw:text-box fo:min-height="0.058cm" fo:min-width="0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警政部門</dc:title>
    <meta:initial-creator>secretariat102</meta:initial-creator>
    <meta:creation-date>2008-06-12T15:29:00</meta:creation-date>
    <dc:creator>Valued Acer Customer</dc:creator>
    <dc:date>2008-06-12T15:29:00</dc:date>
    <meta:print-date>2007-07-17T17:18:00</meta:print-date>
    <meta:editing-cycles>2</meta:editing-cycles>
    <meta:document-statistic meta:table-count="5" meta:image-count="0" meta:object-count="0" meta:page-count="7" meta:paragraph-count="276" meta:word-count="3146" meta:character-count="3438" meta:non-whitespace-character-count="3373"/>
    <meta:generator>LibreOffice/5.1.2.2$Windows_x86 LibreOffice_project/d3bf12ecb743fc0d20e0be0c58ca359301eb705f</meta:generator>
  </office:meta>
</office:document-meta>
</file>