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" style:family="paragraph" style:parent-style-name="List_20_Paragraph">
      <style:paragraph-properties fo:line-height="0.776cm"/>
    </style:style>
    <style:style style:name="P3" style:family="paragraph" style:parent-style-name="List_20_Paragraph" style:list-style-name="WWNum2">
      <style:paragraph-properties fo:line-height="0.776cm"/>
    </style:style>
    <style:style style:name="P4" style:family="paragraph" style:parent-style-name="List_20_Paragraph" style:list-style-name="WWNum3">
      <style:paragraph-properties fo:line-height="0.776cm"/>
    </style:style>
    <style:style style:name="P5" style:family="paragraph" style:parent-style-name="List_20_Paragraph" style:list-style-name="WWNum4">
      <style:paragraph-properties fo:line-height="0.776cm"/>
    </style:style>
    <style:style style:name="P6" style:family="paragraph" style:parent-style-name="List_20_Paragraph" style:list-style-name="WWNum5">
      <style:paragraph-properties fo:line-height="0.776cm"/>
    </style:style>
    <style:style style:name="P7" style:family="paragraph" style:parent-style-name="List_20_Paragraph" style:list-style-name="WWNum1">
      <style:paragraph-properties fo:margin-left="0.847cm" fo:margin-right="0cm" fo:line-height="0.776cm" fo:text-indent="0.365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T5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警察局109年第1次約僱人員甄選公告</text:span></text:p>
      <text:list xml:id="list8747200739194973324" text:style-name="WWNum2">
        <text:list-item>
          <text:p text:style-name="P3"><text:span text:style-name="T1">徵才機關：金門縣警察局</text:span></text:p>
        </text:list-item>
        <text:list-item>
          <text:p text:style-name="P3"><text:span text:style-name="T1">人員區分：約僱人員</text:span></text:p>
        </text:list-item>
        <text:list-item>
          <text:p text:style-name="P3"><text:span text:style-name="T1">官職等：約僱3等220薪點(37,224元)</text:span></text:p>
        </text:list-item>
        <text:list-item>
          <text:p text:style-name="P3"><text:span text:style-name="T1">職系：無</text:span></text:p>
        </text:list-item>
        <text:list-item>
          <text:p text:style-name="P3"><text:span text:style-name="T1">名額：正取1名、備取1名</text:span></text:p>
        </text:list-item>
        <text:list-item>
          <text:p text:style-name="P3"><text:span text:style-name="T1">性別：不拘</text:span></text:p>
        </text:list-item>
        <text:list-item>
          <text:p text:style-name="P3"><text:span text:style-name="T1">工作地點：金門縣</text:span></text:p>
        </text:list-item>
        <text:list-item>
          <text:p text:style-name="P3"><text:span text:style-name="T1">有效期間：</text:span><text:bookmark text:name="_GoBack"/></text:p>
        </text:list-item>
        <text:list-item>
          <text:p text:style-name="P3"><text:span text:style-name="T1">資格條件：</text:span></text:p>
        </text:list-item>
      </text:list>
      <text:list xml:id="list360616283369308620" text:style-name="WWNum1">
        <text:list-item>
          <text:p text:style-name="P7"><text:span text:style-name="T2">具教育部認可之國內外高中(職)以上畢業，且已取得畢業證書。</text:span></text:p>
        </text:list-item>
        <text:list-item>
          <text:p text:style-name="P7"><text:span text:style-name="T1">無公務人員任用法第28條不得任用之情事者。</text:span></text:p>
        </text:list-item>
        <text:list-item>
          <text:p text:style-name="P7"><text:span text:style-name="T1">具有行政經驗且</text:span><text:span text:style-name="T2">熟諳電腦文書 (Word、Excel) 處理</text:span><text:span text:style-name="T1">者尤佳。</text:span></text:p>
        </text:list-item>
      </text:list>
      <text:list xml:id="list3312836763017952071" text:style-name="WWNum3">
        <text:list-item>
          <text:p text:style-name="P4"><text:span text:style-name="T1">工作項目：</text:span></text:p>
        </text:list-item>
      </text:list>
      <text:list xml:id="list8386301044506399544" text:style-name="WWNum4">
        <text:list-item>
          <text:p text:style-name="P5"><text:span text:style-name="T1">辦理身心障礙者人身安全保護與失蹤身心障礙者協尋等業務。</text:span></text:p>
        </text:list-item>
        <text:list-item>
          <text:p text:style-name="P5"><text:span text:style-name="T1">其他臨時交辦事項。</text:span></text:p>
        </text:list-item>
      </text:list>
      <text:list xml:id="list85708040032640" text:continue-list="list3312836763017952071" text:style-name="WWNum3">
        <text:list-item>
          <text:p text:style-name="P4"><text:span text:style-name="T1">工作地址：</text:span></text:p>
        </text:list-item>
      </text:list>
      <text:p text:style-name="P2"><text:span text:style-name="T1">金門縣金城鎮金山路15號</text:span></text:p>
      <text:list xml:id="list85708863034511" text:continue-numbering="true" text:style-name="WWNum3">
        <text:list-item>
          <text:p text:style-name="P4"><text:span text:style-name="T1">聯絡方式(含檢具文件) ：</text:span></text:p>
        </text:list-item>
      </text:list>
      <text:list xml:id="list5244690482229615412" text:style-name="WWNum5">
        <text:list-item>
          <text:p text:style-name="P6"><text:soft-page-break/><text:span text:style-name="T2">報名表(身分證影本正反面 )</text:span><text:span text:style-name="T1">。</text:span></text:p>
        </text:list-item>
        <text:list-item>
          <text:p text:style-name="P6"><text:span text:style-name="T1">學經歷證件(畢業證書</text:span><text:span text:style-name="T4">、</text:span><text:span text:style-name="T1">專業證照等)。</text:span></text:p>
        </text:list-item>
        <text:list-item>
          <text:p text:style-name="P6"><text:span text:style-name="T1">請於109年8月3日8時起至8月7日17時止，送達金門縣警察局防治科</text:span><text:span text:style-name="T4">(</text:span><text:span text:style-name="T2">親自報名、e-mail或通訊報名皆可</text:span><text:span text:style-name="T4">)</text:span><text:span text:style-name="T1">。</text:span><text:a xlink:type="simple" xlink:href="mailto:f77ahe4b@mail.kpb.gov.tw" text:style-name="Internet_20_link" text:visited-style-name="Visited_20_Internet_20_Link"><text:span text:style-name="T5">f77ahe4b@mail.kpb.gov.tw</text:span></text:a></text:p>
        </text:list-item>
        <text:list-item>
          <text:p text:style-name="P6"><text:span text:style-name="job_5f_detail_5f_item_5f_content1"><text:span text:style-name="T3">本局就相關資料先予書面審查，擇優通知面試，未錄取或逾期者恕不通知及退件。</text:span></text:span></text:p>
        </text:list-item>
        <text:list-item>
          <text:p text:style-name="P6"><text:span text:style-name="T3">依甄選總成績排名，錄取人員如總分相同者，以證照、學歷分數較高者優先錄取，最後分數仍相同時，則以口試分數較高者依序錄取，成績加總未達60分者不予錄取。</text:span></text:p>
        </text:list-item>
        <text:list-item>
          <text:p text:style-name="P6"><text:span text:style-name="T6">如對本公告內容尚有疑義，請於上班時間洽詢本局承辦人蔡先生，電話：(082)325352(上班時間：上午8:00至12:00，下午1:30至5:30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job_5f_detail_5f_item_5f_content1" style:display-name="job_detail_item_content1" style:family="text" style:parent-style-name="Default_20_Paragraph_20_Font">
      <style:text-properties fo:color="#000000" fo:font-size="13.5pt" style:font-size-asian="13.5pt" style:font-size-complex="13.5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job_5f_detail_5f_item_5f_content" style:display-name="job_detail_item_cont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筱雯</meta:initial-creator>
    <dc:creator>蔡聰榮</dc:creator>
    <meta:editing-cycles>5</meta:editing-cycles>
    <meta:print-date>2020-01-10T09:51:00</meta:print-date>
    <meta:creation-date>2020-07-29T03:59:00</meta:creation-date>
    <dc:date>2020-07-31T00:46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494" meta:character-count="587" meta:non-whitespace-character-count="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