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Frame_20_contents">
      <style:text-properties style:use-window-font-color="true"/>
    </style:style>
    <style:style style:name="P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32cm" fo:margin-top="0cm" fo:margin-bottom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custom-shape text:anchor-type="paragraph" style:rel-height="20%" draw:z-index="0" draw:name="文字方塊 2" draw:style-name="gr1" draw:text-style-name="P6" svg:width="1.786cm" svg:height="0.805cm" svg:x="-0.513cm" svg:y="-0.748cm"><text:p text:style-name="P5">附件1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同意書</text:span></text:p>
      <text:p text:style-name="Standard"><text:span text:style-name="T2"><text:s text:c="4"/></text:span></text:p>
      <text:p text:style-name="Standard"><text:span text:style-name="T2">查本機關（學校）工友 <text:s text:c="9"/>君，擬參加金門縣警察局甄選，倘獲錄取，同意該員移撥。</text:span></text:p>
      <text:p text:style-name="P2"/>
      <text:p text:style-name="Standard"><text:span text:style-name="T2">服務機關名稱：</text:span></text:p>
      <text:p text:style-name="Standard"><text:span text:style-name="T2">服務機關首長：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1"><text:span text:style-name="T2">（機關印信）</text:span></text:p>
      <text:p text:style-name="P3"/>
      <text:p text:style-name="P3"><text:bookmark text:name="_GoBack"/></text:p>
      <text:p text:style-name="P1"><text:span text:style-name="T2">中華民國 <text:s text:c="7"/>年 <text:s text:c="7"/>月 <text:s text:c="7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1.801cm" fo:margin-right="1.801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秋風</meta:initial-creator>
    <dc:creator>黃萬祿</dc:creator>
    <meta:editing-cycles>4</meta:editing-cycles>
    <meta:creation-date>2019-11-13T05:32:00</meta:creation-date>
    <dc:date>2019-11-13T05:33:00</dc:date>
    <meta:editing-duration>PT1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8" meta:word-count="69" meta:character-count="107" meta:non-whitespace-character-count="6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