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1" style:font-size-asian="18pt" style:font-size-complex="18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rame_20_contents">
      <style:paragraph-properties fo:line-height="50%"/>
      <style:text-properties fo:color="#000000"/>
    </style:style>
    <style:style style:name="P5" style:family="paragraph" style:parent-style-name="List_20_Paragraph" style:list-style-name="WWNum1">
      <style:paragraph-properties fo:margin-left="1.501cm" fo:margin-right="0cm" fo:text-indent="-1.501cm" style:auto-text-indent="false"/>
    </style:style>
    <style:style style:name="P6" style:family="paragraph" style:parent-style-name="List_20_Paragraph">
      <style:paragraph-properties fo:margin-left="1.501cm" fo:margin-right="0cm" fo:text-indent="0cm" style:auto-text-indent="false"/>
      <style:text-properties style:font-name="標楷體" fo:font-size="16pt" style:font-name-asian="標楷體1" style:font-size-asian="16pt" style:font-size-complex="16pt"/>
    </style:style>
    <style:style style:name="P7" style:family="paragraph">
      <loext:graphic-properties draw:fill="solid" draw:fill-color="#ffffff"/>
      <style:paragraph-properties fo:text-align="start"/>
      <style:text-properties fo:color="#000000" fo:font-size="18pt"/>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gr1" style:family="graphic" style:parent-style-name="Frame">
      <style:graphic-properties draw:stroke="solid" svg:stroke-width="0.035cm" svg:stroke-color="#000000"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警察局108年度下半年</text:span></text:p>
      <text:p text:style-name="P1"><text:span text:style-name="T1">偵查不公開檢討報告</text:span></text:p>
      <text:list xml:id="list7502716830538883322" text:style-name="WWNum1">
        <text:list-item>
          <text:p text:style-name="P5"><text:span text:style-name="T2">108年下半年度本局各單位發布及接受媒體採訪新聞共計5件，皆由本局之「偵查不公開檢討小組」持續監看新聞輿情，108年下半年度內政部警政署交查本局疑似違反偵查不公開案件共計0件</text:span><text:bookmark text:name="_GoBack"/><text:span text:style-name="T2">。</text:span></text:p>
        </text:list-item>
        <text:list-item>
          <text:p text:style-name="P5"><text:span text:style-name="T2">另本局每季均依規定召開「偵查不公開檢討小組」會議，108年下半年共計召開2次，均就當季媒體報導本機關有關偵查案件等之新聞加以檢討並宣導發布新聞相關注意事項。</text:span></text:p>
        </text:list-item>
      </text:list>
      <text:p text:style-name="P6"><draw:custom-shape text:anchor-type="paragraph" style:rel-height="20%" draw:z-index="0" draw:name="文字方塊 2" draw:style-name="gr1" draw:text-style-name="P7" svg:width="16.035cm" svg:height="0.897cm" svg:x="-0.106cm" svg:y="0.542cm"><text:p text:style-name="P4"><text:span text:style-name="T3">備註：本報告係依偵查不公開作業辦法第11條規定辦理，每半年定期公布於本局官方網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駿傑</meta:initial-creator>
    <dc:creator>陳彥宏</dc:creator>
    <meta:editing-cycles>2</meta:editing-cycles>
    <meta:print-date>2020-01-13T12:50:00</meta:print-date>
    <meta:creation-date>2020-02-03T01:38:00</meta:creation-date>
    <dc:date>2020-02-03T01:38:00</dc:date>
    <meta:editing-duration>P0D</meta:editing-duration>
    <meta:generator>LibreOffice/5.1.2.2$Windows_x86 LibreOffice_project/d3bf12ecb743fc0d20e0be0c58ca359301eb705f</meta:generator>
    <meta:document-statistic meta:table-count="0" meta:image-count="0" meta:object-count="0" meta:page-count="1" meta:paragraph-count="5" meta:word-count="225" meta:character-count="234" meta:non-whitespace-character-count="234"/>
    <meta:user-defined meta:name="AppVersion">14.0000</meta:user-defined>
    <meta:user-defined meta:name="Company">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