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Plain_20_Text">
      <style:paragraph-properties fo:margin-left="55.88cm" fo:margin-right="0cm" fo:text-indent="55.88cm" style:auto-text-indent="false" style:snap-to-layout-grid="false"/>
    </style:style>
    <style:style style:name="P3" style:family="paragraph" style:parent-style-name="Frame_20_contents">
      <style:paragraph-properties fo:text-align="start" style:justify-single-word="false"/>
    </style:style>
    <style:style style:name="P4" style:family="paragraph" style:parent-style-name="Frame_20_contents">
      <style:paragraph-properties fo:text-align="start" style:justify-single-word="false" style:snap-to-layout-grid="false"/>
    </style:style>
    <style:style style:name="P5" style:family="paragraph" style:parent-style-name="Frame_20_contents">
      <style:paragraph-properties fo:text-align="justify" style:justify-single-word="false" style:snap-to-layout-grid="false"/>
    </style:style>
    <style:style style:name="P6" style:family="paragraph" style:parent-style-name="Frame_20_contents">
      <style:paragraph-properties style:snap-to-layout-grid="false"/>
    </style:style>
    <style:style style:name="P7" style:family="paragraph" style:parent-style-name="Frame_20_contents">
      <style:paragraph-properties fo:margin-left="55.88cm" fo:margin-right="0cm" fo:text-align="justify" style:justify-single-word="false" fo:text-indent="55.88cm" style:auto-text-indent="false" style:snap-to-layout-grid="false"/>
    </style:style>
    <style:style style:name="P8" style:family="paragraph" style:parent-style-name="Frame_20_contents">
      <style:paragraph-properties fo:margin-left="55.88cm" fo:margin-right="0cm" fo:line-height="0.353cm" fo:text-align="justify" style:justify-single-word="false" fo:text-indent="55.88cm" style:auto-text-indent="false" style:snap-to-layout-grid="false"/>
    </style:style>
    <style:style style:name="P9" style:family="paragraph">
      <loext:graphic-properties draw:fill="non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新細明體" fo:font-size="10pt" style:font-size-asian="10pt" style:font-size-complex="10pt"/>
    </style:style>
    <style:style style:name="T4" style:family="text">
      <style:text-properties fo:color="#000000" style:font-name="新細明體" fo:font-size="10pt" style:font-size-asian="10pt" style:font-name-complex="Arial1" style:font-size-complex="10pt"/>
    </style:style>
    <style:style style:name="T5" style:family="text">
      <style:text-properties fo:color="#000000" style:text-position="super 58%" fo:font-size="10pt" style:font-size-asian="10pt" style:font-size-complex="10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style:font-name="Arial" fo:font-size="8pt" style:font-size-asian="8pt" style:font-name-complex="Arial1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letter-kerning="false" style:font-size-asian="10pt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letter-kerning="false" style:font-size-asian="10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未成年子女遭父母(或親屬)擅帶離家失蹤案件協尋作業流程</text:span></text:p>
      <text:p text:style-name="Standard"><draw:custom-shape text:anchor-type="char" draw:z-index="68" draw:style-name="gr1" draw:text-style-name="P9" svg:width="0.003cm" svg:height="0.433cm" svg:x="16.378cm" svg:y="11.963cm"><text:p/><draw:enhanced-geometry svg:viewBox="0 0 21600 21600" draw:type="mso-spt32" draw:enhanced-path="M 0 0 L 21600 21600 N"/></draw:custom-shape><draw:custom-shape text:anchor-type="char" draw:z-index="39" draw:style-name="gr1" draw:text-style-name="P9" svg:width="0.003cm" svg:height="0.433cm" svg:x="14.049cm" svg:y="11.963cm"><text:p/><draw:enhanced-geometry svg:viewBox="0 0 21600 21600" draw:type="mso-spt32" draw:enhanced-path="M 0 0 L 21600 21600 N"/></draw:custom-shape><draw:custom-shape text:anchor-type="char" draw:z-index="38" draw:style-name="gr1" draw:text-style-name="P9" svg:width="0.003cm" svg:height="0.75cm" svg:x="15.189cm" svg:y="10.072cm"><text:p/><draw:enhanced-geometry svg:viewBox="0 0 21600 21600" draw:type="mso-spt32" draw:enhanced-path="M 0 0 L 21600 21600 N"/></draw:custom-shape><draw:frame draw:style-name="fr1" text:anchor-type="char" svg:x="12.956cm" svg:y="9.176cm" svg:width="4.493cm" svg:height="0.896cm" draw:z-index="8"><draw:text-box><text:p text:style-name="P3"><text:span text:style-name="T2">警察機關受理報案</text:span></text:p></draw:text-box></draw:frame><draw:frame draw:style-name="fr1" text:anchor-type="char" svg:x="12.979cm" svg:y="10.841cm" svg:width="4.561cm" svg:height="1.122cm" draw:z-index="9"><draw:text-box><text:p text:style-name="P5"><text:span text:style-name="T2">警察機關將失蹤人口資料轉知</text:span><text:span text:style-name="T8">入出國及移民署</text:span></text:p></draw:text-box></draw:frame><draw:custom-shape text:anchor-type="char" draw:z-index="37" draw:style-name="gr1" draw:text-style-name="P9" svg:width="0.003cm" svg:height="0.655cm" svg:x="15.182cm" svg:y="8.521cm"><text:p/><draw:enhanced-geometry draw:mirror-horizontal="true" svg:viewBox="0 0 21600 21600" draw:type="mso-spt32" draw:enhanced-path="M 0 0 L 21600 21600 N"/></draw:custom-shape><draw:frame draw:style-name="fr1" text:anchor-type="char" svg:x="12.979cm" svg:y="7.43cm" svg:width="4.424cm" svg:height="1.092cm" draw:z-index="6"><draw:text-box><text:p text:style-name="P4"><text:span text:style-name="T10">失蹤兒童少年資料管理中心輔導當事人報案失蹤人口</text:span></text:p></draw:text-box></draw:frame><draw:custom-shape text:anchor-type="char" draw:z-index="40" draw:style-name="gr1" draw:text-style-name="P9" svg:width="0.003cm" svg:height="0.754cm" svg:x="11cm" svg:y="16.051cm"><text:p/><draw:enhanced-geometry svg:viewBox="0 0 21600 21600" draw:type="mso-spt32" draw:enhanced-path="M 0 0 L 21600 21600 N"/></draw:custom-shape><draw:custom-shape text:anchor-type="char" draw:z-index="36" draw:style-name="gr1" draw:text-style-name="P9" svg:width="0.003cm" svg:height="0.872cm" svg:x="11.005cm" svg:y="12.545cm"><text:p/><draw:enhanced-geometry svg:viewBox="0 0 21600 21600" draw:type="mso-spt32" draw:enhanced-path="M 0 0 L 21600 21600 N"/></draw:custom-shape><draw:frame draw:style-name="fr1" text:anchor-type="char" svg:x="9.432cm" svg:y="13.416cm" svg:width="3.131cm" svg:height="2.635cm" draw:z-index="13"><draw:text-box><text:p text:style-name="P5"><text:span text:style-name="T8">法院通知入出國及移民署執行，並於函文載明將該未成年子女列為禁止出境對象</text:span></text:p></draw:text-box></draw:frame><draw:frame draw:style-name="fr1" text:anchor-type="char" svg:x="9.432cm" svg:y="10.866cm" svg:width="3.131cm" svg:height="1.679cm" draw:z-index="12"><draw:text-box><text:p text:style-name="P5"><text:span text:style-name="T8">法院核發暫時處分令，禁止未成年子女出境</text:span></text:p></draw:text-box></draw:frame><draw:custom-shape text:anchor-type="char" draw:z-index="35" draw:style-name="gr1" draw:text-style-name="P9" svg:width="0.006cm" svg:height="1.347cm" svg:x="11cm" svg:y="9.495cm"><text:p/><draw:enhanced-geometry svg:viewBox="0 0 21600 21600" draw:type="mso-spt32" draw:enhanced-path="M 0 0 L 21600 21600 N"/></draw:custom-shape><draw:frame draw:style-name="fr1" text:anchor-type="char" svg:x="9.504cm" svg:y="7.426cm" svg:width="3.133cm" svg:height="2.069cm" draw:z-index="7"><draw:text-box><text:p text:style-name="P5"><text:span text:style-name="T8">失蹤兒童少年資料管理中心輔導當事人聲請暫時處分</text:span></text:p></draw:text-box></draw:frame><draw:custom-shape text:anchor-type="char" draw:z-index="61" draw:style-name="gr1" draw:text-style-name="P9" svg:width="0.003cm" svg:height="1.809cm" svg:x="8.333cm" svg:y="9.066cm"><text:p/><draw:enhanced-geometry svg:viewBox="0 0 21600 21600" draw:type="mso-spt32" draw:enhanced-path="M 0 0 L 21600 21600 N"/></draw:custom-shape><draw:frame draw:style-name="fr1" text:anchor-type="char" svg:x="7.452cm" svg:y="10.874cm" svg:width="1.663cm" svg:height="3.667cm" draw:z-index="33"><draw:text-box><text:p text:style-name="P6"><text:span text:style-name="T8">依現行各相關部會跨境涉訟案件處理程序辦理</text:span><text:span text:style-name="T11">3</text:span></text:p></draw:text-box></draw:frame><draw:custom-shape text:anchor-type="char" draw:z-index="48" draw:style-name="gr2" draw:text-style-name="P9" svg:width="0.003cm" svg:height="0.937cm" svg:x="7.826cm" svg:y="3.831cm"><text:p/><draw:enhanced-geometry svg:viewBox="0 0 21600 21600" draw:type="mso-spt32" draw:enhanced-path="M 0 0 L 21600 21600 N"/></draw:custom-shape><draw:custom-shape text:anchor-type="char" draw:z-index="34" draw:style-name="gr1" draw:text-style-name="P9" svg:width="0.003cm" svg:height="1.595cm" svg:x="7.826cm" svg:y="1.321cm"><text:p/><draw:enhanced-geometry svg:viewBox="0 0 21600 21600" draw:type="mso-spt32" draw:enhanced-path="M 0 0 L 21600 21600 N"/></draw:custom-shape><draw:custom-shape text:anchor-type="char" draw:z-index="59" draw:style-name="gr1" draw:text-style-name="P9" svg:width="0.003cm" svg:height="0.636cm" svg:x="3.697cm" svg:y="10.206cm"><text:p/><draw:enhanced-geometry svg:viewBox="0 0 21600 21600" draw:type="mso-spt32" draw:enhanced-path="M 0 0 L 21600 21600 N"/></draw:custom-shape><draw:custom-shape text:anchor-type="char" draw:z-index="60" draw:style-name="gr1" draw:text-style-name="P9" svg:width="0.003cm" svg:height="0.669cm" svg:x="6.152cm" svg:y="10.206cm"><text:p/><draw:enhanced-geometry svg:viewBox="0 0 21600 21600" draw:type="mso-spt32" draw:enhanced-path="M 0 0 L 21600 21600 N"/></draw:custom-shape><draw:frame draw:style-name="fr1" text:anchor-type="char" svg:x="9.446cm" svg:y="16.805cm" svg:width="3.117cm" svg:height="1.566cm" draw:z-index="14"><draw:text-box><text:p text:style-name="P5"><text:span text:style-name="T8">入出國及移民署</text:span><text:span text:style-name="T2">配合執行國境管制作業</text:span></text:p></draw:text-box></draw:frame><draw:custom-shape text:anchor-type="char" draw:z-index="70" draw:style-name="gr1" draw:text-style-name="P9" svg:width="0.003cm" svg:height="3.238cm" svg:x="16.376cm" svg:y="14.005cm"><text:p/><draw:enhanced-geometry svg:viewBox="0 0 21600 21600" draw:type="mso-spt32" draw:enhanced-path="M 0 0 L 21600 21600 N"/></draw:custom-shape><draw:frame draw:style-name="fr1" text:anchor-type="char" svg:x="15.258cm" svg:y="12.395cm" svg:width="2.228cm" svg:height="1.61cm" draw:z-index="69"><draw:text-box><text:p text:style-name="P5"><text:span text:style-name="T2">警察機關查獲該未成年子女</text:span></text:p></draw:text-box></draw:frame><draw:frame draw:style-name="fr2" text:anchor-type="char" svg:x="7.38cm" svg:y="18.371cm" svg:width="10.245cm" svg:height="6.773cm" draw:z-index="32"><draw:text-box><text:p text:style-name="P7"><text:span text:style-name="T8">備註1:失蹤兒童少年資料管理中心</text:span><text:span text:style-name="T12">服務項目包含案件通報及管理、案件進度追蹤與協尋、諮</text:span><text:span text:style-name="T3">商心理輔導</text:span><text:span text:style-name="T12">、諮</text:span><text:span text:style-name="T3">詢服務</text:span><text:span text:style-name="T12">、</text:span><text:span text:style-name="T3">資源連結與轉介。</text:span></text:p><text:p text:style-name="P7"><text:span text:style-name="T8">備註2:入出國及移民署通知</text:span><text:span text:style-name="T2">航空(港務)警局後，各該單位之工作人員應尊重當事人人身自由，並於不影響航班正常起降之原則下處理。</text:span></text:p><text:p text:style-name="P7"><text:span text:style-name="T2">備註3</text:span><text:span text:style-name="T8">:</text:span></text:p><text:p text:style-name="P2"><text:span text:style-name="T8">(</text:span><text:span text:style-name="T13">1)入境與我國簽署司法互助協議國家(地區) 之案件，由法務部轉請該國(地區)依協議內容協助調查取證。</text:span></text:p><text:p text:style-name="P7"><text:span text:style-name="T13">(2)入境與我國無</text:span><text:span text:style-name="T14">司法互助協議國家之案件，由法院、檢察署或法務部</text:span><text:span text:style-name="T13">另</text:span><text:span text:style-name="T14">轉請外交部</text:span><text:span text:style-name="T13">函請該國駐外代表處，請其司法機關基於互惠原則協處。</text:span></text:p><text:p text:style-name="P7"><text:span text:style-name="T13">(3)入境香港或澳門地區</text:span><text:span text:style-name="T14">之</text:span><text:span text:style-name="T13">案件，由大陸委員會函請香港事務局或澳</text:span><text:span text:style-name="T8">門事務處，請香港或澳門政府相關機關協處。</text:span></text:p></draw:text-box></draw:frame><draw:frame draw:style-name="fr1" text:anchor-type="char" svg:x="12.956cm" svg:y="17.242cm" svg:width="4.669cm" svg:height="1.129cm" draw:z-index="11"><draw:text-box><text:p text:style-name="P5"><text:span text:style-name="T2">警察機關依「失蹤人口查尋作業要點」相關規定辦理</text:span><text:span text:style-name="T5">2</text:span></text:p></draw:text-box></draw:frame><draw:custom-shape text:anchor-type="char" draw:z-index="41" draw:style-name="gr1" draw:text-style-name="P9" svg:width="0.003cm" svg:height="0.502cm" svg:x="14.049cm" svg:y="16.748cm"><text:p/><draw:enhanced-geometry svg:viewBox="0 0 21600 21600" draw:type="mso-spt32" draw:enhanced-path="M 0 0 L 21600 21600 N"/></draw:custom-shape><draw:frame draw:style-name="fr1" text:anchor-type="char" svg:x="12.956cm" svg:y="12.395cm" svg:width="2.228cm" svg:height="4.353cm" draw:z-index="10"><draw:text-box><text:p text:style-name="P5"><text:span text:style-name="T8">入出國及移民署</text:span><text:span text:style-name="T2">國境線查驗人員查獲該未成年子女欲出境，立即通知航空(港務)警察局</text:span></text:p></draw:text-box></draw:frame><draw:custom-shape text:anchor-type="char" draw:z-index="43" draw:style-name="gr1" draw:text-style-name="P9" svg:width="0.003cm" svg:height="0.922cm" svg:x="15.18cm" svg:y="6.461cm"><text:p/><draw:enhanced-geometry draw:mirror-horizontal="true" svg:viewBox="0 0 21600 21600" draw:type="mso-spt32" draw:enhanced-path="M 0 0 L 21600 21600 N"/></draw:custom-shape><draw:frame draw:style-name="fr2" text:anchor-type="char" svg:x="7.828cm" svg:y="3.782cm" svg:width="9.437cm" svg:height="0.986cm" draw:z-index="3"><draw:text-box><text:p text:style-name="P5"><text:span text:style-name="T6">倘該未成年子女無法確認出境與否，由衛生福利部協助向入出國及移民署查詢其出境紀錄</text:span></text:p></draw:text-box></draw:frame><draw:frame draw:style-name="fr2" text:anchor-type="char" svg:x="7.826cm" svg:y="1.282cm" svg:width="9.349cm" svg:height="1.769cm" draw:z-index="1"><draw:text-box><text:p text:style-name="P8"><text:span text:style-name="T7">1.各該單位</text:span><text:span text:style-name="T15">得</text:span><text:span text:style-name="T7">自行填寫通報表後，以傳真、電子郵件等方式傳送</text:span><text:span text:style-name="T15">失蹤兒童少年資料管理中心(電話:0</text:span><text:span text:style-name="T7">4-22265905;傳真:04-22202312)</text:span></text:p><text:p text:style-name="P8"><text:span text:style-name="T7">2.</text:span><text:span text:style-name="T15">失蹤兒童少年資料管理中心如接獲民眾或</text:span><text:span text:style-name="T7">各該單位</text:span><text:span text:style-name="T15">諮詢，亦得自行填寫</text:span><text:span text:style-name="T7">通報表</text:span></text:p></draw:text-box></draw:frame><draw:frame draw:style-name="fr1" text:anchor-type="char" svg:x="0.342cm" svg:y="0.125cm" svg:width="16.872cm" draw:z-index="0"><draw:text-box fo:min-height="5.038cm"><text:p text:style-name="P4"><text:span text:style-name="T8">民眾(當事人)/民間機構團體/地方政府/其他政府單位</text:span></text:p><text:p text:style-name="P4"><text:span text:style-name="T8">知悉有未成年子女遭父母(或親屬)擅帶離家失蹤</text:span></text:p></draw:text-box></draw:frame><draw:frame draw:style-name="fr1" text:anchor-type="char" svg:x="0.342cm" svg:y="2.921cm" svg:width="16.947cm" draw:z-index="2"><draw:text-box fo:min-height="5.018cm"><text:p text:style-name="P3"><text:span text:style-name="T8">衛生福利部(失蹤兒童少年資料管理中心</text:span><text:span text:style-name="T5">1</text:span><text:span text:style-name="T8">)</text:span></text:p></draw:text-box></draw:frame><draw:frame draw:style-name="fr1" text:anchor-type="char" svg:x="9.514cm" svg:y="5.592cm" svg:width="7.835cm" svg:height="0.868cm" draw:z-index="5"><draw:text-box><text:p text:style-name="P3"><text:span text:style-name="T8">該未成年子女未出境</text:span></text:p></draw:text-box></draw:frame><draw:custom-shape text:anchor-type="char" draw:z-index="57" draw:style-name="gr1" draw:text-style-name="P9" svg:width="0.003cm" svg:height="0.671cm" svg:x="6.131cm" svg:y="12.487cm"><text:p/><draw:enhanced-geometry svg:viewBox="0 0 21600 21600" draw:type="mso-spt32" draw:enhanced-path="M 0 0 L 21600 21600 N"/></draw:custom-shape><draw:frame draw:style-name="fr1" text:anchor-type="char" svg:x="5.057cm" svg:y="10.874cm" svg:width="2.196cm" svg:height="1.612cm" draw:z-index="20"><draw:text-box><text:p text:style-name="P4"><text:span text:style-name="T8">衛生福利部函知</text:span><text:span text:style-name="T2">外交部協處</text:span></text:p></draw:text-box></draw:frame><draw:custom-shape text:anchor-type="char" draw:z-index="53" draw:style-name="gr1" draw:text-style-name="P9" svg:width="0.003cm" svg:height="1.064cm" svg:x="3.697cm" svg:y="16.581cm"><text:p/><draw:enhanced-geometry svg:viewBox="0 0 21600 21600" draw:type="mso-spt32" draw:enhanced-path="M 0 0 L 21600 21600 N"/></draw:custom-shape><draw:custom-shape text:anchor-type="char" draw:z-index="56" draw:style-name="gr1" draw:text-style-name="P9" svg:width="0.003cm" svg:height="0.997cm" svg:x="3.697cm" svg:y="12.991cm"><text:p/><draw:enhanced-geometry svg:viewBox="0 0 21600 21600" draw:type="mso-spt32" draw:enhanced-path="M 0 0 L 21600 21600 N"/></draw:custom-shape><draw:frame draw:style-name="fr1" text:anchor-type="char" svg:x="2.628cm" svg:y="14.005cm" svg:width="2.261cm" draw:z-index="25"><draw:text-box fo:min-height="5.038cm"><text:p text:style-name="P5"><text:span text:style-name="T8">大陸委員會透過香港事務局或澳門事務處</text:span><text:span text:style-name="T12">協處</text:span></text:p></draw:text-box></draw:frame><draw:frame draw:style-name="fr1" text:anchor-type="char" svg:x="2.568cm" svg:y="10.86cm" svg:width="2.275cm" draw:z-index="24"><draw:text-box fo:min-height="5.029cm"><text:p text:style-name="P5"><text:span text:style-name="T8">衛生福利部函知大陸委員會協處</text:span></text:p></draw:text-box></draw:frame><draw:frame draw:style-name="fr1" text:anchor-type="char" svg:x="0.342cm" svg:y="21.638cm" svg:width="2.011cm" draw:z-index="31"><draw:text-box fo:min-height="5.011cm"><text:p text:style-name="P5"><text:span text:style-name="T8">財團法人海峽交流基金會轉交</text:span><text:span text:style-name="T2">衛生福利部</text:span></text:p></draw:text-box></draw:frame><draw:frame draw:style-name="fr1" text:anchor-type="char" svg:x="0.342cm" svg:y="17.695cm" svg:width="1.998cm" draw:z-index="30"><draw:text-box fo:min-height="5.02cm"><text:p text:style-name="P5"><text:span text:style-name="T2">海峽兩岸關係協會</text:span><text:span text:style-name="T8">將結果回覆財團法人海峽交流基金會</text:span><text:span text:style-name="T2"> </text:span></text:p></draw:text-box></draw:frame><draw:custom-shape text:anchor-type="char" draw:z-index="52" draw:style-name="gr1" draw:text-style-name="P9" svg:width="0.003cm" svg:height="0.653cm" svg:x="1.326cm" svg:y="16.992cm"><text:p/><draw:enhanced-geometry svg:viewBox="0 0 21600 21600" draw:type="mso-spt32" draw:enhanced-path="M 0 0 L 21600 21600 N"/></draw:custom-shape><draw:frame draw:style-name="fr1" text:anchor-type="char" svg:x="0.342cm" svg:y="13.988cm" svg:width="2.027cm" svg:height="3.004cm" draw:z-index="29"><draw:text-box><text:p text:style-name="P5"><text:span text:style-name="T8">財團法人海峽交流基金會</text:span><text:span text:style-name="T2">轉請海峽兩岸關係協會協處</text:span></text:p></draw:text-box></draw:frame><draw:custom-shape text:anchor-type="char" draw:z-index="55" draw:style-name="gr1" draw:text-style-name="P9" svg:width="0.003cm" svg:height="0.572cm" svg:x="1.326cm" svg:y="13.416cm"><text:p/><draw:enhanced-geometry svg:viewBox="0 0 21600 21600" draw:type="mso-spt32" draw:enhanced-path="M 0 0 L 21600 21600 N"/></draw:custom-shape><draw:frame draw:style-name="fr1" text:anchor-type="char" svg:x="0.346cm" svg:y="10.848cm" svg:width="2.036cm" draw:z-index="28"><draw:text-box fo:min-height="5.038cm"><text:p text:style-name="P5"><text:span text:style-name="T8">衛生福利部函知財團法人海峽交流基金會協處</text:span></text:p></draw:text-box></draw:frame><draw:custom-shape text:anchor-type="char" draw:z-index="58" draw:style-name="gr1" draw:text-style-name="P9" svg:width="0.003cm" svg:height="0.602cm" svg:x="1.326cm" svg:y="10.22cm"><text:p/><draw:enhanced-geometry svg:viewBox="0 0 21600 21600" draw:type="mso-spt32" draw:enhanced-path="M 0 0 L 21600 21600 N"/></draw:custom-shape><draw:custom-shape text:anchor-type="char" draw:z-index="42" draw:style-name="gr1" draw:text-style-name="P9" svg:width="0.003cm" svg:height="0.969cm" svg:x="11cm" svg:y="6.459cm"><text:p/><draw:enhanced-geometry svg:viewBox="0 0 21600 21600" draw:type="mso-spt32" draw:enhanced-path="M 0 0 L 21600 21600 N"/></draw:custom-shape><draw:frame draw:style-name="fr1" text:anchor-type="char" svg:x="0.318cm" svg:y="5.592cm" svg:width="8.798cm" svg:height="0.868cm" draw:z-index="4"><draw:text-box><text:p text:style-name="P3"><text:span text:style-name="T8">該未成年子女已出境</text:span></text:p></draw:text-box></draw:frame><draw:custom-shape text:anchor-type="char" draw:z-index="51" draw:style-name="gr1" draw:text-style-name="P9" svg:width="0.022cm" svg:height="1.795cm" svg:x="6.131cm" svg:y="19.794cm"><text:p/><draw:enhanced-geometry draw:mirror-horizontal="true" svg:viewBox="0 0 21600 21600" draw:type="mso-spt32" draw:enhanced-path="M 0 0 L 21600 21600 N"/></draw:custom-shape><draw:custom-shape text:anchor-type="char" draw:z-index="50" draw:style-name="gr1" draw:text-style-name="P9" svg:width="0.003cm" svg:height="1.338cm" svg:x="3.697cm" svg:y="20.253cm"><text:p/><draw:enhanced-geometry svg:viewBox="0 0 21600 21600" draw:type="mso-spt32" draw:enhanced-path="M 0 0 L 21600 21600 N"/></draw:custom-shape><draw:custom-shape text:anchor-type="char" draw:z-index="44" draw:style-name="gr2" draw:text-style-name="P9" svg:width="0.003cm" svg:height="0.405cm" svg:x="6.131cm" svg:y="6.459cm"><text:p/><draw:enhanced-geometry svg:viewBox="0 0 21600 21600" draw:type="mso-spt32" draw:enhanced-path="M 0 0 L 21600 21600 N"/></draw:custom-shape><draw:frame draw:style-name="fr1" text:anchor-type="char" svg:x="2.625cm" svg:y="21.59cm" svg:width="2.282cm" svg:height="1.677cm" draw:z-index="27"><draw:text-box><text:p text:style-name="P5"><text:span text:style-name="T8">大陸委員會轉交衛生福利部</text:span></text:p></draw:text-box></draw:frame><draw:frame draw:style-name="fr1" text:anchor-type="char" svg:x="5.085cm" svg:y="21.588cm" svg:width="2.196cm" svg:height="1.679cm" draw:z-index="23"><draw:text-box><text:p text:style-name="P5"><text:span text:style-name="T8">外交部</text:span><text:span text:style-name="T9">轉交</text:span><text:span text:style-name="T2">衛生福利部</text:span></text:p></draw:text-box></draw:frame><draw:custom-shape text:anchor-type="char" draw:z-index="67" draw:style-name="gr1" draw:text-style-name="P9" svg:width="0.003cm" svg:height="0.579cm" svg:x="3.697cm" svg:y="6.863cm"><text:p/><draw:enhanced-geometry svg:viewBox="0 0 21600 21600" draw:type="mso-spt32" draw:enhanced-path="M 0 0 L 21600 21600 N"/></draw:custom-shape><draw:custom-shape text:anchor-type="char" draw:z-index="66" draw:style-name="gr1" draw:text-style-name="P9" svg:width="0.003cm" svg:height="0.519cm" svg:x="8.354cm" svg:y="6.863cm"><text:p/><draw:enhanced-geometry svg:viewBox="0 0 21600 21600" draw:type="mso-spt32" draw:enhanced-path="M 0 0 L 21600 21600 N"/></draw:custom-shape><draw:custom-shape text:anchor-type="char" draw:z-index="65" draw:style-name="gr2" draw:text-style-name="P9" svg:width="4.636cm" svg:height="0.003cm" svg:x="3.697cm" svg:y="6.863cm"><text:p/><draw:enhanced-geometry svg:viewBox="0 0 21600 21600" draw:type="mso-spt32" draw:enhanced-path="M 0 0 L 21600 21600 N"/></draw:custom-shape><draw:custom-shape text:anchor-type="char" draw:z-index="64" draw:style-name="gr1" draw:text-style-name="P9" svg:width="0.003cm" svg:height="0.692cm" svg:x="6.152cm" svg:y="8.357cm"><text:p/><draw:enhanced-geometry svg:viewBox="0 0 21600 21600" draw:type="mso-spt32" draw:enhanced-path="M 0 0 L 21600 21600 N"/></draw:custom-shape><draw:custom-shape text:anchor-type="char" draw:z-index="63" draw:style-name="gr1" draw:text-style-name="P9" svg:width="0.003cm" svg:height="0.71cm" svg:x="3.803cm" svg:y="8.357cm"><text:p/><draw:enhanced-geometry svg:viewBox="0 0 21600 21600" draw:type="mso-spt32" draw:enhanced-path="M 0 0 L 21600 21600 N"/></draw:custom-shape><draw:custom-shape text:anchor-type="char" draw:z-index="62" draw:style-name="gr1" draw:text-style-name="P9" svg:width="0.003cm" svg:height="0.692cm" svg:x="1.326cm" svg:y="8.357cm"><text:p/><draw:enhanced-geometry svg:viewBox="0 0 21600 21600" draw:type="mso-spt32" draw:enhanced-path="M 0 0 L 21600 21600 N"/></draw:custom-shape><draw:custom-shape text:anchor-type="char" draw:z-index="54" draw:style-name="gr1" draw:text-style-name="P9" svg:width="0.003cm" svg:height="1.056cm" svg:x="6.152cm" svg:y="16.603cm"><text:p/><draw:enhanced-geometry svg:viewBox="0 0 21600 21600" draw:type="mso-spt32" draw:enhanced-path="M 0 0 L 21600 21600 N"/></draw:custom-shape><draw:custom-shape text:anchor-type="char" draw:z-index="49" draw:style-name="gr1" draw:text-style-name="P9" svg:width="0.003cm" svg:height="0.911cm" svg:x="1.326cm" svg:y="20.678cm"><text:p/><draw:enhanced-geometry svg:viewBox="0 0 21600 21600" draw:type="mso-spt32" draw:enhanced-path="M 0 0 L 21600 21600 N"/></draw:custom-shape><draw:frame draw:style-name="fr1" text:anchor-type="char" svg:x="7.452cm" svg:y="7.442cm" svg:width="1.663cm" svg:height="1.625cm" draw:z-index="16"><draw:text-box><text:p text:style-name="P4"><text:span text:style-name="T8">繫屬我國司法案件</text:span></text:p></draw:text-box></draw:frame><draw:frame draw:style-name="fr1" text:anchor-type="char" svg:x="5.087cm" svg:y="17.667cm" svg:width="2.196cm" draw:z-index="22"><draw:text-box fo:min-height="5.029cm"><text:p text:style-name="P5"><text:span text:style-name="T8">駐外辦事處</text:span><text:span text:style-name="T9">將結果回覆</text:span><text:span text:style-name="T8">外交部</text:span></text:p></draw:text-box></draw:frame><draw:frame draw:style-name="fr1" text:anchor-type="char" svg:x="2.626cm" svg:y="17.667cm" svg:width="2.261cm" draw:z-index="26"><draw:text-box fo:min-height="5.038cm"><text:p text:style-name="P5"><text:span text:style-name="T8">香港事務局或澳門事務處將結果回覆陸委會</text:span></text:p></draw:text-box></draw:frame><draw:frame draw:style-name="fr1" text:anchor-type="char" svg:x="5.057cm" svg:y="13.157cm" svg:width="2.196cm" svg:height="3.447cm" draw:z-index="21"><draw:text-box><text:p text:style-name="P5"><text:span text:style-name="T8">外交部透過各駐外辦事處(或委請我國在當地之民間團體)</text:span><text:span text:style-name="T12"> 協處</text:span></text:p></draw:text-box></draw:frame><draw:frame draw:style-name="fr1" text:anchor-type="char" svg:x="4.992cm" svg:y="9.049cm" svg:width="2.261cm" svg:height="1.171cm" draw:z-index="17"><draw:text-box><text:p text:style-name="P4"><text:span text:style-name="T2">入境其他國家</text:span></text:p></draw:text-box></draw:frame><draw:frame draw:style-name="fr1" text:anchor-type="char" svg:x="2.554cm" svg:y="9.049cm" svg:width="2.282cm" svg:height="1.171cm" draw:z-index="18"><draw:text-box><text:p text:style-name="P4"><text:span text:style-name="T8">入境香港或澳門</text:span></text:p></draw:text-box></draw:frame><draw:frame draw:style-name="fr1" text:anchor-type="char" svg:x="0.318cm" svg:y="9.049cm" svg:width="2.085cm" svg:height="1.157cm" draw:z-index="19"><draw:text-box><text:p text:style-name="P4"><text:span text:style-name="T2">入境大陸地區</text:span></text:p></draw:text-box></draw:frame><draw:frame draw:style-name="fr1" text:anchor-type="char" svg:x="0.342cm" svg:y="7.447cm" svg:width="6.936cm" draw:z-index="15"><draw:text-box fo:min-height="5.045cm"><text:p text:style-name="P3"><text:span text:style-name="T8">非繫屬我國司法案件</text:span></text:p></draw:text-box></draw:frame><draw:custom-shape text:anchor-type="char" draw:z-index="47" draw:style-name="gr1" draw:text-style-name="P9" svg:width="0.003cm" svg:height="0.805cm" svg:x="12.619cm" svg:y="4.768cm"><text:p/><draw:enhanced-geometry svg:viewBox="0 0 21600 21600" draw:type="mso-spt32" draw:enhanced-path="M 0 0 L 21600 21600 N"/></draw:custom-shape><draw:custom-shape text:anchor-type="char" draw:z-index="46" draw:style-name="gr1" draw:text-style-name="P9" svg:width="0.003cm" svg:height="0.793cm" svg:x="3.993cm" svg:y="4.768cm"><text:p/><draw:enhanced-geometry svg:viewBox="0 0 21600 21600" draw:type="mso-spt32" draw:enhanced-path="M 0 0 L 21600 21600 N"/></draw:custom-shape><draw:custom-shape text:anchor-type="char" draw:z-index="45" draw:style-name="gr2" draw:text-style-name="P9" svg:width="8.628cm" svg:height="0.003cm" svg:x="3.993cm" svg:y="4.768cm"><text:p/><draw:enhanced-geometry svg:viewBox="0 0 21600 21600" draw:type="mso-spt32" draw:enhanced-path="M 0 0 L 21600 21600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letter-kerning="false" style:font-name-complex="Courier New" style:font-family-complex="'Courier New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年子女遭父母(或親屬)擅帶離家失蹤案件協尋作業流程</dc:title>
    <meta:initial-creator>lelia</meta:initial-creator>
    <dc:creator>Administrator</dc:creator>
    <meta:editing-cycles>2</meta:editing-cycles>
    <meta:print-date>2014-01-15T02:26:00</meta:print-date>
    <meta:creation-date>2014-02-05T02:01:00</meta:creation-date>
    <dc:date>2014-02-05T02:0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3" meta:word-count="1002" meta:character-count="1042" meta:non-whitespace-character-count="1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