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7.114cm"/>
    </style:style>
    <style:style style:name="co4" style:family="table-column">
      <style:table-column-properties fo:break-before="auto" style:column-width="3.5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ta1" style:family="table" style:master-page-name="PageStyle_5f_烈嶼鄉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ta3" style:family="table" style:master-page-name="PageStyle_5f_工作表3">
      <style:table-properties table:display="fals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烈嶼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門縣警察局環島道路錄影監視系統建置位置一覽表</text:p>
          </table:table-cell>
          <table:covered-table-cell table:number-columns-repeated="2" table:style-name="ce5"/>
          <table:covered-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統計至112年8月25日止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鄉鎮別</text:p>
          </table:table-cell>
          <table:table-cell table:style-name="ce3" office:value-type="string" calcext:value-type="string">
            <text:p>建置地點</text:p>
          </table:table-cell>
          <table:table-cell table:style-name="ce8" office:value-type="string" calcext:value-type="string">
            <text:p>鏡頭</text:p>
            <text:p>數量</text:p>
          </table:table-cell>
          <table:table-cell table:number-columns-repeated="102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烈女廟前路口(青岐)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浦頭社區路口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九宮碼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東林北街路口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上林將軍廟前路口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后宅社區前路口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青岐戰備道(青岐)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后頭社區路口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西方社區路口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烈嶼加油站路口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保生大帝廟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湖下村路口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上庫村路口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八達樓子路口(西路)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東林街路口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勝利門路口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九井路西口國小路口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西宅社區路口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九井路與軍人公墓前岔路口</text:p>
          </table:table-cell>
          <table:table-cell table:style-name="ce3" office:value-type="float" office:value="6" calcext:value-type="float">
            <text:p>6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后頭往麒麟山公園三叉路口</text:p>
          </table:table-cell>
          <table:table-cell table:style-name="ce3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介壽公園三叉路口</text:p>
          </table:table-cell>
          <table:table-cell table:style-name="ce3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八青保生大帝廟叉路口</text:p>
          </table:table-cell>
          <table:table-cell table:style-name="ce3" office:value-type="float" office:value="6" calcext:value-type="float">
            <text:p>6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上林舊辦公室叉路口</text:p>
          </table:table-cell>
          <table:table-cell table:style-name="ce3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金門大橋(小金端)</text:p>
          </table:table-cell>
          <table:table-cell table:style-name="ce3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烈嶼鄉</text:p>
          </table:table-cell>
          <table:table-cell table:style-name="ce6" office:value-type="string" calcext:value-type="string">
            <text:p>金門大橋湖埔路口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number-columns-repeated="5"/>
          <table:table-cell table:number-columns-repeated="1015"/>
        </table:table-row>
        <table:table-row table:style-name="ro2" table:number-rows-repeated="5">
          <table:table-cell table:style-name="ce4" table:number-columns-repeated="9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烈嶼鄉" style:display-name="PageStyle_烈嶼鄉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佳翔</meta:initial-creator>
    <dc:creator>陳佳翔</dc:creator>
    <meta:print-date>2020-09-29T07:18:03</meta:print-date>
    <meta:creation-date>2016-08-16T09:05:20</meta:creation-date>
    <dc:date>2023-08-25T08:29:46</dc:date>
    <meta:generator>LibreOffice/7.3.5.2$Windows_x86 LibreOffice_project/184fe81b8c8c30d8b5082578aee2fed2ea847c01</meta:generator>
    <meta:document-statistic meta:table-count="3" meta:cell-count="106" meta:object-count="0"/>
    <meta:user-defined meta:name="AppVersion">14.0300</meta:user-defined>
    <meta:user-defined meta:name="Company">Home</meta:user-defined>
  </office:meta>
</office:document-meta>
</file>