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" style:family="paragraph" style:parent-style-name="List_20_Paragraph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7"/></text:span><text:span text:style-name="T2">公所辦理金門縣政府社會救助業務</text:span></text:p>
      <text:p text:style-name="P3"><text:span text:style-name="T2">開立專戶申請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基本資料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姓名：</text:span><text:span text:style-name="T4"> <text:s text:c="5"/></text:span><text:span text:style-name="T3"><text:s text:c="2"/>身分證字號：</text:span><text:span text:style-name="T4"> <text:s text:c="9"/></text:span><text:span text:style-name="T3"><text:s text:c="2"/>出生年月日：</text:span><text:span text:style-name="T4"> <text:s text:c="6"/></text:span></text:p>
            <text:p text:style-name="P5"><text:span text:style-name="T3">列管資料：</text:span><text:span text:style-name="T4"> <text:s text:c="3"/>(</text:span><text:span text:style-name="T3">鄉)鎮</text:span><text:span text:style-name="T4"> <text:s text:c="3"/>(</text:span><text:span text:style-name="T3">村)里， <text:s text:c="3"/>□低收入戶□中低收入戶</text:span></text:p>
            <text:p text:style-name="P5"><text:span text:style-name="T3">通訊地：</text:span><text:span text:style-name="T4"> <text:s text:c="27"/></text:span><text:span text:style-name="T3"><text:s text:c="2"/>電話：</text:span><text:span text:style-name="T4"> <text:s text:c="10"/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申請事由</text:span></text:p>
          </table:table-cell>
        </table:table-row>
        <table:table-row table:style-name="表格1.1">
          <table:table-cell table:style-name="表格1.A1" office:value-type="string">
            <text:list xml:id="list555372988" text:style-name="WWNum1">
              <text:list-item>
                <text:p text:style-name="P1"><text:bookmark-start text:name="_GoBack"/><text:span text:style-name="T1"><text:s text:c="46"/></text:span></text:p>
              </text:list-item>
            </text:list>
            <text:p text:style-name="P2"><text:span text:style-name="T1"><text:s text:c="46"/></text:span></text:p>
            <text:p text:style-name="P2"><text:span text:style-name="T1"><text:s text:c="46"/></text:span></text:p>
            <text:p text:style-name="P2"><text:span text:style-name="T1"><text:s text:c="46"/></text:span></text:p>
            <text:p text:style-name="P2"><text:span text:style-name="T1"><text:s text:c="46"/></text:span></text:p>
            <text:p text:style-name="P2"><text:span text:style-name="T1"><text:s text:c="46"/></text:span></text:p>
            <text:p text:style-name="P2"><text:span text:style-name="T1"><text:s text:c="43"/></text:span><text:span text:style-name="T2">。</text:span></text:p>
            <text:list xml:id="list165541745304341" text:continue-numbering="true" text:style-name="WWNum1">
              <text:list-item>
                <text:p text:style-name="P1"><text:span text:style-name="T2">檢附相關證明文件(欠費/強制執行/帳戶凍結)。</text:span></text:p>
              </text:list-item>
              <text:list-item>
                <text:p text:style-name="P1"><text:span text:style-name="T2">特例此切結，如有不實陳述願負相關責任。</text:span></text:p>
              </text:list-item>
            </text:list>
            <text:p text:style-name="P2"><text:span text:style-name="T2"><text:s text:c="32"/>切結人：</text:span></text:p>
            <text:p text:style-name="P2"><text:span text:style-name="T2"><text:s text:c="32"/>日期：</text:span><text:bookmark-end text:name="_GoBack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家宏</dc:creator>
    <meta:editing-cycles>3</meta:editing-cycles>
    <meta:print-date>2020-05-20T00:47:00</meta:print-date>
    <meta:creation-date>2024-04-01T08:53:00</meta:creation-date>
    <dc:date>2024-04-01T08:54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133" meta:character-count="603" meta:non-whitespace-character-count="133"/>
    <meta:user-defined meta:name="AppVersion">16.0000</meta:user-defined>
    <meta:template xlink:type="simple" xlink:actuate="onRequest" xlink:title="Normal.dotm" xlink:href=""/>
  </office:meta>
</office:document-meta>
</file>