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6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8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3.505cm"/>
    </style:style>
    <style:style style:name="表格1.1" style:family="table-row">
      <style:table-row-properties style:min-row-height="0.686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7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0.439cm" fo:keep-together="auto"/>
    </style:style>
    <style:style style:name="表格1.7" style:family="table-row">
      <style:table-row-properties style:min-row-height="0.432cm" fo:keep-together="auto"/>
    </style:style>
    <style:style style:name="表格1.8" style:family="table-row">
      <style:table-row-properties style:min-row-height="0.743cm" fo:keep-together="auto"/>
    </style:style>
    <style:style style:name="表格1.12" style:family="table-row">
      <style:table-row-properties style:min-row-height="3.63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28cm" fo:keep-together="auto"/>
    </style:style>
    <style:style style:name="表格1.14" style:family="table-row">
      <style:table-row-properties style:min-row-height="0.635cm" fo:keep-together="auto"/>
    </style:style>
    <style:style style:name="表格1.15" style:family="table-row">
      <style:table-row-properties style:min-row-height="0.746cm" fo:keep-together="auto"/>
    </style:style>
    <style:style style:name="表格2" style:family="table">
      <style:table-properties style:width="17.526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14.818cm"/>
    </style:style>
    <style:style style:name="表格2.1" style:family="table-row">
      <style:table-row-properties style:min-row-height="2.2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487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7.532cm" fo:keep-together="auto"/>
    </style:style>
    <style:style style:name="表格2.A3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4" style:family="table-row">
      <style:table-row-properties style:min-row-height="2.018cm" fo:keep-together="auto"/>
    </style:style>
    <style:style style:name="表格2.A4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5" style:family="table-row">
      <style:table-row-properties style:min-row-height="3.625cm" fo:keep-together="auto"/>
    </style:style>
    <style:style style:name="表格2.B5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316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316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" style:font-name-complex="標楷體"/>
    </style:style>
    <style:style style:name="P21" style:family="paragraph" style:parent-style-name="Standard">
      <style:paragraph-properties style:line-height-at-least="0cm"/>
      <style:text-properties fo:color="#000000" loext:opacity="100%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fo:color="#000000" loext:opacity="100%" style:font-name-asian="標楷體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27" style:family="paragraph" style:parent-style-name="Standard">
      <style:text-properties fo:color="#000000" loext:opacity="100%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新細明體1" fo:font-size="10pt" style:font-size-asian="10pt" style:font-name-complex="新細明體1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新細明體1" style:font-name-asian="標楷體" style:font-name-complex="新細明體1" style:font-size-complex="10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fo:line-height="0.564cm"/>
      <style:text-properties style:font-name-asian="標楷體" style:font-name-complex="標楷體"/>
    </style:style>
    <style:style style:name="P33" style:family="paragraph" style:parent-style-name="Standard">
      <style:paragraph-properties style:line-height-at-least="0.423cm" style:snap-to-layout-grid="false"/>
    </style:style>
    <style:style style:name="P34" style:family="paragraph" style:parent-style-name="Standard">
      <style:paragraph-properties fo:margin-left="2.104cm" fo:margin-right="0cm" style:line-height-at-least="0.423cm" fo:text-indent="0cm" style:auto-text-indent="false" style:snap-to-layout-grid="false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fo:line-height="0.564cm" fo:text-align="justify" style:justify-single-word="false" style:snap-to-layout-grid="false"/>
    </style:style>
    <style:style style:name="P37" style:family="paragraph" style:parent-style-name="Standard">
      <style:paragraph-properties fo:margin-left="0.871cm" fo:margin-right="0cm" fo:line-height="0.564cm" fo:text-align="justify" style:justify-single-word="false" fo:text-indent="-0.871cm" style:auto-text-indent="false" style:snap-to-layout-grid="false"/>
    </style:style>
    <style:style style:name="P38" style:family="paragraph" style:parent-style-name="Standard">
      <style:paragraph-properties fo:margin-left="2.21cm" fo:margin-right="0cm" fo:text-indent="-0.499cm" style:auto-text-indent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標楷體" style:letter-kerning="false" style:font-name-asian="標楷體" style:font-name-complex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name-complex="標楷體"/>
    </style:style>
    <style:style style:name="T18" style:family="text">
      <style:text-properties fo:color="#000000" loext:opacity="100%" style:font-name-asian="標楷體" style:font-name-complex="標楷體"/>
    </style:style>
    <style:style style:name="T19" style:family="text">
      <style:text-properties fo:color="#000000" loext:opacity="100%" style:font-name-asian="Times New Roman"/>
    </style:style>
    <style:style style:name="T20" style:family="text">
      <style:text-properties fo:color="#000000" loext:opacity="100%" style:font-name-asian="Times New Roman" style:font-name-complex="Times New Roman"/>
    </style:style>
    <style:style style:name="T21" style:family="text">
      <style:text-properties fo:color="#000000" loext:opacity="100%" fo:background-color="#ffffff" loext:char-shading-value="0"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style:font-name="新細明體1"/>
    </style:style>
    <style:style style:name="T24" style:family="text">
      <style:text-properties style:font-name="新細明體1" style:font-name-asian="標楷體" style:font-name-complex="標楷體"/>
    </style:style>
    <style:style style:name="T25" style:family="text">
      <style:text-properties style:font-name="新細明體1" style:font-name-asian="標楷體" style:font-name-complex="標楷體"/>
    </style:style>
    <style:style style:name="T26" style:family="text">
      <style:text-properties style:font-name="新細明體1" style:font-name-asian="標楷體" style:font-name-complex="新細明體1"/>
    </style:style>
    <style:style style:name="T27" style:family="text">
      <style:text-properties style:font-name="新細明體1" style:font-name-asian="新細明體1" style:font-name-complex="新細明體1"/>
    </style:style>
    <style:style style:name="T28" style:family="text">
      <style:text-properties style:font-name="新細明體1" fo:font-size="11pt" style:font-name-asian="標楷體" style:font-size-asian="11pt" style:font-name-complex="新細明體1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金門縣身心障礙者生涯轉銜服務通報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通報單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8">通報日期</text:p>
          </table:table-cell>
          <table:table-cell table:style-name="表格1.F1" office:value-type="string">
            <text:p text:style-name="P8">年 <text:s/>月 <text:s/>日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通報人姓名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電子郵件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8">傳真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9">身心障礙者姓 <text:s/>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性 <text:s text:c="3"/>別</text:p>
          </table:table-cell>
          <table:table-cell table:style-name="表格1.B1" office:value-type="string">
            <text:p text:style-name="P8">□男 □女</text:p>
          </table:table-cell>
          <table:table-cell table:style-name="表格1.B1" office:value-type="string">
            <text:p text:style-name="P20">出生日期</text:p>
          </table:table-cell>
          <table:table-cell table:style-name="表格1.B1" office:value-type="string">
            <text:p text:style-name="P31"><text:span text:style-name="T17">年</text:span><text:span text:style-name="T20"> <text:s text:c="2"/></text:span><text:span text:style-name="T17">月</text:span><text:span text:style-name="T20"> <text:s/></text:span><text:span text:style-name="T17">日</text:span></text:p>
          </table:table-cell>
        </table:table-row>
        <table:table-row table:style-name="表格1.5">
          <table:table-cell table:style-name="表格1.B2" office:value-type="string">
            <text:p text:style-name="P8">身分證字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聯絡電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手 <text:s text:c="3"/>機</text:p>
          </table:table-cell>
          <table:table-cell table:style-name="表格1.B2" office:value-type="string">
            <text:p text:style-name="P9"/>
          </table:table-cell>
        </table:table-row>
        <table:table-row table:style-name="表格1.6">
          <table:table-cell table:style-name="表格1.B2" table:number-rows-spanned="2" office:value-type="string">
            <text:p text:style-name="P8">地 <text:s text:c="3"/>址</text:p>
          </table:table-cell>
          <table:table-cell table:style-name="表格1.B2" table:number-columns-spanned="5" office:value-type="string">
            <text:p text:style-name="P21">戶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B2"/>
          <table:table-cell table:style-name="表格1.B2" table:number-columns-spanned="5" office:value-type="string">
            <text:p text:style-name="P21"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rows-spanned="2" office:value-type="string">
            <text:p text:style-name="P30"><text:span text:style-name="T17">聯絡人</text:span><text:span text:style-name="T17">（一）</text:span></text:p>
          </table:table-cell>
          <table:table-cell table:style-name="表格1.B2" table:number-rows-spanned="2" office:value-type="string">
            <text:p text:style-name="P25"/>
          </table:table-cell>
          <table:table-cell table:style-name="表格1.B2" table:number-rows-spanned="2" office:value-type="string">
            <text:p text:style-name="P22">關係</text:p>
          </table:table-cell>
          <table:table-cell table:style-name="表格1.B2" table:number-rows-spanned="2" office:value-type="string">
            <text:p text:style-name="P25"/>
          </table:table-cell>
          <table:table-cell table:style-name="表格1.B2" office:value-type="string">
            <text:p text:style-name="P22">聯絡電話</text:p>
          </table:table-cell>
          <table:table-cell table:style-name="表格1.B2" office:value-type="string">
            <text:p text:style-name="P26"/>
          </table:table-cell>
        </table:table-row>
        <table:table-row table:style-name="表格1.8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22">手　　機</text:p>
          </table:table-cell>
          <table:table-cell table:style-name="表格1.B2" office:value-type="string">
            <text:p text:style-name="P23"/>
          </table:table-cell>
        </table:table-row>
        <table:table-row table:style-name="表格1.8">
          <table:table-cell table:style-name="表格1.B2" table:number-rows-spanned="2" office:value-type="string">
            <text:p text:style-name="P31"><text:span text:style-name="T17">聯絡人</text:span><text:span text:style-name="T17">（二）</text:span></text:p>
          </table:table-cell>
          <table:table-cell table:style-name="表格1.B2" table:number-rows-spanned="2" office:value-type="string">
            <text:p text:style-name="P22"/>
          </table:table-cell>
          <table:table-cell table:style-name="表格1.B2" table:number-rows-spanned="2" office:value-type="string">
            <text:p text:style-name="P22">關係</text:p>
          </table:table-cell>
          <table:table-cell table:style-name="表格1.B2" table:number-rows-spanned="2" office:value-type="string">
            <text:p text:style-name="P25"/>
          </table:table-cell>
          <table:table-cell table:style-name="表格1.B2" office:value-type="string">
            <text:p text:style-name="P22">聯絡電話</text:p>
          </table:table-cell>
          <table:table-cell table:style-name="表格1.B2" office:value-type="string">
            <text:p text:style-name="P26"/>
          </table:table-cell>
        </table:table-row>
        <table:table-row table:style-name="表格1.8"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22">手　　機</text:p>
          </table:table-cell>
          <table:table-cell table:style-name="表格1.B2" office:value-type="string">
            <text:p text:style-name="P23"/>
          </table:table-cell>
        </table:table-row>
        <table:table-row table:style-name="表格1.12">
          <table:table-cell table:style-name="表格1.B2" office:value-type="string">
            <text:p text:style-name="P8">障礙類別</text:p>
          </table:table-cell>
          <table:table-cell table:style-name="表格1.B12" table:number-columns-spanned="5" office:value-type="string">
            <text:p text:style-name="P33"><text:span text:style-name="T12">□第一類：□</text:span><text:span text:style-name="T17">智能障礙</text:span><text:span text:style-name="T20"> </text:span><text:span text:style-name="T12">□</text:span><text:span text:style-name="T17">植物人</text:span><text:span text:style-name="T19"> </text:span><text:span text:style-name="T12">□</text:span><text:span text:style-name="T17">失智症</text:span><text:span text:style-name="T20"> </text:span><text:span text:style-name="T12">□</text:span><text:span text:style-name="T17">自閉症</text:span><text:span text:style-name="T20"> </text:span><text:span text:style-name="T12">□</text:span><text:span text:style-name="T17">慢性精神疾病</text:span></text:p>
            <text:p text:style-name="P34"><text:span text:style-name="T12">□</text:span><text:span text:style-name="T17">頑性癲癇</text:span><text:span text:style-name="T20"> </text:span></text:p>
            <text:p text:style-name="P33"><text:span text:style-name="T12">□第二類：□</text:span><text:span text:style-name="T17">視覺障礙</text:span><text:span text:style-name="T19"> </text:span><text:span text:style-name="T12">□</text:span><text:span text:style-name="T17">聽覺</text:span><text:span text:style-name="T17">機能</text:span><text:span text:style-name="T17">障礙</text:span><text:span text:style-name="T20"> </text:span><text:span text:style-name="T12">□</text:span><text:span text:style-name="T17">平衡機能障礙</text:span></text:p>
            <text:p text:style-name="P33"><text:span text:style-name="T12">□第三類：□</text:span><text:span text:style-name="T17">聲音</text:span><text:span text:style-name="T17">機能</text:span><text:span text:style-name="T17">或語言機能障礙</text:span></text:p>
            <text:p text:style-name="P33"><text:span text:style-name="T12">□第四類：</text:span><text:span text:style-name="T17">重要器官失去功能：</text:span><text:span text:style-name="T17">（</text:span><text:span text:style-name="T12">□心臟 □造血機能 □呼吸器官）</text:span></text:p>
            <text:p text:style-name="P33"><text:span text:style-name="T12">□第五類：</text:span><text:span text:style-name="T17">重要器官失去功能：</text:span><text:span text:style-name="T17">（</text:span><text:span text:style-name="T12">□吞嚥機能 □胃 □腸道 □肝臟）</text:span></text:p>
            <text:p text:style-name="P33"><text:span text:style-name="T12">□第六類：</text:span><text:span text:style-name="T17">重要器官失去功能：</text:span><text:span text:style-name="T17">（</text:span><text:span text:style-name="T12">□腎臟 □膀胱）</text:span></text:p>
            <text:p text:style-name="P33"><text:span text:style-name="T12">□第七類：</text:span><text:span text:style-name="T17">肢體障礙：</text:span><text:span text:style-name="T17">（</text:span><text:span text:style-name="T12">□上肢 □下肢 □四肢）</text:span></text:p>
            <text:p text:style-name="P35"><text:span text:style-name="T12">□第八類：</text:span><text:span text:style-name="T17">顏面損傷</text:span></text:p>
            <text:p text:style-name="P35"><text:span text:style-name="T12">□其他：□多重障礙者</text:span></text:p>
            <text:p text:style-name="P35"><text:span text:style-name="T12">　　　　□經中央衛生主管機關認定，因罕見疾病而致身心功能障礙者</text:span></text:p>
            <text:p text:style-name="P38"><text:span text:style-name="T12">□其他經中央衛生主管機關認定之障礙者（□染異□先天代謝異常□先天缺陷）</text:span></text:p>
            <text:p text:style-name="P33"><text:span text:style-name="T2">□無身心障礙證明：□從未領證 □身心障礙證明過期 □身心障礙鑑定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office:value-type="string">
            <text:p text:style-name="P8">障礙等級</text:p>
          </table:table-cell>
          <table:table-cell table:style-name="表格1.B2" table:number-columns-spanned="5" office:value-type="string">
            <text:p text:style-name="Standard"><text:span text:style-name="T2">□輕度 <text:s text:c="3"/>□中度 <text:s/>　　 <text:s/>□重度 <text:s/>　 <text:s/>□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office:value-type="string">
            <text:p text:style-name="P8">致障原因</text:p>
          </table:table-cell>
          <table:table-cell table:style-name="表格1.B2" table:number-columns-spanned="5" office:value-type="string">
            <text:p text:style-name="P32"><text:span text:style-name="T1">□</text:span><text:span text:style-name="T23">先天</text:span></text:p>
            <text:p text:style-name="P35"><text:span text:style-name="T2">□</text:span><text:span text:style-name="T24">後天：□疾病而致</text:span><text:span text:style-name="T27"> </text:span><text:span text:style-name="T24">□交通事故</text:span><text:span text:style-name="T27"> </text:span><text:span text:style-name="T24">□職業傷害</text:span><text:span text:style-name="T27"> </text:span><text:span text:style-name="T24">□老年退化</text:span><text:span text:style-name="T27"> </text:span><text:span text:style-name="T24">□其他事故傷害</text:span><text:span text:style-name="T27"> </text:span></text:p>
            <text:p text:style-name="P35"><text:span text:style-name="T27"><text:s text:c="8"/></text:span><text:span text:style-name="T2">□</text:span><text:span text:style-name="T26">家庭或社會環境因素</text:span><text:span text:style-name="T28">(如自殺、家暴)</text:span><text:span text:style-name="T26"> </text:span><text:span text:style-name="T2">□</text:span><text:span text:style-name="T24">不明原因</text:span></text:p>
            <text:p text:style-name="P39"><text:span text:style-name="T2">□</text:span><text:span text:style-name="T26">其</text:span><text:span text:style-name="T24">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office:value-type="string">
            <text:p text:style-name="P8">婚姻狀況</text:p>
          </table:table-cell>
          <table:table-cell table:style-name="表格1.B2" table:number-columns-spanned="5" office:value-type="string">
            <text:p text:style-name="P39"><text:span text:style-name="T2">□未婚 <text:s/>□已婚　□離婚　□同居 <text:s/>□喪偶 </text:span><text:span text:style-name="T2"><text:s/></text:span><text:span text:style-name="T2">□分居 <text:s/>□其他：</text:span><text:span text:style-name="T6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office:value-type="string">
            <text:p text:style-name="P11">家庭經濟</text:p>
            <text:p text:style-name="P11">狀況</text:p>
          </table:table-cell>
          <table:table-cell table:style-name="表格1.B2" table:number-columns-spanned="5" office:value-type="string">
            <text:p text:style-name="P36"><text:span text:style-name="T14">□</text:span><text:span text:style-name="T14">低收入戶　</text:span></text:p>
            <text:p text:style-name="P19">□中低收入戶（家庭總收入平均未達每人每月最低生活費用1.5倍） </text:p>
            <text:p text:style-name="P37"><text:span text:style-name="T14">□</text:span><text:span text:style-name="T14">符合請領身心障礙者生活補助費者（家庭總收入平均未達每人每月最低生活費用2.5倍）</text:span></text:p>
            <text:p text:style-name="P36"><text:span text:style-name="T14">□</text:span><text:span text:style-name="T14">一般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office:value-type="string">
            <text:p text:style-name="P8">教育程度</text:p>
          </table:table-cell>
          <table:table-cell table:style-name="表格1.B2" table:number-columns-spanned="5" office:value-type="string">
            <text:p text:style-name="P4">□不識字　□小學　□國中 □高中(職) □大專院校/大學 □研究所 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<text:span text:style-name="T12">需求項目（可複選）</text:span></text:p>
          </table:table-cell>
          <table:table-cell table:style-name="表格2.A1" office:value-type="string">
            <text:p text:style-name="Standard"><text:span text:style-name="T2">□</text:span><text:span text:style-name="T7">就學服務　□就業服務　□醫療服務　□照顧服務（機構安置）</text:span><text:span text:style-name="T22"> </text:span><text:span text:style-name="T7">□經濟協助</text:span></text:p>
            <text:p text:style-name="P41"><text:span text:style-name="T2">□</text:span><text:span text:style-name="T7">其他：</text:span><text:span text:style-name="T29"> <text:s text:c="13"/>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2">身心障礙者需求/問題</text:span></text:p>
            <text:p text:style-name="P8">描述</text:p>
          </table:table-cell>
          <table:table-cell table:style-name="表格2.B2" office:value-type="string">
            <text:p text:style-name="P28">（如有更完整資訊，例如資源使用情形等其他資料，亦可填入。）</text:p>
            <text:p text:style-name="P28"/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3"><text:span text:style-name="T12">家系圖</text:span></text:p>
            <text:p text:style-name="P8">暨</text:p>
            <text:p text:style-name="P8">生態圖</text:p>
          </table:table-cell>
          <table:table-cell table:style-name="表格2.A3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8">受理通報</text:p>
            <text:p text:style-name="P8">處理情形</text:p>
          </table:table-cell>
          <table:table-cell table:style-name="表格2.A4" office:value-type="string">
            <text:p text:style-name="Standard"><text:span text:style-name="T12">評估結果：</text:span><text:span text:style-name="T2">□開案</text:span></text:p>
            <text:p text:style-name="Standard"><text:span text:style-name="T2"><text:s text:c="10"/>□不開案，原因：</text:span><text:span text:style-name="T6"> <text:s text:c="8"/></text:span></text:p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5">評估社工： <text:s text:c="21"/>聯絡電話：</text:p>
            <text:p text:style-name="P5"/>
            <text:p text:style-name="P5">單位主管：</text:p>
            <text:p text:style-name="P5"/>
            <text:p text:style-name="P5">回覆日期： <text:s text:c="2"/>年 <text:s/>月 <text:s/>日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996633" loext:opacity="100%" style:font-name="新細明體1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798cm" fo:text-indent="-0.847cm" fo:margin-left="3.79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38cm" fo:text-indent="-0.847cm" fo:margin-left="6.33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78cm" fo:text-indent="-0.847cm" fo:margin-left="8.87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24cm" fo:text-indent="-0.847cm" fo:margin-left="9.7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90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asmine</meta:initial-creator>
    <meta:creation-date>2023-06-01T18:16:00</meta:creation-date>
    <dc:creator>黃家宏</dc:creator>
    <dc:date>2023-06-01T18:16:00</dc:date>
    <meta:print-date>2020-02-27T14:05:00</meta:print-date>
    <meta:editing-cycles>2</meta:editing-cycles>
    <meta:editing-duration>PT1M</meta:editing-duration>
    <meta:document-statistic meta:table-count="2" meta:image-count="0" meta:object-count="0" meta:page-count="2" meta:paragraph-count="74" meta:word-count="773" meta:character-count="947" meta:non-whitespace-character-count="777"/>
    <meta:generator>LibreOffice/7.3.5.2$Windows_x86 LibreOffice_project/184fe81b8c8c30d8b5082578aee2fed2ea847c01</meta:generator>
  </office:meta>
</office:document-meta>
</file>