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31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3.26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0.337cm"/>
    </style:style>
    <style:style style:name="表格1.E" style:family="table-column">
      <style:table-column-properties style:column-width="1.829cm"/>
    </style:style>
    <style:style style:name="表格1.F" style:family="table-column">
      <style:table-column-properties style:column-width="0.612cm"/>
    </style:style>
    <style:style style:name="表格1.G" style:family="table-column">
      <style:table-column-properties style:column-width="1.166cm"/>
    </style:style>
    <style:style style:name="表格1.H" style:family="table-column">
      <style:table-column-properties style:column-width="0.132cm"/>
    </style:style>
    <style:style style:name="表格1.I" style:family="table-column">
      <style:table-column-properties style:column-width="1.877cm"/>
    </style:style>
    <style:style style:name="表格1.J" style:family="table-column">
      <style:table-column-properties style:column-width="0.695cm"/>
    </style:style>
    <style:style style:name="表格1.K" style:family="table-column">
      <style:table-column-properties style:column-width="0.549cm"/>
    </style:style>
    <style:style style:name="表格1.L" style:family="table-column">
      <style:table-column-properties style:column-width="2.746cm"/>
    </style:style>
    <style:style style:name="表格1.M" style:family="table-column">
      <style:table-column-properties style:column-width="2.26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94cm" fo:keep-together="always"/>
    </style:style>
    <style:style style:name="表格1.4" style:family="table-row">
      <style:table-row-properties style:min-row-height="0.933cm" fo:keep-together="always"/>
    </style:style>
    <style:style style:name="表格1.5" style:family="table-row">
      <style:table-row-properties style:min-row-height="0.921cm" fo:keep-together="always"/>
    </style:style>
    <style:style style:name="表格1.6" style:family="table-row">
      <style:table-row-properties style:min-row-height="1.277cm" fo:keep-together="always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1.143cm" fo:keep-together="auto"/>
    </style:style>
    <style:style style:name="表格1.11" style:family="table-row">
      <style:table-row-properties style:min-row-height="1.281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0.695cm" fo:keep-together="auto"/>
    </style:style>
    <style:style style:name="表格1.14" style:family="table-row">
      <style:table-row-properties style:min-row-height="2.607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15" style:family="table-row">
      <style:table-row-properties style:min-row-height="1.083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2.542cm" fo:keep-together="always"/>
    </style:style>
    <style:style style:name="表格1.B16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表格1.17" style:family="table-row">
      <style:table-row-properties style:min-row-height="2.799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1.058cm"/>
    </style:style>
    <style:style style:name="P1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11" style:family="paragraph" style:parent-style-name="Standard">
      <style:paragraph-properties fo:margin-left="0.199cm" fo:margin-right="0.199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cm" fo:margin-right="0.459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1.803cm" fo:margin-right="0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paragraph" svg:y="2.907cm" svg:width="18.83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row table:style-name="表格1.1"><table:table-cell table:style-name="表格1.A1" table:number-rows-spanned="6" office:value-type="string"><text:p text:style-name="P12">申請者資料</text:p></table:table-cell><table:table-cell table:style-name="表格1.B1" table:number-rows-spanned="2" office:value-type="string"><text:p text:style-name="P3">姓名</text:p><text:p text:style-name="P3">（核章）</text:p></table:table-cell><table:table-cell table:style-name="表格1.B1" table:number-rows-spanned="2" office:value-type="string"><text:p text:style-name="P5"/></table:table-cell><table:table-cell table:style-name="表格1.B1" table:number-columns-spanned="2" office:value-type="string"><text:p text:style-name="P2">性別</text:p></table:table-cell><table:covered-table-cell/><table:table-cell table:style-name="表格1.B1" table:number-columns-spanned="3" office:value-type="string"><text:p text:style-name="P5"/></table:table-cell><table:covered-table-cell/><table:covered-table-cell/><table:table-cell table:style-name="表格1.B1" table:number-columns-spanned="3" office:value-type="string"><text:p text:style-name="P2">出生日期</text:p></table:table-cell><table:covered-table-cell/><table:covered-table-cell/><table:table-cell table:style-name="表格1.L1" table:number-columns-spanned="2" office:value-type="string"><text:p text:style-name="P5"/></table:table-cell><table:covered-table-cell/></table:table-row><table:table-row table:style-name="表格1.1"><table:covered-table-cell/><table:covered-table-cell/><table:covered-table-cell/><table:table-cell table:style-name="表格1.B1" table:number-columns-spanned="5" office:value-type="string"><text:p text:style-name="P2">□未婚□已婚</text:p></table:table-cell><table:covered-table-cell/><table:covered-table-cell/><table:covered-table-cell/><table:covered-table-cell/><table:table-cell table:style-name="表格1.B1" table:number-columns-spanned="3" office:value-type="string"><text:p text:style-name="P2">身份証編號</text:p></table:table-cell><table:covered-table-cell/><table:covered-table-cell/><table:table-cell table:style-name="表格1.L1" table:number-columns-spanned="2" office:value-type="string"><text:p text:style-name="P5"/></table:table-cell><table:covered-table-cell/></table:table-row><table:table-row table:style-name="表格1.3"><table:covered-table-cell/><table:table-cell table:style-name="表格1.B1" office:value-type="string"><text:p text:style-name="P3">戶籍地址</text:p></table:table-cell><table:table-cell table:style-name="表格1.L1" table:number-columns-spanned="11" office:value-type="string"><text:p text:style-name="P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covered-table-cell/><table:table-cell table:style-name="表格1.B1" office:value-type="string"><text:p text:style-name="P3">通訊地址</text:p></table:table-cell><table:table-cell table:style-name="表格1.L1" table:number-columns-spanned="11" office:value-type="string"><text:p text:style-name="P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covered-table-cell/><table:table-cell table:style-name="表格1.B1" office:value-type="string"><text:p text:style-name="P3">聯絡電話</text:p></table:table-cell><table:table-cell table:style-name="表格1.L1" table:number-columns-spanned="11" office:value-type="string"><text:p text:style-name="P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covered-table-cell/><table:table-cell table:style-name="表格1.B1" office:value-type="string"><text:p text:style-name="P3">學歷</text:p></table:table-cell><table:table-cell table:style-name="表格1.B1" table:number-columns-spanned="2" office:value-type="string"><text:p text:style-name="P7"/></table:table-cell><table:covered-table-cell/><table:table-cell table:style-name="表格1.B1" table:number-columns-spanned="3" office:value-type="string"><text:p text:style-name="P6">身心障礙類別</text:p></table:table-cell><table:covered-table-cell/><table:covered-table-cell/><table:table-cell table:style-name="表格1.B1" table:number-columns-spanned="3" office:value-type="string"><text:p text:style-name="P7"/></table:table-cell><table:covered-table-cell/><table:covered-table-cell/><table:table-cell table:style-name="表格1.B1" table:number-columns-spanned="2" office:value-type="string"><text:p text:style-name="P1"><text:span text:style-name="T1">身心障礙等級</text:span></text:p></table:table-cell><table:covered-table-cell/><table:table-cell table:style-name="表格1.L1" office:value-type="string"><text:p text:style-name="P7"/></table:table-cell></table:table-row><table:table-row table:style-name="表格1.7"><table:table-cell table:style-name="表格1.B1" table:number-columns-spanned="2" office:value-type="string"><text:p text:style-name="P3">創辦事業名稱</text:p><text:p text:style-name="P3">（全銜）</text:p></table:table-cell><table:covered-table-cell/><table:table-cell table:style-name="表格1.L1" table:number-columns-spanned="11" office:value-type="string"><text:p text:style-name="P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B1" table:number-columns-spanned="2" office:value-type="string"><text:p text:style-name="P3">創業地址</text:p></table:table-cell><table:covered-table-cell/><table:table-cell table:style-name="表格1.L1" table:number-columns-spanned="11" office:value-type="string"><text:p text:style-name="P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B1" table:number-columns-spanned="2" office:value-type="string"><text:p text:style-name="P3">申請利息貼補</text:p><text:p text:style-name="P3">核准公文字號</text:p></table:table-cell><table:covered-table-cell/><table:table-cell table:style-name="表格1.L1" table:number-columns-spanned="11" office:value-type="string"><text:p text:style-name="P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B1" table:number-columns-spanned="2" office:value-type="string"><text:p text:style-name="P3">申請利息貼補</text:p><text:p text:style-name="P3">核准總貸款金額</text:p></table:table-cell><table:covered-table-cell/><table:table-cell table:style-name="表格1.B1" table:number-columns-spanned="4" office:value-type="string"><text:p text:style-name="P7"/></table:table-cell><table:covered-table-cell/><table:covered-table-cell/><table:covered-table-cell/><table:table-cell table:style-name="表格1.B1" table:number-columns-spanned="3" office:value-type="string"><text:p text:style-name="P3">核貸金融</text:p><text:p text:style-name="P3">機構</text:p></table:table-cell><table:covered-table-cell/><table:covered-table-cell/><table:table-cell table:style-name="表格1.L1" table:number-columns-spanned="4" office:value-type="string"><text:p text:style-name="P7"/></table:table-cell><table:covered-table-cell/><table:covered-table-cell/><table:covered-table-cell/></table:table-row><table:table-row table:style-name="表格1.11"><table:table-cell table:style-name="表格1.A11" table:number-columns-spanned="2" office:value-type="string"><text:p text:style-name="P3">核貸日期</text:p></table:table-cell><table:covered-table-cell/><table:table-cell table:style-name="表格1.B1" table:number-columns-spanned="4" office:value-type="string"><text:p text:style-name="P7"/></table:table-cell><table:covered-table-cell/><table:covered-table-cell/><table:covered-table-cell/><table:table-cell table:style-name="表格1.A11" table:number-columns-spanned="3" office:value-type="string"><text:p text:style-name="P15">還款日期</text:p></table:table-cell><table:covered-table-cell/><table:covered-table-cell/><table:table-cell table:style-name="表格1.L1" table:number-columns-spanned="4" office:value-type="string"><text:p text:style-name="P16"/></table:table-cell><table:covered-table-cell/><table:covered-table-cell/><table:covered-table-cell/></table:table-row><table:table-row table:style-name="表格1.7"><table:table-cell table:style-name="表格1.B1" table:number-columns-spanned="2" office:value-type="string"><text:p text:style-name="P3">本次繳納</text:p><text:p text:style-name="P3">利息總額</text:p></table:table-cell><table:covered-table-cell/><table:table-cell table:style-name="表格1.L1" table:number-columns-spanned="11" office:value-type="string"><text:p text:style-name="P1"><text:span text:style-name="T1"><text:s text:c="30"/>（ <text:s text:c="9"/>月至 <text:s text:c="9"/></text:span><text:span text:style-name="T1">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B1" table:number-columns-spanned="2" office:value-type="string"><text:p text:style-name="P3">本次申請</text:p><text:p text:style-name="P3">利息貼補總額</text:p></table:table-cell><table:covered-table-cell/><table:table-cell table:style-name="表格1.L1" table:number-columns-spanned="11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table-cell table:style-name="表格1.A14" office:value-type="string"><text:p text:style-name="P12">應備文件</text:p></table:table-cell><table:table-cell table:style-name="表格1.L1" table:number-columns-spanned="12" office:value-type="string"><text:p text:style-name="P9"><text:span text:style-name="T1">（以下欄位由社會處填寫）</text:span></text:p><text:p text:style-name="P9"><text:span text:style-name="T1">□最近三個月內戶籍謄本乙份 <text:s text:c="16"/></text:span><text:span text:style-name="T1">□</text:span><text:span text:style-name="T1">身心障礙手冊影本 <text:s text:c="12"/>□領據 <text:s text:c="36"/>□金融機構繳交利息收據正本 <text:s text:c="3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5"><table:table-cell table:style-name="表格1.A15" table:number-columns-spanned="13" office:value-type="string"><text:p text:style-name="Standard"><text:span text:style-name="T1"><text:s text:c="5"/>□符合：核定補助 <text:s text:c="6"/>萬 <text:s text:c="4"/>仟 <text:s text:c="3"/>佰 <text:s text:c="4"/>拾 <text:s text:c="4"/>元整 <text:s text:c="3"/></text:span><text:span text:style-name="T1">□</text:span><text:span text:style-name="T1">不符合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6"><table:table-cell table:style-name="表格1.A1" office:value-type="string"><text:p text:style-name="P12">審核</text:p></table:table-cell><table:table-cell table:style-name="表格1.B16" table:number-columns-spanned="12" office:value-type="string"><text:p text:style-name="P14"/><text:p text:style-name="P11"/><text:p text:style-name="P11"/><text:p text:style-name="P11"/><text:p text:style-name="P11"/><text:p text:style-name="P11"/><text:p text:style-name="P11"/><text:p text:style-name="P11"/><text:p text:style-name="P12">單位主管</text:p><text:p text:style-name="P11"/><text:p text:style-name="P11"/><text:p text:style-name="P11"/><text:p text:style-name="P11"/><text:p text:style-name="P11"/><text:p text:style-name="P11"/><text:p text:style-name="P11"/><text:p text:style-name="P11"/><text:p text:style-name="P10"><text:span text:style-name="T1">科長</text:span></text:p><text:p text:style-name="P11"/><text:p text:style-name="P11"/><text:p text:style-name="P11"/><text:p text:style-name="P11"/><text:p text:style-name="P11"/><text:p text:style-name="P11"/><text:p text:style-name="P11"/><text:p text:style-name="P11"/><text:p text:style-name="P12">承辦人員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7"><table:table-cell table:style-name="表格1.A1" office:value-type="string"><text:p text:style-name="P12">注意事項</text:p></table:table-cell><table:table-cell table:style-name="表格1.L1" table:number-columns-spanned="12" office:value-type="string"><text:p text:style-name="Standard"><text:span text:style-name="T1">一、請於創業後六個月後向本府社會處（金門縣金城鎮民生路60號）提出創業計畫，</text:span></text:p><text:p text:style-name="Standard"><text:span text:style-name="T1"><text:s text:c="4"/>計畫獲准後每年六月或十二月申請利息貼補，逾期未提出申請者，視同放棄。</text:span></text:p><text:p text:style-name="Standard"><text:span text:style-name="T1">二、申請利息貼補時應備妥相關應備文件，連同本創業利息貼補申請書於限期內以掛號</text:span></text:p><text:p text:style-name="P2"><text:s text:c="4"/>郵寄本局辦理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金門縣政府身心障礙者創業貸款利息貼補申請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08-06-17T15:32:00</meta:creation-date>
    <dc:creator>黃家宏</dc:creator>
    <dc:date>2021-05-11T19:53:00</dc:date>
    <meta:print-date>2008-06-18T08:10:00</meta:print-date>
    <meta:editing-cycles>6</meta:editing-cycles>
    <meta:editing-duration>PT2H11M</meta:editing-duration>
    <meta:document-statistic meta:table-count="1" meta:image-count="0" meta:object-count="0" meta:page-count="1" meta:paragraph-count="43" meta:word-count="354" meta:character-count="519" meta:non-whitespace-character-count="355"/>
    <meta:generator>LibreOffice/5.1.2.2$Windows_x86 LibreOffice_project/d3bf12ecb743fc0d20e0be0c58ca359301eb705f</meta:generator>
  </office:meta>
</office:document-meta>
</file>