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cm" fo:margin-left="0.053cm" fo:margin-top="0cm" fo:margin-bottom="0cm" table:align="left" style:writing-mode="lr-tb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4.258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78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492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561cm" fo:keep-together="auto"/>
    </style:style>
    <style:style style:name="表格1.9" style:family="table-row">
      <style:table-row-properties style:min-row-height="2.028cm" fo:keep-together="auto"/>
    </style:style>
    <style:style style:name="表格1.10" style:family="table-row">
      <style:table-row-properties style:min-row-height="2.097cm" fo:keep-together="auto"/>
    </style:style>
    <style:style style:name="表格1.11" style:family="table-row">
      <style:table-row-properties style:min-row-height="1.42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847cm" fo:margin-right="-0.423cm" fo:text-indent="-0.84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1.494cm" fo:margin-right="0.072cm" fo:text-indent="-0.75cm" style:auto-text-indent="false"/>
    </style:style>
    <style:style style:name="P9" style:family="paragraph" style:parent-style-name="Standard">
      <style:paragraph-properties fo:margin-left="0.75cm" fo:margin-right="0.072cm" fo:text-indent="0cm" style:auto-text-indent="false"/>
    </style:style>
    <style:style style:name="P10" style:family="paragraph" style:parent-style-name="Standard">
      <style:paragraph-properties fo:margin-left="0cm" fo:margin-right="0.072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身心障礙者復康巴士(無障礙公車)預約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姓名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出生年月日</text:span>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4"><text:span text:style-name="T2">身分證字號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電話(含手機)</text:span></text:p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住 址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身心障礙類別</text:span></text:p>
          </table:table-cell>
          <table:table-cell table:style-name="表格1.B5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2">障礙等級</text:span></text:p>
          </table:table-cell>
          <table:covered-table-cell/>
          <table:table-cell table:style-name="表格1.E5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2">陪同者姓名</text:span></text:p>
          </table:table-cell>
          <table:table-cell table:style-name="表格1.B6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2">電話</text:span></text:p>
            <text:p text:style-name="P4"><text:span text:style-name="T2">(含手機)</text:span></text:p>
          </table:table-cell>
          <table:covered-table-cell/>
          <table:table-cell table:style-name="表格1.E6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<text:span text:style-name="T2">緊急聯絡人</text:span></text:p>
          </table:table-cell>
          <table:table-cell table:style-name="表格1.B7" office:value-type="string">
            <text:p text:style-name="P5"/>
          </table:table-cell>
          <table:table-cell table:style-name="表格1.A1" table:number-columns-spanned="2" office:value-type="string">
            <text:p text:style-name="P4"><text:span text:style-name="T2">電話</text:span></text:p>
            <text:p text:style-name="P4"><text:span text:style-name="T2">(含手機)</text:span></text:p>
          </table:table-cell>
          <table:covered-table-cell/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<text:span text:style-name="T2">搭乘日期</text:span></text:p>
          </table:table-cell>
          <table:table-cell table:style-name="表格1.A1" table:number-columns-spanned="4" office:value-type="string">
            <text:p text:style-name="P4"><text:span text:style-name="T3"><text:s text:c="6"/></text:span><text:span text:style-name="T2">年 </text:span><text:span text:style-name="T3"><text:s text:c="4"/></text:span><text:span text:style-name="T2">月 </text:span><text:span text:style-name="T3"><text:s text:c="4"/></text:span><text:span text:style-name="T2">日 <text:s/>(星期 <text:s text:c="3"/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搭乘時間</text:span></text:p>
          </table:table-cell>
          <table:table-cell table:style-name="表格1.A1" table:number-columns-spanned="4" office:value-type="string">
            <text:p text:style-name="P6"><text:span text:style-name="T2">去程：</text:span></text:p>
            <text:p text:style-name="P6"><text:span text:style-name="T2">回程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搭乘地點</text:span></text:p>
          </table:table-cell>
          <table:table-cell table:style-name="表格1.A1" table:number-columns-spanned="4" office:value-type="string">
            <text:p text:style-name="P6"><text:span text:style-name="T2">去程：</text:span></text:p>
            <text:p text:style-name="P6"><text:span text:style-name="T2">回程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2">乘車用途</text:span></text:p>
          </table:table-cell>
          <table:table-cell table:style-name="表格1.A1" table:number-columns-spanned="4" office:value-type="string">
            <text:p text:style-name="P7"><text:span text:style-name="T2">□就醫 <text:s text:c="3"/>□復健 <text:s text:c="4"/>□就學</text:span></text:p>
            <text:p text:style-name="P7"><text:span text:style-name="T2">□其他(說明)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2">其他</text:span></text:p>
          </table:table-cell>
          <table:table-cell table:style-name="表格1.A1" table:number-columns-spanned="4" office:value-type="string">
            <text:p text:style-name="P7"><text:span text:style-name="T2">輪椅：□有 <text:s text:c="4"/>□無</text:span></text:p>
            <text:p text:style-name="P7"><text:span text:style-name="T2">其他(說明)：</text:span></text:p>
          </table:table-cell>
          <table:covered-table-cell/>
          <table:covered-table-cell/>
          <table:covered-table-cell/>
        </table:table-row>
      </table:table>
      <text:list xml:id="list2061583545" text:style-name="WWNum1">
        <text:list-item>
          <text:p text:style-name="P2"><text:span text:style-name="T2">本表僅供復康巴士(無障礙公車)建檔使用，並依個人資料保護法予以保密。</text:span></text:p>
        </text:list-item>
        <text:list-item>
          <text:p text:style-name="P2"><text:span text:style-name="T2">預約窗口：</text:span></text:p>
        </text:list-item>
      </text:list>
      <text:p text:style-name="P8"><text:span text:style-name="T2">(一)金城鎮、金湖鎮、金沙鎮、金寧鄉：預約電話082-330765(身心障礙福利協進會)，傳真082-335031</text:span><text:bookmark text:name="_GoBack"/></text:p>
      <text:p text:style-name="P9"><text:span text:style-name="T2">(二)烈嶼鄉：預約電話082-362468(烈嶼車站)</text:span></text:p>
      <text:p text:style-name="P10"><text:span text:style-name="T2">三、請於用車日前三日起至前一日中午十二時止完成預約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3年2月22日更新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椒閔</meta:initial-creator>
    <dc:creator>陳香璉</dc:creator>
    <meta:editing-cycles>4</meta:editing-cycles>
    <meta:print-date>2021-06-23T06:52:00</meta:print-date>
    <meta:creation-date>2021-06-25T00:50:00</meta:creation-date>
    <dc:date>2024-02-22T06:33:00</dc:date>
    <meta:editing-duration>PT37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4" meta:word-count="281" meta:character-count="350" meta:non-whitespace-character-count="313"/>
    <meta:user-defined meta:name="AppVersion">16.0000</meta:user-defined>
    <meta:template xlink:type="simple" xlink:actuate="onRequest" xlink:title="Normal" xlink:href=""/>
  </office:meta>
</office:document-meta>
</file>