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000000000920000008CE3C8F52EBA92FF16.png" manifest:media-type="image/png"/>
  <manifest:file-entry manifest:full-path="Pictures/100000010000028000000280FFE1533757FB6F97.png" manifest:media-type="image/png"/>
  <manifest:file-entry manifest:full-path="Pictures/10000000000000A800000090A900B6C3C20D6349.png" manifest:media-type="image/png"/>
  <manifest:file-entry manifest:full-path="Pictures/10000000000002F6000001C0328F4020680AC2BE.png" manifest:media-type="image/png"/>
  <manifest:file-entry manifest:full-path="Pictures/100000010000044E0000037C484B1BC5A3F9D667.png" manifest:media-type="image/png"/>
  <manifest:file-entry manifest:full-path="Pictures/100000000000020D000003207236F2965103DB20.jpg" manifest:media-type="image/jpeg"/>
  <manifest:file-entry manifest:full-path="Pictures/1000000000000FA0000008CAF620DE6F49695744.jpg" manifest:media-type="image/jpeg"/>
  <manifest:file-entry manifest:full-path="Pictures/1000000000000FA0000008CA183D6A72B73C6920.jpg" manifest:media-type="image/jpeg"/>
  <manifest:file-entry manifest:full-path="Pictures/1000000000000FA0000008CA5088C947BF454C7A.jpg" manifest:media-type="image/jpeg"/>
  <manifest:file-entry manifest:full-path="Pictures/1000000000000FA0000008CADFC19910E7275A34.jpg" manifest:media-type="image/jpeg"/>
  <manifest:file-entry manifest:full-path="Pictures/10000000000005320000038F7BE113AF1DDB1289.png" manifest:media-type="image/png"/>
  <manifest:file-entry manifest:full-path="Pictures/100000000000053B000003943A0653B78AF5D3FE.png" manifest:media-type="image/png"/>
  <manifest:file-entry manifest:full-path="Pictures/1000000000000513000003A6474DD47A3E799D75.png" manifest:media-type="image/png"/>
  <manifest:file-entry manifest:full-path="Pictures/10000000000005320000039E3C9E1CF460B3B3B6.png" manifest:media-type="image/png"/>
  <manifest:file-entry manifest:full-path="Pictures/100000000000052D0000036A5786FA7AD7070ADA.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face style:name="+mn-lt1" svg:font-family="+mn-lt" style:font-pitch="variable"/>
    <style:font-face style:name="Calibri" svg:font-family="Calibri"/>
    <style:font-face style:name="Calibri Light" svg:font-family="'Calibri Light'"/>
    <style:font-face style:name="Calibri Light1" svg:font-family="'Calibri Light'" style:font-pitch="variable"/>
    <style:font-face style:name="Calibri1" svg:font-family="Calibri" style:font-pitch="variable"/>
    <style:font-face style:name="Calibri2" svg:font-family="Calibri" style:font-family-generic="swiss"/>
    <style:font-face style:name="Calibri3" svg:font-family="Calibri" style:font-family-generic="decorativ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icrosoft JhengHei Light" svg:font-family="'Microsoft JhengHei Light'" style:font-family-generic="swiss"/>
    <style:font-face style:name="Microsoft JhengHei Light1" svg:font-family="'Microsoft JhengHei Light'" style:font-family-generic="swiss" style:font-pitch="variable"/>
    <style:font-face style:name="Microsoft JhengHei Light2" svg:font-family="'Microsoft JhengHei Light'" style:font-pitch="variable"/>
    <style:font-face style:name="Microsoft JhengHei Light3" svg:font-family="'Microsoft JhengHei Light'" style:font-family-generic="modern" style:font-pitch="variable"/>
    <style:font-face style:name="Microsoft JhengHei Light4" svg:font-family="'Microsoft JhengHei Light'" style:font-family-generic="modern" style:font-pitch="fixed"/>
    <style:font-face style:name="Noto Sans" svg:font-family="'Noto Sans'" style:font-family-generic="roman" style:font-pitch="variable"/>
    <style:font-face style:name="Showcard Gothic" svg:font-family="'Showcard Gothic'" style:font-family-generic="decorative" style:font-pitch="variable"/>
    <style:font-face style:name="Showcard Gothic1" svg:font-family="'Showcard Gothic'" style:font-family-generic="decorativ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modern" style:font-pitch="fixed"/>
    <style:font-face style:name="Times New Roman2" svg:font-family="'Times New Roman'" style:font-family-generic="modern" style:font-pitch="fixed"/>
    <style:font-face style:name="微軟正黑體" svg:font-family="微軟正黑體" style:font-family-generic="swiss" style:font-pitch="variable"/>
    <style:font-face style:name="微軟正黑體1" svg:font-family="微軟正黑體" style:font-family-generic="swiss"/>
    <style:font-face style:name="微軟正黑體10" svg:font-family="微軟正黑體" style:font-pitch="fixed"/>
    <style:font-face style:name="微軟正黑體2" svg:font-family="微軟正黑體" style:font-family-generic="roman" style:font-pitch="variable"/>
    <style:font-face style:name="微軟正黑體3" svg:font-family="微軟正黑體" style:font-pitch="variable"/>
    <style:font-face style:name="微軟正黑體4" svg:font-family="微軟正黑體" style:font-family-generic="system" style:font-pitch="variable"/>
    <style:font-face style:name="微軟正黑體5" svg:font-family="微軟正黑體" style:font-family-generic="modern" style:font-pitch="variable"/>
    <style:font-face style:name="微軟正黑體6" svg:font-family="微軟正黑體" style:font-family-generic="decorative" style:font-pitch="variable"/>
    <style:font-face style:name="微軟正黑體7" svg:font-family="微軟正黑體" style:font-family-generic="modern" style:font-pitch="fixed"/>
    <style:font-face style:name="微軟正黑體8" svg:font-family="微軟正黑體"/>
    <style:font-face style:name="微軟正黑體9" svg:font-family="微軟正黑體" style:font-family-generic="decorative"/>
    <style:font-face style:name="新細明體" svg:font-family="新細明體" style:font-family-generic="system" style:font-pitch="variable"/>
    <style:font-face style:name="新細明體1" svg:font-family="新細明體" style:font-pitch="variable"/>
    <style:font-face style:name="標楷體" svg:font-family="標楷體" style:font-family-generic="decorative" style:font-pitch="fixed"/>
    <style:font-face style:name="標楷體1" svg:font-family="標楷體" style:font-family-generic="decorative" style:font-pitch="variable"/>
    <style:font-face style:name="標楷體2" svg:font-family="標楷體" style:font-pitch="fixed"/>
    <style:font-face style:name="標楷體3" svg:font-family="標楷體" style:font-family-generic="decorativ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solid" svg:stroke-width="0.026cm" svg:stroke-color="#efefef"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d9d9d9" draw:shadow-opacity="38%" loext:shadow-blur="0.388cm"/>
    </style:style>
    <style:style style:name="gr3" style:family="graphic" style:parent-style-name="standard">
      <style:graphic-properties draw:stroke="none" svg:stroke-width="0.026cm"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035cm" draw:stroke-linejoin="miter" svg:stroke-linecap="butt" draw:fill="solid" draw:fill-color="#ed7d31"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graphic-properties draw:stroke="solid" svg:stroke-width="0.026cm" svg:stroke-color="#efefef"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106cm" draw:shadow-offset-y="0cm" draw:shadow-color="#d9d9d9" draw:shadow-opacity="50%" loext:shadow-blur="0.141cm"/>
    </style:style>
    <style:style style:name="gr7"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49cm, 1.178cm, 4.22cm, 0cm)" draw:image-opacity="100%" style:mirror="none"/>
    </style:style>
    <style:style style:name="gr9" style:family="graphic" style:parent-style-name="standard">
      <style:graphic-properties draw:stroke="none" svg:stroke-width="0.035cm" draw:stroke-linejoin="miter" svg:stroke-linecap="butt" draw:fill="gradient" draw:fill-gradient-name="Gradient_20_1" draw:opacity-name="msTransGradient_20_1"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list-style-name="L5">
      <style:graphic-properties draw:stroke="none" svg:stroke-width="0cm" draw:fill="none" draw:textarea-vertical-align="bottom" draw:auto-grow-height="false" draw:fit-to-size="false" style:shrink-to-fit="true" fo:min-height="0cm" fo:min-width="0cm" fo:padding-top="0.127cm" fo:padding-bottom="0.127cm" fo:padding-left="0.254cm" fo:padding-right="0.254cm" fo:wrap-option="wrap"/>
      <style:paragraph-properties style:writing-mode="lr-tb"/>
    </style:style>
    <style:style style:name="gr11" style:family="graphic" style:parent-style-name="standard">
      <style:graphic-properties draw:stroke="none" svg:stroke-width="0.009cm" draw:stroke-linejoin="miter" svg:stroke-linecap="butt" draw:fill="solid" draw:fill-color="#d5d5d5"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none" svg:stroke-width="0.035cm" draw:stroke-linejoin="miter" svg:stroke-linecap="butt" draw:fill="gradient" draw:fill-gradient-name="Gradient_20_1" draw:opacity-name="msTransGradient_20_2" draw:textarea-vertical-align="middle"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list-style-name="L7">
      <style:graphic-properties draw:stroke="none" svg:stroke-width="0cm" draw:fill="none" draw:textarea-vertical-align="bottom" draw:auto-grow-height="false" draw:fit-to-size="false" style:shrink-to-fit="true" fo:min-height="0cm" fo:min-width="0cm" fo:padding-top="0.127cm" fo:padding-bottom="0.127cm" fo:padding-left="0.254cm" fo:padding-right="0.254cm" fo:wrap-option="wrap"/>
      <style:paragraph-properties style:writing-mode="lr-tb"/>
    </style:style>
    <style:style style:name="gr14" style:family="graphic" style:parent-style-name="standard">
      <style:graphic-properties draw:stroke="none" svg:stroke-width="0cm" draw:fill="none" draw:textarea-vertical-align="top" draw:auto-grow-height="false" fo:min-height="16.404cm" fo:min-width="14.371cm" fo:padding-top="0.125cm" fo:padding-bottom="0.125cm" fo:padding-left="0.25cm" fo:padding-right="0.25cm" fo:wrap-option="wrap" style:protect="position size"/>
    </style:style>
    <style:style style:name="gr15" style:family="graphic" style:parent-style-name="standard">
      <style:graphic-properties draw:stroke="solid" svg:stroke-width="0.035cm" svg:stroke-color="#000000" draw:stroke-linejoin="miter" svg:stroke-linecap="butt" draw:fill="solid" draw:fill-color="#385623" draw:textarea-vertical-align="middle" draw:auto-grow-height="false" draw:fit-to-size="false" style:shrink-to-fit="false" fo:min-height="0cm" fo:min-width="9.804cm" fo:padding-top="-0.689cm" fo:padding-bottom="11.206cm" fo:padding-left="0.356cm" fo:padding-right="0.356cm" fo:wrap-option="wrap">
        <style:columns fo:column-count="1" fo:column-gap="0.004cm">
          <style:column style:rel-width="65535*" fo:start-indent="0cm" fo:end-indent="0cm"/>
        </style:columns>
      </style:graphic-properties>
      <style:paragraph-properties style:writing-mode="lr-tb"/>
    </style:style>
    <style:style style:name="gr16" style:family="graphic" style:parent-style-name="standard" style:list-style-name="L8">
      <style:graphic-properties draw:stroke="solid" svg:stroke-width="0.035cm" svg:stroke-color="#ffffff" draw:stroke-linejoin="miter" svg:stroke-linecap="butt" draw:fill="solid" draw:fill-color="#548235" draw:textarea-vertical-align="middle" draw:auto-grow-height="false" draw:fit-to-size="false" style:shrink-to-fit="false" fo:min-height="0cm" fo:min-width="8.225cm" fo:padding-top="-0.397cm" fo:padding-bottom="9.335cm" fo:padding-left="0.356cm" fo:padding-right="0.356cm" fo:wrap-option="wrap">
        <style:columns fo:column-count="1" fo:column-gap="0.004cm">
          <style:column style:rel-width="65535*" fo:start-indent="0cm" fo:end-indent="0cm"/>
        </style:columns>
      </style:graphic-properties>
      <style:paragraph-properties style:writing-mode="lr-tb"/>
    </style:style>
    <style:style style:name="gr17" style:family="graphic" style:parent-style-name="standard" style:list-style-name="L8">
      <style:graphic-properties draw:stroke="solid" svg:stroke-width="0.035cm" svg:stroke-color="#ffffff" draw:stroke-linejoin="miter" svg:stroke-linecap="butt" draw:fill="solid" draw:fill-color="#586e2c" draw:textarea-vertical-align="middle" draw:auto-grow-height="false" draw:fit-to-size="false" style:shrink-to-fit="false" fo:min-height="0cm" fo:min-width="6.251cm" fo:padding-top="-0.086cm" fo:padding-bottom="7.364cm" fo:padding-left="0.356cm" fo:padding-right="0.356cm" fo:wrap-option="wrap">
        <style:columns fo:column-count="1" fo:column-gap="0.004cm">
          <style:column style:rel-width="65535*" fo:start-indent="0cm" fo:end-indent="0cm"/>
        </style:columns>
      </style:graphic-properties>
      <style:paragraph-properties style:writing-mode="lr-tb"/>
    </style:style>
    <style:style style:name="gr18" style:family="graphic" style:parent-style-name="standard" style:list-style-name="L8">
      <style:graphic-properties draw:stroke="solid" svg:stroke-width="0.035cm" svg:stroke-color="#ffffff" draw:stroke-linejoin="miter" svg:stroke-linecap="butt" draw:fill="solid" draw:fill-color="#0c975f" draw:textarea-vertical-align="middle" draw:auto-grow-height="false" draw:fit-to-size="false" style:shrink-to-fit="false" fo:min-height="0cm" fo:min-width="4.775cm" fo:padding-top="0.258cm" fo:padding-bottom="5.17cm" fo:padding-left="0.336cm" fo:padding-right="0.336cm" fo:wrap-option="wrap">
        <style:columns fo:column-count="1" fo:column-gap="0.004cm">
          <style:column style:rel-width="65535*" fo:start-indent="0cm" fo:end-indent="0cm"/>
        </style:columns>
      </style:graphic-properties>
      <style:paragraph-properties style:writing-mode="lr-tb"/>
    </style:style>
    <style:style style:name="gr19" style:family="graphic" style:parent-style-name="standard" style:list-style-name="L8">
      <style:graphic-properties draw:stroke="solid" svg:stroke-width="0.035cm" svg:stroke-color="#ffffff" draw:stroke-linejoin="miter" svg:stroke-linecap="butt" draw:fill="solid" draw:fill-color="#7c7c7c" draw:textarea-vertical-align="middle" draw:auto-grow-height="false" draw:fit-to-size="false" style:shrink-to-fit="false" fo:min-height="0cm" fo:min-width="2.721cm" fo:padding-top="0.497cm" fo:padding-bottom="2.893cm" fo:padding-left="0.356cm" fo:padding-right="0.356cm" fo:wrap-option="wrap">
        <style:columns fo:column-count="1" fo:column-gap="0.004cm">
          <style:column style:rel-width="65535*" fo:start-indent="0cm" fo:end-indent="0cm"/>
        </style:columns>
      </style:graphic-properties>
      <style:paragraph-properties style:writing-mode="lr-tb"/>
    </style:style>
    <style:style style:name="gr20" style:family="graphic" style:parent-style-name="standard" style:list-style-name="L8">
      <style:graphic-properties draw:stroke="solid" svg:stroke-width="0.035cm" svg:stroke-color="#ffffff" draw:stroke-linejoin="miter" svg:stroke-linecap="butt" draw:fill="solid" draw:fill-color="#a1c64f" draw:textarea-vertical-align="middle" draw:auto-grow-height="false" draw:fit-to-size="false" style:shrink-to-fit="false" fo:min-height="0cm" fo:min-width="2.022cm" fo:padding-top="0.868cm" fo:padding-bottom="0.868cm" fo:padding-left="0.277cm" fo:padding-right="0.277cm" fo:wrap-option="wrap">
        <style:columns fo:column-count="1" fo:column-gap="0.004cm">
          <style:column style:rel-width="65535*" fo:start-indent="0cm" fo:end-indent="0cm"/>
        </style:columns>
      </style:graphic-properties>
      <style:paragraph-properties style:writing-mode="lr-tb"/>
    </style:style>
    <style:style style:name="gr21" style:family="graphic" style:parent-style-name="standard" style:list-style-name="L7">
      <style:graphic-properties draw:stroke="none" svg:stroke-width="0cm" draw:fill="none" draw:textarea-vertical-align="bottom" draw:auto-grow-height="false" draw:fit-to-size="false" style:shrink-to-fit="true" fo:min-height="0cm" fo:min-width="0cm" fo:padding-top="0.127cm" fo:padding-bottom="0.127cm" fo:padding-left="0.254cm" fo:padding-right="0.254cm" fo:wrap-option="wrap"/>
      <style:paragraph-properties style:writing-mode="lr-tb"/>
    </style:style>
    <style:style style:name="gr22" style:family="graphic" style:parent-style-name="standard" style:list-style-name="L6">
      <style:graphic-properties draw:stroke="none" svg:stroke-width="0cm" draw:fill="none" draw:textarea-vertical-align="middle" draw:auto-grow-height="false" draw:fit-to-size="false" style:shrink-to-fit="true" fo:min-height="0cm" fo:min-width="0cm" fo:padding-top="0.127cm" fo:padding-bottom="0.127cm" fo:padding-left="0.254cm" fo:padding-right="0.254cm" fo:wrap-option="wrap"/>
      <style:paragraph-properties style:writing-mode="lr-tb"/>
    </style:style>
    <style:style style:name="gr23" style:family="graphic" style:parent-style-name="standard">
      <style:graphic-properties draw:stroke="solid" svg:stroke-width="0.026cm" svg:stroke-color="#e1e1e1"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d9d9d9" draw:shadow-opacity="50%" loext:shadow-blur="0.141cm"/>
    </style:style>
    <style:style style:name="gr24" style:family="graphic" style:parent-style-name="standard">
      <style:graphic-properties draw:stroke="solid" svg:stroke-width="0.353cm" svg:stroke-color="#000000" svg:stroke-opacity="10%" draw:stroke-linejoin="miter" svg:stroke-linecap="square" draw:fill="solid" draw:fill-color="#000000" draw:opacity="15%" draw:textarea-vertical-align="middle" draw:auto-grow-height="false" draw:fit-to-size="false" style:shrink-to-fit="false" fo:min-height="0cm" fo:min-width="0cm" fo:padding-top="0.125cm" fo:padding-bottom="0.125cm" fo:padding-left="0.25cm" fo:padding-right="0.25cm" fo:wrap-option="wrap"/>
    </style:style>
    <style:style style:name="gr25" style:family="graphic" style:parent-style-name="standard" style:list-style-name="L6">
      <style:graphic-properties draw:stroke="none" svg:stroke-width="0cm" draw:fill="none" draw:textarea-vertical-align="top" draw:auto-grow-height="false" draw:fit-to-size="false" style:shrink-to-fit="true" fo:min-height="0cm" fo:min-width="0cm" fo:padding-top="0.127cm" fo:padding-bottom="0.127cm" fo:padding-left="0.254cm" fo:padding-right="0.254cm" fo:wrap-option="wrap"/>
      <style:paragraph-properties style:writing-mode="lr-tb"/>
    </style:style>
    <style:style style:name="gr26" style:family="graphic" style:parent-style-name="standard">
      <style:graphic-properties draw:stroke="none" svg:stroke-width="0cm" draw:fill="bitmap" draw:fill-image-name="Bitmap_20_1" style:repeat="stretch" draw:textarea-vertical-align="top" draw:auto-grow-height="false" fo:min-height="0cm" fo:min-width="0cm" fo:padding-top="0.125cm" fo:padding-bottom="0.125cm" fo:padding-left="0.25cm" fo:padding-right="0.25cm" fo:wrap-option="wrap" fo:clip="rect(0cm, 1.033cm, 0cm, 1.103cm)"/>
    </style:style>
    <style:style style:name="gr27" style:family="graphic" style:parent-style-name="standard">
      <style:graphic-properties draw:stroke="dash" draw:stroke-dash="Long_20_Dash_20__28_Rounded_29_" svg:stroke-width="0.353cm" svg:stroke-color="#ffc000" draw:stroke-linejoin="miter" svg:stroke-linecap="round" draw:fill="none" draw:textarea-vertical-align="middle" draw:auto-grow-height="false" draw:fit-to-size="false" style:shrink-to-fit="false" fo:min-height="0cm" fo:min-width="0cm" fo:padding-top="0.125cm" fo:padding-bottom="0.125cm" fo:padding-left="0.25cm" fo:padding-right="0.25cm" fo:wrap-option="wrap"/>
    </style:style>
    <style:style style:name="gr28" style:family="graphic" style:parent-style-name="standard">
      <style:graphic-properties draw:stroke="none" svg:stroke-width="0cm" draw:fill="bitmap" draw:fill-image-name="Bitmap_20_2" style:repeat="stretch" draw:textarea-vertical-align="top" draw:auto-grow-height="false" fo:min-height="0cm" fo:min-width="0cm" fo:padding-top="0.125cm" fo:padding-bottom="0.125cm" fo:padding-left="0.25cm" fo:padding-right="0.25cm" fo:wrap-option="wrap" fo:clip="rect(0.718cm, 0cm, 1.13cm, 0cm)"/>
    </style:style>
    <style:style style:name="gr29" style:family="graphic" style:parent-style-name="standard"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0"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05cm, 0cm, 0cm)" draw:image-opacity="100%" style:mirror="none"/>
    </style:style>
    <style:style style:name="gr32"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3" style:family="graphic" style:parent-style-name="standard">
      <style:graphic-properties draw:stroke="solid" svg:stroke-width="0.026cm" svg:stroke-color="#e6e6e6"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d9d9d9" draw:shadow-opacity="50%" loext:shadow-blur="0.141cm"/>
    </style:style>
    <style:style style:name="gr34" style:family="graphic" style:parent-style-name="standard" style:list-style-name="L5">
      <style:graphic-properties draw:stroke="none" svg:stroke-width="0cm" draw:fill="none" draw:textarea-vertical-align="top" draw:auto-grow-height="false" draw:fit-to-size="false" style:shrink-to-fit="true" fo:min-height="0cm" fo:min-width="0cm" fo:padding-top="0.127cm" fo:padding-bottom="0.127cm" fo:padding-left="0.254cm" fo:padding-right="0.254cm" fo:wrap-option="wrap"/>
      <style:paragraph-properties style:writing-mode="lr-tb"/>
    </style:style>
    <style:style style:name="gr35" style:family="graphic" style:parent-style-name="standard">
      <style:graphic-properties draw:stroke="none" svg:stroke-width="0.035cm" draw:stroke-linejoin="miter" svg:stroke-linecap="butt" draw:fill="solid" draw:fill-color="#ffc000" draw:opacity="30%" draw:textarea-vertical-align="middle" draw:auto-grow-height="false" draw:fit-to-size="false" style:shrink-to-fit="false" fo:min-height="0cm" fo:min-width="0cm" fo:padding-top="0.125cm" fo:padding-bottom="0.125cm" fo:padding-left="0.25cm" fo:padding-right="0.25cm" fo:wrap-option="wrap"/>
    </style:style>
    <style:style style:name="gr36" style:family="graphic" style:parent-style-name="standard">
      <style:graphic-properties draw:stroke="none" svg:stroke-width="0.035cm" draw:stroke-linejoin="miter" svg:stroke-linecap="butt" draw:fill="solid" draw:fill-color="#4472c4" draw:opacity="30%" draw:textarea-vertical-align="middle" draw:auto-grow-height="false" draw:fit-to-size="false" style:shrink-to-fit="false" fo:min-height="0cm" fo:min-width="0cm" fo:padding-top="0.125cm" fo:padding-bottom="0.125cm" fo:padding-left="0.25cm" fo:padding-right="0.25cm" fo:wrap-option="wrap"/>
    </style:style>
    <style:style style:name="gr37"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9"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0"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1"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2"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3"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4" style:family="graphic" style:parent-style-name="standard">
      <style:graphic-properties draw:stroke="none" svg:stroke-width="0cm" draw:fill="none" draw:textarea-vertical-align="top" draw:auto-grow-height="false" fo:min-height="11.837cm" fo:min-width="28.71cm" fo:padding-top="0.125cm" fo:padding-bottom="0.125cm" fo:padding-left="0.25cm" fo:padding-right="0.25cm" fo:wrap-option="wrap" style:protect="position size"/>
    </style:style>
    <style:style style:name="gr45" style:family="graphic" style:parent-style-name="standard" style:list-style-name="L8">
      <style:graphic-properties draw:stroke="solid" svg:stroke-width="0.035cm" svg:stroke-color="#ffffff" draw:stroke-linejoin="miter" svg:stroke-linecap="butt" draw:fill="solid" draw:fill-color="#4472c4" draw:textarea-vertical-align="middle" draw:auto-grow-height="false" draw:fit-to-size="false" style:shrink-to-fit="false" fo:min-height="1.819cm" fo:min-width="27.628cm" fo:padding-top="0.704cm" fo:padding-bottom="0.703cm" fo:padding-left="0.704cm" fo:padding-right="0.529cm" fo:wrap-option="wrap">
        <style:columns fo:column-count="1" fo:column-gap="0.004cm">
          <style:column style:rel-width="65535*" fo:start-indent="0cm" fo:end-indent="0cm"/>
        </style:columns>
      </style:graphic-properties>
      <style:paragraph-properties style:writing-mode="lr-tb"/>
    </style:style>
    <style:style style:name="gr46" style:family="graphic" style:parent-style-name="standard" style:list-style-name="L8">
      <style:graphic-properties draw:stroke="solid" svg:stroke-width="0.035cm" svg:stroke-color="#ffffff" draw:stroke-linejoin="miter" svg:stroke-linecap="butt" draw:fill="solid" draw:fill-color="#4472c4" draw:textarea-vertical-align="middle" draw:auto-grow-height="false" draw:fit-to-size="false" style:shrink-to-fit="false" fo:min-height="1.819cm" fo:min-width="27.628cm" fo:padding-top="0.704cm" fo:padding-bottom="0.703cm" fo:padding-left="0.704cm" fo:padding-right="0.529cm" fo:wrap-option="wrap">
        <style:columns fo:column-count="1" fo:column-gap="0.004cm">
          <style:column style:rel-width="65535*" fo:start-indent="0cm" fo:end-indent="0cm"/>
        </style:columns>
      </style:graphic-properties>
      <style:paragraph-properties style:writing-mode="lr-tb"/>
    </style:style>
    <style:style style:name="gr47" style:family="graphic" style:parent-style-name="standard" style:list-style-name="L8">
      <style:graphic-properties draw:stroke="solid" svg:stroke-width="0.035cm" svg:stroke-color="#ffffff" draw:stroke-linejoin="miter" svg:stroke-linecap="butt" draw:fill="solid" draw:fill-color="#4472c4" draw:textarea-vertical-align="middle" draw:auto-grow-height="false" draw:fit-to-size="false" style:shrink-to-fit="false" fo:min-height="1.819cm" fo:min-width="27.628cm" fo:padding-top="0.704cm" fo:padding-bottom="0.703cm" fo:padding-left="0.704cm" fo:padding-right="0.529cm" fo:wrap-option="wrap">
        <style:columns fo:column-count="1" fo:column-gap="0.004cm">
          <style:column style:rel-width="65535*" fo:start-indent="0cm" fo:end-indent="0cm"/>
        </style:columns>
      </style:graphic-properties>
      <style:paragraph-properties style:writing-mode="lr-tb"/>
    </style:style>
    <style:style style:name="pr1" style:family="presentation" style:parent-style-name="標題投影片-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2" style:family="presentation" style:parent-style-name="標題投影片-subtitle">
      <style:graphic-properties draw:stroke="none" svg:stroke-width="0cm" draw:fill="none" draw:fill-color="#ffffff" draw:textarea-vertical-align="middle" draw:auto-grow-height="false" draw:fit-to-size="false" style:shrink-to-fit="true" fo:min-height="11.049cm" fo:padding-top="0.127cm" fo:padding-bottom="0.127cm" fo:padding-left="0.254cm" fo:padding-right="0.254cm" fo:wrap-option="wrap"/>
      <style:paragraph-properties style:writing-mode="lr-tb"/>
    </style:style>
    <style:style style:name="pr3" style:family="presentation" style:parent-style-name="標題投影片-notes">
      <style:graphic-properties draw:fill-color="#ffffff" fo:min-height="13.364cm"/>
      <style:paragraph-properties style:writing-mode="lr-tb"/>
    </style:style>
    <style:style style:name="pr4" style:family="presentation" style:parent-style-name="只有標題-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5" style:family="presentation" style:parent-style-name="只有標題-notes">
      <style:graphic-properties draw:fill-color="#ffffff" fo:min-height="13.364cm"/>
      <style:paragraph-properties style:writing-mode="lr-tb"/>
    </style:style>
    <style:style style:name="pr6" style:family="presentation" style:parent-style-name="標題及直排文字-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7" style:family="presentation" style:parent-style-name="標題及直排文字-outline1" style:list-style-name="L9">
      <style:graphic-properties draw:stroke="none" svg:stroke-width="0cm" draw:fill="none" draw:textarea-horizontal-align="left" draw:textarea-vertical-align="top" draw:auto-grow-height="false" draw:auto-grow-width="false" draw:fit-to-size="false" style:shrink-to-fit="false" fo:min-height="10.798cm" fo:padding-top="0.127cm" fo:padding-bottom="0.127cm" fo:padding-left="0.254cm" fo:padding-right="0.254cm" fo:wrap-option="wrap"/>
      <style:paragraph-properties style:writing-mode="tb-rl"/>
    </style:style>
    <style:style style:name="pr8" style:family="presentation" style:parent-style-name="標題及直排文字-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 style:family="presentation" style:parent-style-name="標題及直排文字-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0" style:family="presentation" style:parent-style-name="直排標題及文字-notes">
      <style:graphic-properties draw:fill-color="#ffffff" fo:min-height="13.364cm"/>
      <style:paragraph-properties style:writing-mode="lr-tb"/>
    </style:style>
    <style:style style:name="pr11" style:family="presentation" style:parent-style-name="直排標題及文字-notes">
      <style:graphic-properties draw:fill-color="#ffffff" fo:min-height="11.429cm"/>
      <style:paragraph-properties style:writing-mode="lr-tb"/>
    </style:style>
    <style:style style:name="pr12" style:family="presentation" style:parent-style-name="空白-notes">
      <style:graphic-properties draw:fill-color="#ffffff" fo:min-height="11.429cm"/>
      <style:paragraph-properties style:writing-mode="lr-tb"/>
    </style:style>
    <style:style style:name="pr13" style:family="presentation" style:parent-style-name="標題及內容-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14" style:family="presentation" style:parent-style-name="標題及內容-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5" style:family="presentation" style:parent-style-name="標題及內容-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6" style:family="presentation" style:parent-style-name="標題及內容-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7" style:family="presentation" style:parent-style-name="標題及內容-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8" style:family="presentation" style:parent-style-name="標題及內容-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9" style:family="presentation" style:parent-style-name="標題及內容-notes">
      <style:graphic-properties draw:fill-color="#ffffff" fo:min-height="11.429cm"/>
      <style:paragraph-properties style:writing-mode="lr-tb"/>
    </style:style>
    <style:style style:name="pr20" style:family="presentation" style:parent-style-name="兩個內容-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1" style:family="presentation" style:parent-style-name="兩個內容-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2" style:family="presentation" style:parent-style-name="兩個內容-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23" style:family="presentation" style:parent-style-name="標題及內容-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4" style:family="presentation" style:parent-style-name="標題及內容-backgroundobjects">
      <style:graphic-properties draw:stroke="none" svg:stroke-width="0cm" draw:fill="none" draw:fill-color="#ffffff" draw:textarea-vertical-align="middle" draw:auto-grow-height="false" draw:fit-to-size="false" style:shrink-to-fit="true" fo:min-height="11.049cm" fo:padding-top="0.127cm" fo:padding-bottom="0.127cm" fo:padding-left="0.254cm" fo:padding-right="0.254cm" fo:wrap-option="wrap"/>
      <style:paragraph-properties style:writing-mode="lr-tb"/>
    </style:style>
    <style:style style:name="pr25" style:family="presentation" style:parent-style-name="標題及內容-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6" style:family="presentation" style:parent-style-name="標題及內容-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7" style:family="presentation" style:parent-style-name="只有標題-notes">
      <style:graphic-properties draw:fill-color="#ffffff" fo:min-height="11.429cm"/>
      <style:paragraph-properties style:writing-mode="lr-tb"/>
    </style:style>
    <style:style style:name="pr28" style:family="presentation" style:parent-style-name="只有標題-title">
      <style:graphic-properties draw:stroke="none" svg:stroke-width="0cm" draw:fill="non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pr29" style:family="presentation" style:parent-style-name="標題及內容-outline1">
      <style:graphic-properties draw:stroke="none" svg:stroke-width="0cm" draw:fill="none" draw:textarea-vertical-align="middle" draw:auto-grow-height="false" draw:fit-to-size="false" style:shrink-to-fit="true" fo:min-height="10.798cm" fo:padding-top="0.127cm" fo:padding-bottom="0.127cm" fo:padding-left="0.254cm" fo:padding-right="0.254cm" fo:wrap-option="wrap"/>
      <style:paragraph-properties style:writing-mode="lr-tb"/>
    </style:style>
    <style:style style:name="pr30" style:family="presentation" style:parent-style-name="標題及內容-notes">
      <style:graphic-properties draw:fill-color="#ffffff" fo:min-height="13.364cm"/>
      <style:paragraph-properties style:writing-mode="lr-tb"/>
    </style:style>
    <style:style style:name="pr31" style:family="presentation" style:parent-style-name="標題及內容-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paragraph-properties style:writing-mode="lr-tb"/>
    </style:style>
    <style:style style:name="pr32" style:family="presentation" style:parent-style-name="只有標題-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33" style:family="presentation" style:parent-style-name="只有標題-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34" style:family="presentation" style:parent-style-name="只有標題-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35" style:family="presentation" style:parent-style-name="只有標題-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36" style:family="presentation" style:parent-style-name="只有標題-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37" style:family="presentation" style:parent-style-name="只有標題-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38" style:family="presentation" style:parent-style-name="只有標題-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39" style:family="presentation" style:parent-style-name="只有標題-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40" style:family="presentation" style:parent-style-name="只有標題-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co1" style:family="table-column">
      <style:table-column-properties style:column-width="1.472cm" style:use-optimal-column-width="false"/>
    </style:style>
    <style:style style:name="co2" style:family="table-column">
      <style:table-column-properties style:column-width="24.406cm" style:use-optimal-column-width="false"/>
    </style:style>
    <style:style style:name="co3" style:family="table-column">
      <style:table-column-properties style:column-width="3.23cm" style:use-optimal-column-width="false"/>
    </style:style>
    <style:style style:name="ro1" style:family="table-row">
      <style:table-row-properties style:row-height="2.417cm" style:use-optimal-row-height="false"/>
    </style:style>
    <style:style style:name="ro2" style:family="table-row">
      <style:table-row-properties style:row-height="2.418cm" style:use-optimal-row-height="false"/>
    </style:style>
    <style:style style:name="ce1" style:family="table-cell">
      <loext:graphic-properties draw:fill="solid" draw:fill-color="#ebf1e8" draw:textarea-vertical-align="middle" fo:padding-top="0cm" fo:padding-bottom="0cm" fo:padding-left="0.155cm" fo:padding-right="0.155cm"/>
      <style:paragraph-properties fo:border="0.48pt solid #70ad47"/>
    </style:style>
    <style:style style:name="ce2" style:family="table-cell">
      <loext:graphic-properties draw:fill="solid" draw:fill-color="#ebf1e8" draw:textarea-vertical-align="top" fo:padding-top="0cm" fo:padding-bottom="0cm" fo:padding-left="0.155cm" fo:padding-right="0.155cm"/>
      <style:paragraph-properties fo:border="0.48pt solid #70ad47"/>
    </style:style>
    <style:style style:name="ce3" style:family="table-cell">
      <loext:graphic-properties draw:fill="solid" draw:fill-color="#d4e2cf" draw:textarea-vertical-align="middle" fo:padding-top="0cm" fo:padding-bottom="0cm" fo:padding-left="0.155cm" fo:padding-right="0.155cm"/>
      <style:paragraph-properties fo:border="0.48pt solid #70ad47"/>
    </style:style>
    <style:style style:name="ce4" style:family="table-cell">
      <loext:graphic-properties draw:fill="solid" draw:fill-color="#d4e2cf" draw:textarea-vertical-align="top" fo:padding-top="0cm" fo:padding-bottom="0cm" fo:padding-left="0.155cm" fo:padding-right="0.155cm"/>
      <style:paragraph-properties fo:border="0.48pt solid #70ad47"/>
    </style:style>
    <style:style style:name="P1" style:family="paragraph">
      <loext:graphic-properties draw:fill="solid" draw:fill-color="#ffffff"/>
      <style:paragraph-properties fo:text-align="center" style:font-independent-line-spacing="true"/>
      <style:text-properties fo:font-size="18pt"/>
    </style:style>
    <style:style style:name="P2" style:family="paragraph">
      <style:paragraph-properties fo:margin-top="0.212cm" fo:margin-bottom="0.212cm" fo:line-height="100%" fo:text-align="center"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60pt"/>
    </style:style>
    <style:style style:name="P4"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text-align="start" style:font-independent-line-spacing="true"/>
      <style:text-properties fo:font-size="24pt"/>
    </style:style>
    <style:style style:name="P6" style:family="paragraph">
      <loext:graphic-properties draw:fill="solid" draw:fill-color="#ed7d31"/>
      <style:paragraph-properties fo:text-align="center" style:font-independent-line-spacing="true"/>
      <style:text-properties fo:font-size="18pt"/>
    </style:style>
    <style:style style:name="P7" style:family="paragraph">
      <loext:graphic-properties draw:fill-color="#ffffff"/>
    </style:style>
    <style:style style:name="P8" style:family="paragraph">
      <style:paragraph-properties fo:margin-top="0cm" fo:margin-bottom="0cm" fo:line-height="90%" fo:text-align="start"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44pt"/>
    </style:style>
    <style:style style:name="P10"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ext-properties fo:font-variant="normal" fo:text-transform="none" fo:color="#000000" loext:opacity="100%" style:text-line-through-style="none" style:text-line-through-type="none" style:text-position="0% 100%" style:font-name="Calibri"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fo:hyphenate="false"/>
    </style:style>
    <style:style style:name="P11" style:family="paragraph">
      <loext:graphic-properties draw:fill="none"/>
      <style:paragraph-properties fo:text-align="start"/>
      <style:text-properties fo:font-size="18pt"/>
    </style:style>
    <style:style style:name="P12"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3"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loext:graphic-properties draw:fill="gradient" draw:fill-gradient-name="Gradient_20_1" draw:opacity-name="msTransGradient_20_1"/>
      <style:paragraph-properties fo:text-align="center" style:font-independent-line-spacing="true"/>
      <style:text-properties fo:font-size="18pt"/>
    </style:style>
    <style:style style:name="P16" style:family="paragraph">
      <style:paragraph-properties fo:margin-left="0cm" fo:margin-right="0cm" fo:margin-top="0cm" fo:margin-bottom="0.212cm" fo:line-height="90%" fo:text-align="start" fo:text-indent="0cm" style:punctuation-wrap="hanging" style:writing-mode="lr-tb"/>
      <style:text-properties fo:font-size="18pt" fo:hyphenate="false"/>
    </style:style>
    <style:style style:name="P17" style:family="paragraph">
      <loext:graphic-properties draw:fill="none"/>
      <style:paragraph-properties fo:margin-left="0cm" fo:margin-right="0cm" fo:margin-top="0cm" fo:margin-bottom="0.212cm" fo:line-height="90%" fo:text-align="start" fo:text-indent="0cm" style:punctuation-wrap="hanging" style:writing-mode="lr-tb" style:font-independent-line-spacing="true"/>
      <style:text-properties fo:font-size="18pt" fo:hyphenate="false"/>
    </style:style>
    <style:style style:name="P18" style:family="paragraph">
      <loext:graphic-properties draw:fill="solid" draw:fill-color="#d5d5d5"/>
      <style:paragraph-properties fo:text-align="center" style:font-independent-line-spacing="true"/>
      <style:text-properties fo:font-size="18pt"/>
    </style:style>
    <style:style style:name="P19" style:family="paragraph">
      <loext:graphic-properties draw:fill="gradient" draw:fill-gradient-name="Gradient_20_1" draw:opacity-name="msTransGradient_20_2"/>
      <style:paragraph-properties fo:text-align="center" style:font-independent-line-spacing="true"/>
      <style:text-properties fo:font-size="18pt"/>
    </style:style>
    <style:style style:name="P20" style:family="paragraph">
      <style:paragraph-properties fo:margin-left="0cm" fo:margin-right="0cm" fo:margin-top="0cm" fo:margin-bottom="0.212cm" fo:line-height="90%" fo:text-align="start" fo:text-indent="0cm" style:punctuation-wrap="hanging" style:writing-mode="lr-tb">
        <style:tab-stops>
          <style:tab-stop style:position="0cm"/>
        </style:tab-stops>
      </style:paragraph-properties>
      <style:text-properties fo:font-size="18pt" fo:hyphenate="false"/>
    </style:style>
    <style:style style:name="P21" style:family="paragraph">
      <loext:graphic-properties draw:fill="none"/>
      <style:paragraph-properties fo:margin-left="0cm" fo:margin-right="0cm" fo:margin-top="0cm" fo:margin-bottom="0.212cm" fo:line-height="9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22" style:family="paragraph">
      <loext:graphic-properties draw:fill="solid" draw:fill-color="#385623"/>
      <style:paragraph-properties fo:text-align="center" style:font-independent-line-spacing="true"/>
      <style:text-properties fo:font-size="18pt"/>
    </style:style>
    <style:style style:name="P23" style:family="paragraph">
      <style:paragraph-properties fo:margin-left="0cm" fo:margin-right="0cm" fo:margin-top="0cm" fo:margin-bottom="0.222cm" fo:line-height="90%" fo:text-align="center" fo:text-indent="0cm" style:punctuation-wrap="hanging" style:writing-mode="lr-tb">
        <style:tab-stops>
          <style:tab-stop style:position="0cm"/>
        </style:tab-stops>
      </style:paragraph-properties>
      <style:text-properties fo:font-size="18pt" fo:hyphenate="false"/>
    </style:style>
    <style:style style:name="P24" style:family="paragraph">
      <loext:graphic-properties draw:fill="solid" draw:fill-color="#548235"/>
      <style:paragraph-properties fo:margin-left="0cm" fo:margin-right="0cm" fo:margin-top="0cm" fo:margin-bottom="0.222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25" style:family="paragraph">
      <loext:graphic-properties draw:fill="solid" draw:fill-color="#586e2c"/>
      <style:paragraph-properties fo:margin-left="0cm" fo:margin-right="0cm" fo:margin-top="0cm" fo:margin-bottom="0.222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26" style:family="paragraph">
      <style:paragraph-properties fo:margin-left="0cm" fo:margin-right="0cm" fo:margin-top="0cm" fo:margin-bottom="0.21cm" fo:line-height="90%" fo:text-align="center" fo:text-indent="0cm" style:punctuation-wrap="hanging" style:writing-mode="lr-tb">
        <style:tab-stops>
          <style:tab-stop style:position="0cm"/>
        </style:tab-stops>
      </style:paragraph-properties>
      <style:text-properties fo:font-size="18pt" fo:hyphenate="false"/>
    </style:style>
    <style:style style:name="P27" style:family="paragraph">
      <loext:graphic-properties draw:fill="solid" draw:fill-color="#0c975f"/>
      <style:paragraph-properties fo:margin-left="0cm" fo:margin-right="0cm" fo:margin-top="0cm" fo:margin-bottom="0.21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28" style:family="paragraph">
      <loext:graphic-properties draw:fill="solid" draw:fill-color="#7c7c7c"/>
      <style:paragraph-properties fo:margin-left="0cm" fo:margin-right="0cm" fo:margin-top="0cm" fo:margin-bottom="0.222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29" style:family="paragraph">
      <style:paragraph-properties fo:margin-left="0cm" fo:margin-right="0cm" fo:margin-top="0cm" fo:margin-bottom="0.173cm" fo:line-height="90%" fo:text-align="center" fo:text-indent="0cm" style:punctuation-wrap="hanging" style:writing-mode="lr-tb">
        <style:tab-stops>
          <style:tab-stop style:position="0cm"/>
        </style:tab-stops>
      </style:paragraph-properties>
      <style:text-properties fo:font-size="18pt" fo:hyphenate="false"/>
    </style:style>
    <style:style style:name="P30" style:family="paragraph">
      <loext:graphic-properties draw:fill="solid" draw:fill-color="#a1c64f"/>
      <style:paragraph-properties fo:margin-left="0cm" fo:margin-right="0cm" fo:margin-top="0cm" fo:margin-bottom="0.173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31" style:family="paragraph">
      <style:paragraph-properties fo:margin-left="0cm" fo:margin-right="0cm" fo:margin-top="0.423cm" fo:margin-bottom="0.423cm" fo:line-height="120%" fo:text-align="start" fo:text-indent="0cm" style:punctuation-wrap="hanging" style:writing-mode="lr-tb">
        <style:tab-stops>
          <style:tab-stop style:position="0cm"/>
        </style:tab-stops>
      </style:paragraph-properties>
      <style:text-properties fo:font-size="18pt" fo:hyphenate="false"/>
    </style:style>
    <style:style style:name="P32" style:family="paragraph">
      <loext:graphic-properties draw:fill="none"/>
      <style:paragraph-properties fo:margin-left="0cm" fo:margin-right="0cm" fo:margin-top="0.423cm" fo:margin-bottom="0.423cm" fo:line-height="12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33" style:family="paragraph">
      <style:paragraph-properties fo:margin-left="0cm" fo:margin-right="0cm" fo:margin-top="0cm" fo:margin-bottom="0.423cm" fo:line-height="90%" fo:text-align="start" fo:text-indent="0cm" style:punctuation-wrap="hanging" style:writing-mode="lr-tb"/>
      <style:text-properties fo:font-size="18pt" fo:hyphenate="false"/>
    </style:style>
    <style:style style:name="P34" style:family="paragraph">
      <loext:graphic-properties draw:fill="none"/>
      <style:paragraph-properties fo:margin-left="0cm" fo:margin-right="0cm" fo:margin-top="0cm" fo:margin-bottom="0.423cm" fo:line-height="90%" fo:text-align="start" fo:text-indent="0cm" style:punctuation-wrap="hanging" style:writing-mode="lr-tb" style:font-independent-line-spacing="true"/>
      <style:text-properties fo:font-size="18pt" fo:hyphenate="false"/>
    </style:style>
    <style:style style:name="P35" style:family="paragraph">
      <style:paragraph-properties fo:margin-left="0cm" fo:margin-right="0cm" fo:margin-top="0.564cm" fo:margin-bottom="0.564cm" fo:line-height="90%" fo:text-align="start" fo:text-indent="0cm" style:punctuation-wrap="hanging" style:writing-mode="lr-tb"/>
      <style:text-properties fo:hyphenate="false"/>
    </style:style>
    <style:style style:name="P36" style:family="paragraph">
      <loext:graphic-properties draw:fill="none"/>
      <style:paragraph-properties fo:text-align="start" style:font-independent-line-spacing="true"/>
      <style:text-properties fo:font-size="28pt"/>
    </style:style>
    <style:style style:name="P37" style:family="paragraph">
      <style:paragraph-properties fo:margin-left="0cm" fo:margin-right="0cm" fo:margin-top="0.212cm" fo:margin-bottom="0.212cm" fo:line-height="0.847cm" fo:text-align="justify" fo:text-indent="0cm" style:punctuation-wrap="hanging" style:writing-mode="lr-tb"/>
      <style:text-properties fo:hyphenate="false"/>
    </style:style>
    <style:style style:name="P38"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39" style:family="paragraph">
      <style:paragraph-properties fo:margin-left="0cm" fo:margin-right="0cm" fo:margin-top="0.212cm" fo:margin-bottom="0.212cm" fo:line-height="100%" fo:text-align="center" fo:text-indent="0cm" style:punctuation-wrap="hanging" style:writing-mode="lr-tb"/>
      <style:text-properties fo:hyphenate="false"/>
    </style:style>
    <style:style style:name="P40" style:family="paragraph">
      <style:paragraph-properties fo:margin-left="0cm" fo:margin-right="0cm" fo:margin-top="0.212cm" fo:margin-bottom="0.212cm" fo:line-height="100%" fo:text-align="justify" fo:text-indent="0cm" style:punctuation-wrap="hanging" style:writing-mode="lr-tb"/>
      <style:text-properties fo:hyphenate="false"/>
    </style:style>
    <style:style style:name="P41" style:family="paragraph">
      <style:paragraph-properties fo:margin-left="0cm" fo:margin-right="0cm" fo:margin-top="0.212cm" fo:margin-bottom="0.212cm" fo:line-height="0.776cm" fo:text-align="justify" fo:text-indent="0cm" style:punctuation-wrap="hanging" style:writing-mode="lr-tb"/>
      <style:text-properties fo:hyphenate="false"/>
    </style:style>
    <style:style style:name="P42" style:family="paragraph">
      <loext:graphic-properties draw:fill="solid" draw:fill-color="#000000" draw:opacity="15%"/>
      <style:paragraph-properties fo:text-align="center" style:font-independent-line-spacing="true"/>
      <style:text-properties fo:font-size="18pt"/>
    </style:style>
    <style:style style:name="P43" style:family="paragraph">
      <style:paragraph-properties fo:margin-left="0cm" fo:margin-right="0cm" fo:margin-top="0cm" fo:margin-bottom="0cm" fo:line-height="90%" fo:text-align="start" fo:text-indent="0cm" style:punctuation-wrap="hanging" style:writing-mode="lr-tb"/>
      <style:text-properties fo:hyphenate="false"/>
    </style:style>
    <style:style style:name="P44" style:family="paragraph">
      <style:paragraph-properties fo:margin-left="0cm" fo:margin-right="0cm" fo:margin-top="0cm" fo:margin-bottom="0.212cm" fo:line-height="90%" fo:text-align="center" fo:text-indent="0cm" style:punctuation-wrap="hanging" style:writing-mode="lr-tb"/>
      <style:text-properties fo:font-size="18pt" fo:hyphenate="false"/>
    </style:style>
    <style:style style:name="P45" style:family="paragraph">
      <loext:graphic-properties draw:fill="none"/>
      <style:paragraph-properties fo:margin-left="0cm" fo:margin-right="0cm" fo:margin-top="0cm" fo:margin-bottom="0.212cm" fo:line-height="90%" fo:text-align="center" fo:text-indent="0cm" style:punctuation-wrap="hanging" style:writing-mode="lr-tb" style:font-independent-line-spacing="true"/>
      <style:text-properties fo:font-size="18pt" fo:hyphenate="false"/>
    </style:style>
    <style:style style:name="P46" style:family="paragraph">
      <loext:graphic-properties draw:fill="bitmap" draw:fill-image-name="Bitmap_20_1" style:repeat="stretch"/>
      <style:paragraph-properties fo:text-align="start"/>
      <style:text-properties fo:font-size="18pt"/>
    </style:style>
    <style:style style:name="P47" style:family="paragraph">
      <loext:graphic-properties draw:fill="none"/>
      <style:paragraph-properties fo:text-align="center" style:font-independent-line-spacing="true"/>
      <style:text-properties fo:font-size="18pt"/>
    </style:style>
    <style:style style:name="P48" style:family="paragraph">
      <loext:graphic-properties draw:fill="bitmap" draw:fill-image-name="Bitmap_20_2" style:repeat="stretch"/>
      <style:paragraph-properties fo:text-align="start"/>
      <style:text-properties fo:font-size="18pt"/>
    </style:style>
    <style:style style:name="P49" style:family="paragraph">
      <style:paragraph-properties fo:margin-left="0cm" fo:margin-right="0cm" fo:margin-top="0cm" fo:margin-bottom="0.212cm" fo:line-height="100%" fo:text-align="start" fo:text-indent="0cm" style:punctuation-wrap="hanging" style:writing-mode="lr-tb"/>
      <style:text-properties fo:hyphenate="false"/>
    </style:style>
    <style:style style:name="P50" style:family="paragraph">
      <loext:graphic-properties draw:fill="none"/>
      <style:paragraph-properties fo:margin-left="0cm" fo:margin-right="0cm" fo:margin-top="0cm" fo:margin-bottom="0.212cm" fo:line-height="100%" fo:text-align="start" fo:text-indent="0cm" style:punctuation-wrap="hanging" style:writing-mode="lr-tb" style:font-independent-line-spacing="true"/>
      <style:text-properties fo:font-size="18pt" fo:hyphenate="false"/>
    </style:style>
    <style:style style:name="P51" style:family="paragraph">
      <style:paragraph-properties fo:margin-left="0cm" fo:margin-right="0cm" fo:margin-top="0.282cm" fo:margin-bottom="0.282cm" fo:line-height="100%" fo:text-align="justify" fo:text-indent="0cm" style:punctuation-wrap="hanging" style:writing-mode="lr-tb"/>
      <style:text-properties fo:hyphenate="false"/>
    </style:style>
    <style:style style:name="P52" style:family="paragraph">
      <loext:graphic-properties draw:fill="none"/>
      <style:paragraph-properties fo:margin-left="0cm" fo:margin-right="0cm" fo:margin-top="0.282cm" fo:margin-bottom="0.282cm" fo:line-height="100%" fo:text-align="justify" fo:text-indent="0cm" style:punctuation-wrap="hanging" style:writing-mode="lr-tb" style:font-independent-line-spacing="true"/>
      <style:text-properties fo:font-size="18pt" fo:hyphenate="false"/>
    </style:style>
    <style:style style:name="P53" style:family="paragraph">
      <style:paragraph-properties fo:margin-left="0cm" fo:margin-right="0cm" fo:margin-top="0.564cm" fo:margin-bottom="0cm" fo:line-height="90%" fo:text-align="start" fo:text-indent="0cm" style:punctuation-wrap="hanging" style:writing-mode="lr-tb">
        <style:tab-stops>
          <style:tab-stop style:position="0cm"/>
        </style:tab-stops>
      </style:paragraph-properties>
      <style:text-properties fo:hyphenate="false"/>
    </style:style>
    <style:style style:name="P54" style:family="paragraph">
      <style:paragraph-properties fo:margin-left="0cm" fo:margin-right="0cm" fo:margin-top="0.282cm" fo:margin-bottom="0cm" fo:line-height="90%" fo:text-align="start" fo:text-indent="0cm" style:punctuation-wrap="hanging" style:writing-mode="lr-tb">
        <style:tab-stops>
          <style:tab-stop style:position="0cm"/>
        </style:tab-stops>
      </style:paragraph-properties>
      <style:text-properties fo:hyphenate="false"/>
    </style:style>
    <style:style style:name="P55" style:family="paragraph">
      <style:paragraph-properties fo:margin-left="0cm" fo:margin-right="0cm" fo:margin-top="0cm" fo:margin-bottom="0.212cm" fo:line-height="100%" fo:text-align="end" fo:text-indent="0cm" style:punctuation-wrap="hanging" style:writing-mode="lr-tb"/>
      <style:text-properties fo:font-size="14pt" style:font-size-asian="14pt" style:font-size-complex="14pt" fo:hyphenate="false"/>
    </style:style>
    <style:style style:name="P56" style:family="paragraph">
      <style:paragraph-properties fo:margin-left="0cm" fo:margin-right="0cm" fo:margin-top="0cm" fo:margin-bottom="0.212cm" fo:line-height="100%" fo:text-align="justify" fo:text-indent="0cm" style:punctuation-wrap="hanging" style:writing-mode="lr-tb"/>
      <style:text-properties fo:hyphenate="false"/>
    </style:style>
    <style:style style:name="P57" style:family="paragraph">
      <loext:graphic-properties draw:fill="none"/>
      <style:paragraph-properties fo:margin-left="0cm" fo:margin-right="0cm" fo:margin-top="0cm" fo:margin-bottom="0.212cm" fo:line-height="100%" fo:text-align="justify" fo:text-indent="0cm" style:punctuation-wrap="hanging" style:writing-mode="lr-tb" style:font-independent-line-spacing="true"/>
      <style:text-properties fo:font-size="18pt" fo:hyphenate="false"/>
    </style:style>
    <style:style style:name="P58" style:family="paragraph">
      <style:paragraph-properties fo:margin-left="0cm" fo:margin-right="0cm" fo:margin-top="0.423cm" fo:margin-bottom="0.423cm" fo:line-height="100%" fo:text-align="justify" fo:text-indent="0cm" style:punctuation-wrap="hanging" style:writing-mode="lr-tb"/>
      <style:text-properties fo:hyphenate="false"/>
    </style:style>
    <style:style style:name="P59" style:family="paragraph">
      <loext:graphic-properties draw:fill="solid" draw:fill-color="#ffc000" draw:opacity="30%"/>
      <style:paragraph-properties fo:text-align="center" style:font-independent-line-spacing="true"/>
      <style:text-properties fo:font-size="18pt"/>
    </style:style>
    <style:style style:name="P60" style:family="paragraph">
      <loext:graphic-properties draw:fill="solid" draw:fill-color="#4472c4" draw:opacity="30%"/>
      <style:paragraph-properties fo:text-align="center" style:font-independent-line-spacing="true"/>
      <style:text-properties fo:font-size="18pt"/>
    </style:style>
    <style:style style:name="P61" style:family="paragraph">
      <style:paragraph-properties fo:margin-left="0cm" fo:margin-right="0cm" fo:margin-top="0.423cm" fo:margin-bottom="0.423cm" fo:line-height="100%" fo:text-align="start" fo:text-indent="0cm" style:punctuation-wrap="hanging" style:writing-mode="lr-tb"/>
      <style:text-properties fo:hyphenate="false"/>
    </style:style>
    <style:style style:name="P62" style:family="paragraph">
      <style:paragraph-properties fo:margin-left="0cm" fo:margin-right="0cm" fo:margin-top="0.353cm" fo:margin-bottom="0cm" fo:line-height="90%" fo:text-align="justify" fo:text-indent="0cm" style:punctuation-wrap="hanging" style:writing-mode="lr-tb"/>
      <style:text-properties fo:hyphenate="false"/>
    </style:style>
    <style:style style:name="P63"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000000" loext:opacity="100%" style:text-line-through-style="none" style:text-line-through-type="none" style:text-position="0% 100%" style:font-name="Calibri Light" fo:font-size="44pt" fo:letter-spacing="normal" fo:font-style="normal" style:text-underline-style="none" fo:font-weight="normal" fo:background-color="transparent" style:font-size-asian="44pt" style:font-style-asian="normal" style:font-weight-asian="normal" style:font-size-complex="44pt" style:font-style-complex="normal" style:font-weight-complex="normal" fo:hyphenate="false"/>
    </style:style>
    <style:style style:name="P64" style:family="paragraph">
      <style:paragraph-properties fo:margin-left="0cm" fo:margin-right="0cm" fo:margin-top="0cm" fo:margin-bottom="0.617cm" fo:line-height="90%" fo:text-align="start" fo:text-indent="0cm" style:punctuation-wrap="hanging" style:writing-mode="lr-tb">
        <style:tab-stops>
          <style:tab-stop style:position="0cm"/>
        </style:tab-stops>
      </style:paragraph-properties>
      <style:text-properties fo:font-size="18pt" fo:hyphenate="false"/>
    </style:style>
    <style:style style:name="P65" style:family="paragraph">
      <loext:graphic-properties draw:fill="solid" draw:fill-color="#4472c4"/>
      <style:paragraph-properties fo:margin-left="0cm" fo:margin-right="0cm" fo:margin-top="0cm" fo:margin-bottom="0.617cm" fo:line-height="9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T1" style:family="text">
      <style:text-properties fo:font-variant="normal" fo:text-transform="none" fo:color="#000000" loext:opacity="100%" style:text-line-through-style="none" style:text-line-through-type="none" style:text-position="0% 100%" style:font-name="Microsoft JhengHei Light1" fo:font-size="48pt" fo:letter-spacing="normal" fo:font-style="normal" style:text-underline-style="none" fo:font-weight="normal" fo:background-color="transparent" style:font-name-asian="Microsoft JhengHei Light4" style:font-size-asian="48pt" style:language-asian="zh" style:country-asian="TW" style:font-style-asian="normal" style:font-weight-asian="normal" style:font-size-complex="48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Microsoft JhengHei Light1" fo:font-size="28pt" fo:letter-spacing="normal" fo:font-style="normal" style:text-underline-style="none" fo:font-weight="normal" fo:background-color="transparent" style:font-name-asian="Microsoft JhengHei Light4" style:font-size-asian="28pt" style:language-asian="zh" style:country-asian="TW" style:font-style-asian="normal" style:font-weight-asian="normal" style:font-size-complex="28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Microsoft JhengHei Light1" fo:font-size="72pt" fo:letter-spacing="normal" fo:font-style="normal" style:text-underline-style="none" fo:font-weight="normal" fo:background-color="transparent" style:font-name-asian="Microsoft JhengHei Light4" style:font-size-asian="72pt" style:language-asian="zh" style:country-asian="TW" style:font-style-asian="normal" style:font-weight-asian="normal" style:font-size-complex="72pt" style:font-style-complex="normal" style:font-weight-complex="normal"/>
    </style:style>
    <style:style style:name="T4" style:family="text">
      <style:text-properties fo:font-variant="normal" fo:text-transform="none" fo:color="#ff0000" loext:opacity="100%" style:text-line-through-style="none" style:text-line-through-type="none" style:text-position="0% 100%" style:font-name="Showcard Gothic" fo:font-size="72pt" fo:letter-spacing="normal" fo:language="en" fo:country="US" fo:font-style="normal" style:text-underline-style="none" fo:font-weight="bold" fo:background-color="transparent" style:font-name-asian="標楷體" style:font-size-asian="72pt" style:font-style-asian="normal" style:font-weight-asian="bold" style:font-size-complex="72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mn-lt" fo:font-size="12pt" fo:letter-spacing="normal" fo:font-style="normal" style:text-underline-style="none" fo:font-weight="normal" fo:background-color="transparent" style:font-name-asian="+mn-ea1" style:font-size-asian="12pt" style:language-asian="zh" style:country-asian="TW" style:font-style-asian="normal" style:font-weight-asian="normal" style:font-name-complex="+mn-cs1" style:font-size-complex="12pt" style:font-style-complex="normal" style:font-weight-complex="normal"/>
    </style:style>
    <style:style style:name="T6" style:family="text">
      <style:text-properties fo:font-variant="normal" fo:text-transform="none" fo:color="#c00000" loext:opacity="100%" style:text-line-through-style="none" style:text-line-through-type="none" style:text-position="0% 100%" style:font-name="Microsoft JhengHei Light1" fo:font-size="48pt" fo:letter-spacing="normal" fo:font-style="normal" style:text-underline-style="none" fo:font-weight="bold" fo:background-color="transparent" style:font-name-asian="Microsoft JhengHei Light4" style:font-size-asian="48pt" style:language-asian="zh" style:country-asian="TW" style:font-style-asian="normal" style:font-weight-asian="bold" style:font-size-complex="48pt" style:font-style-complex="normal" style:font-weight-complex="bold"/>
    </style:style>
    <style:style style:name="T7" style:family="text">
      <style:text-properties fo:font-variant="normal" fo:text-transform="none" fo:color="#ffffff" loext:opacity="100%" style:text-line-through-style="none" style:text-line-through-type="none" style:text-position="0% 100%" style:font-name="Calibri"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8" style:family="text">
      <style:text-properties fo:font-variant="normal" fo:text-transform="none" fo:color="#ffffff" loext:opacity="100%" style:text-line-through-style="none" style:text-line-through-type="none" style:text-position="0% 100%" style:font-name="Calibri" fo:font-size="18pt" fo:letter-spacing="normal" fo:language="en" fo:country="US"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9" style:family="text">
      <style:text-properties fo:font-variant="normal" fo:text-transform="none" fo:color="#ffffff" loext:opacity="100%" style:text-line-through-style="none" style:text-line-through-type="none" style:text-position="0% 100%" style:font-name="Calibri" fo:font-size="17pt" fo:letter-spacing="normal" fo:font-style="normal" style:text-underline-style="none" fo:font-weight="bold" fo:background-color="transparent" style:font-size-asian="17pt" style:language-asian="zh" style:country-asian="TW" style:font-style-asian="normal" style:font-weight-asian="bold" style:font-size-complex="17pt" style:font-style-complex="normal" style:font-weight-complex="bold"/>
    </style:style>
    <style:style style:name="T10" style:family="text">
      <style:text-properties fo:font-variant="normal" fo:text-transform="none" fo:color="#ffffff" loext:opacity="100%" style:text-line-through-style="none" style:text-line-through-type="none" style:text-position="0% 100%" style:font-name="Calibri" fo:font-size="17pt" fo:letter-spacing="normal" fo:language="en" fo:country="US" fo:font-style="normal" style:text-underline-style="none" fo:font-weight="bold" fo:background-color="transparent" style:font-size-asian="17pt" style:language-asian="zh" style:country-asian="TW" style:font-style-asian="normal" style:font-weight-asian="bold" style:font-size-complex="17pt" style:font-style-complex="normal" style:font-weight-complex="bold"/>
    </style:style>
    <style:style style:name="T11" style:family="text">
      <style:text-properties fo:font-variant="normal" fo:text-transform="none" fo:color="#ffffff" loext:opacity="100%" style:text-line-through-style="none" style:text-line-through-type="none" style:text-position="0% 100%" style:font-name="Calibri" fo:font-size="14pt" fo:letter-spacing="normal" fo:font-style="normal" style:text-underline-style="none" fo:font-weight="bold" fo:background-color="transparent" style:font-size-asian="14pt" style:language-asian="zh" style:country-asian="TW" style:font-style-asian="normal" style:font-weight-asian="bold" style:font-size-complex="14pt" style:font-style-complex="normal" style:font-weight-complex="bold"/>
    </style:style>
    <style:style style:name="T12" style:family="text">
      <style:text-properties fo:font-variant="normal" fo:text-transform="none" fo:color="#000000" loext:opacity="100%" style:text-line-through-style="none" style:text-line-through-type="none" style:text-position="0% 100%" style:font-name="Microsoft JhengHei Light1" fo:font-size="32pt" fo:letter-spacing="normal" fo:font-style="normal" style:text-underline-style="none" fo:font-weight="normal" fo:background-color="transparent" style:font-name-asian="Microsoft JhengHei Light4" style:font-size-asian="32pt" style:language-asian="zh" style:country-asian="TW" style:font-style-asian="normal" style:font-weight-asian="normal" style:font-size-complex="32pt" style:font-style-complex="normal" style:font-weight-complex="normal"/>
    </style:style>
    <style:style style:name="T13" style:family="text">
      <style:text-properties fo:font-variant="normal" fo:text-transform="none" fo:color="#c00000" loext:opacity="100%" style:text-line-through-style="none" style:text-line-through-type="none" style:text-position="0% 100%" style:font-name="Microsoft JhengHei Light1" fo:font-size="32pt" fo:letter-spacing="normal" fo:font-style="normal" style:text-underline-style="none" fo:font-weight="bold" fo:background-color="transparent" style:font-name-asian="Microsoft JhengHei Light4" style:font-size-asian="32pt" style:language-asian="zh" style:country-asian="TW" style:font-style-asian="normal" style:font-weight-asian="bold" style:font-size-complex="32pt" style:font-style-complex="normal" style:font-weight-complex="bold"/>
    </style:style>
    <style:style style:name="T14" style:family="text">
      <style:text-properties fo:font-variant="normal" fo:text-transform="none" fo:color="#000000" loext:opacity="100%" style:text-line-through-style="none" style:text-line-through-type="none" style:text-position="0% 100%" style:font-name="Calibri Light" fo:font-size="48pt" fo:letter-spacing="normal" fo:font-style="normal" style:text-underline-style="none" fo:font-weight="normal" fo:background-color="transparent" style:font-size-asian="48pt" style:language-asian="zh" style:country-asian="TW" style:font-style-asian="normal" style:font-weight-asian="normal" style:font-size-complex="48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微軟正黑體" fo:font-size="40pt" fo:letter-spacing="normal" fo:font-style="normal" style:text-underline-style="none" fo:font-weight="bold" fo:background-color="transparent" style:font-name-asian="微軟正黑體7" style:font-size-asian="40pt" style:language-asian="zh" style:country-asian="TW" style:font-style-asian="normal" style:font-weight-asian="bold" style:font-size-complex="40pt" style:font-style-complex="normal" style:font-weight-complex="bold"/>
    </style:style>
    <style:style style:name="T16" style:family="text">
      <style:text-properties fo:font-variant="normal" fo:text-transform="none" fo:color="#000000" loext:opacity="100%" style:text-line-through-style="none" style:text-line-through-type="none" style:text-position="0% 100%" style:font-name="微軟正黑體" fo:font-size="32pt" fo:letter-spacing="normal" fo:font-style="normal" style:text-underline-style="none" fo:font-weight="normal" fo:background-color="transparent" style:font-name-asian="微軟正黑體7" style:font-size-asian="32pt" style:language-asian="zh" style:country-asian="TW" style:font-style-asian="normal" style:font-weight-asian="normal" style:font-size-complex="32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微軟正黑體" fo:font-size="32pt" fo:letter-spacing="normal" fo:language="en" fo:country="US" fo:font-style="normal" style:text-underline-style="none" fo:font-weight="normal" fo:background-color="transparent" style:font-name-asian="微軟正黑體7" style:font-size-asian="32pt" style:language-asian="zh" style:country-asian="TW" style:font-style-asian="normal" style:font-weight-asian="normal" style:font-size-complex="32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微軟正黑體" fo:font-size="36pt" fo:letter-spacing="normal" fo:font-style="normal" style:text-underline-style="none" fo:font-weight="bold" fo:background-color="transparent" style:font-name-asian="微軟正黑體7" style:font-size-asian="36pt" style:language-asian="zh" style:country-asian="TW" style:font-style-asian="normal" style:font-weight-asian="bold" style:font-size-complex="36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Times New Roman" fo:font-size="44pt" fo:letter-spacing="normal" fo:font-style="normal" style:text-underline-style="none" fo:font-weight="normal" fo:background-color="transparent" style:font-name-asian="Times New Roman2" style:font-size-asian="44pt" style:language-asian="zh" style:country-asian="TW" style:font-style-asian="normal" style:font-weight-asian="normal" style:font-size-complex="44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微軟正黑體" fo:font-size="24pt" fo:letter-spacing="normal" fo:font-style="normal" style:text-underline-style="none" fo:font-weight="normal" fo:background-color="transparent" style:font-name-asian="微軟正黑體7" style:font-size-asian="24pt" style:language-asian="zh" style:country-asian="TW" style:font-style-asian="normal" style:font-weight-asian="normal" style:font-size-complex="24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Calibri" fo:font-size="28pt" fo:letter-spacing="normal" fo:font-style="normal" style:text-underline-style="none" fo:font-weight="normal" fo:background-color="transparent" style:font-name-asian="微軟正黑體7" style:font-size-asian="28pt" style:language-asian="zh" style:country-asian="TW" style:font-style-asian="normal" style:font-weight-asian="normal" style:font-size-complex="28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微軟正黑體" fo:font-size="24pt" fo:letter-spacing="normal" fo:language="en" fo:country="US" fo:font-style="normal" style:text-underline-style="none" fo:font-weight="normal" fo:background-color="transparent" style:font-name-asian="微軟正黑體7" style:font-size-asian="24pt" style:font-style-asian="normal" style:font-weight-asian="normal" style:font-size-complex="24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Calibri" fo:font-size="11pt" fo:letter-spacing="normal" fo:language="en" fo:country="US" fo:font-style="normal" style:text-underline-style="none" fo:font-weight="bold" fo:background-color="transparent" style:font-size-asian="11pt" style:font-style-asian="normal" style:font-weight-asian="bold" style:font-size-complex="11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Calibri" fo:font-size="11pt" fo:letter-spacing="normal" fo:language="en" fo:country="U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Microsoft JhengHei Light1" fo:font-size="20pt" fo:letter-spacing="normal" fo:font-style="normal" style:text-underline-style="none" fo:font-weight="normal" fo:background-color="transparent" style:font-name-asian="Microsoft JhengHei Light4" style:font-size-asian="20pt" style:language-asian="zh" style:country-asian="TW" style:font-style-asian="normal" style:font-weight-asian="normal" style:font-name-complex="Times New Roman" style:font-size-complex="20pt" style:font-style-complex="normal" style:font-weight-complex="normal"/>
    </style:style>
    <style:style style:name="T26" style:family="text">
      <style:text-properties fo:font-variant="normal" fo:text-transform="none" fo:color="#c00000" loext:opacity="100%" style:text-line-through-style="none" style:text-line-through-type="none" style:text-position="0% 100%" style:font-name="Microsoft JhengHei Light1" fo:font-size="20pt" fo:letter-spacing="normal" fo:font-style="normal" style:text-underline-style="none" fo:font-weight="bold" fo:background-color="transparent" style:font-name-asian="Microsoft JhengHei Light4" style:font-size-asian="20pt" style:language-asian="zh" style:country-asian="TW" style:font-style-asian="normal" style:font-weight-asian="bold" style:font-name-complex="Times New Roman" style:font-size-complex="20pt" style:font-style-complex="normal" style:font-weight-complex="bold"/>
    </style:style>
    <style:style style:name="T27" style:family="text">
      <style:text-properties fo:font-variant="normal" fo:text-transform="none" fo:color="#000000" loext:opacity="100%" style:text-line-through-style="none" style:text-line-through-type="none" style:text-position="0% 100%" style:font-name="Calibri" fo:font-size="20pt" fo:letter-spacing="normal" fo:font-style="normal" style:text-underline-style="none" fo:font-weight="normal" fo:background-color="transparent" style:font-name-asian="Microsoft JhengHei Light4" style:font-size-asian="20pt" style:language-asian="zh" style:country-asian="TW" style:font-style-asian="normal" style:font-weight-asian="normal" style:font-name-complex="Times New Roman" style:font-size-complex="20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Microsoft JhengHei Light1" fo:font-size="20pt" fo:letter-spacing="normal" fo:language="en" fo:country="US" fo:font-style="normal" style:text-underline-style="none" fo:font-weight="normal" fo:background-color="transparent" style:font-name-asian="Microsoft JhengHei Light4" style:font-size-asian="20pt" style:language-asian="zh" style:country-asian="TW" style:font-style-asian="normal" style:font-weight-asian="normal" style:font-name-complex="Times New Roman" style:font-size-complex="20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Calibri" fo:font-size="20pt" fo:letter-spacing="normal" fo:language="en" fo:country="US" fo:font-style="normal" style:text-underline-style="none" fo:font-weight="normal" fo:background-color="transparent" style:font-name-asian="Microsoft JhengHei Light4" style:font-size-asian="20pt" style:language-asian="zh" style:country-asian="TW" style:font-style-asian="normal" style:font-weight-asian="normal" style:font-name-complex="Times New Roman" style:font-size-complex="20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32" style:family="text">
      <style:text-properties fo:font-variant="normal" fo:text-transform="none" fo:color="#404040" loext:opacity="100%" style:text-line-through-style="none" style:text-line-through-type="none" style:text-position="0% 100%" style:font-name="Times New Roman" fo:font-size="32pt" fo:letter-spacing="normal" fo:language="en" fo:country="US" fo:font-style="normal" style:text-underline-style="none" fo:font-weight="normal" fo:background-color="transparent" style:font-name-asian="標楷體" style:font-size-asian="32pt" style:font-style-asian="normal" style:font-weight-asian="normal" style:font-name-complex="Times New Roman" style:font-size-complex="32pt" style:font-style-complex="normal" style:font-weight-complex="normal"/>
    </style:style>
    <style:style style:name="T33" style:family="text">
      <style:text-properties fo:font-variant="normal" fo:text-transform="none" fo:color="#ffffff" loext:opacity="100%" style:text-line-through-style="none" style:text-line-through-type="none" style:text-position="0% 100%" style:font-name="Times New Roman" fo:font-size="32pt" fo:letter-spacing="normal" fo:language="en" fo:country="GB" fo:font-style="normal" style:text-underline-style="none" fo:font-weight="bold" fo:background-color="transparent" style:font-name-asian="微軟正黑體8" style:font-size-asian="32pt" style:font-style-asian="normal" style:font-weight-asian="bold" style:font-name-complex="Times New Roman" style:font-size-complex="32pt" style:font-style-complex="normal" style:font-weight-complex="bold"/>
    </style:style>
    <style:style style:name="T34" style:family="text">
      <style:text-properties fo:font-variant="normal" fo:text-transform="none" fo:color="#ffffff" loext:opacity="100%" style:text-line-through-style="none" style:text-line-through-type="none" style:text-position="0% 100%" style:font-name="Times New Roman" fo:font-size="32pt" fo:letter-spacing="normal" fo:language="en" fo:country="GB" fo:font-style="normal" style:text-underline-style="none" fo:font-weight="bold" fo:background-color="transparent" style:font-name-asian="微軟正黑體8" style:font-size-asian="32pt" style:language-asian="zh" style:country-asian="TW" style:font-style-asian="normal" style:font-weight-asian="bold" style:font-name-complex="Times New Roman" style:font-size-complex="32pt" style:font-style-complex="normal" style:font-weight-complex="bold"/>
    </style:style>
    <style:style style:name="T35" style:family="text">
      <style:text-properties fo:font-variant="normal" fo:text-transform="none" fo:color="#ffffff" loext:opacity="100%" style:text-line-through-style="none" style:text-line-through-type="none" style:text-position="0% 100%" style:font-name="Times New Roman" fo:font-size="32pt" fo:letter-spacing="normal" fo:language="en" fo:country="US" fo:font-style="normal" style:text-underline-style="none" fo:font-weight="bold" fo:background-color="transparent" style:font-name-asian="標楷體" style:font-size-asian="32pt" style:language-asian="zh" style:country-asian="TW" style:font-style-asian="normal" style:font-weight-asian="bold" style:font-name-complex="Times New Roman" style:font-size-complex="32pt" style:font-style-complex="normal" style:font-weight-complex="bold"/>
    </style:style>
    <style:style style:name="T36" style:family="text">
      <style:text-properties fo:font-variant="normal" fo:text-transform="none" fo:color="#000000" loext:opacity="100%" style:text-line-through-style="none" style:text-line-through-type="none" style:text-position="0% 100%" style:font-name="Microsoft JhengHei Light1" fo:font-size="24pt" fo:letter-spacing="normal" fo:font-style="normal" style:text-underline-style="none" fo:font-weight="normal" fo:background-color="transparent" style:font-name-asian="Microsoft JhengHei Light4" style:font-size-asian="24pt" style:language-asian="zh" style:country-asian="TW" style:font-style-asian="normal" style:font-weight-asian="normal" style:font-size-complex="24pt"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Microsoft JhengHei Light1" fo:font-size="24pt" fo:letter-spacing="normal" fo:language="en" fo:country="US" fo:font-style="normal" style:text-underline-style="none" fo:font-weight="normal" fo:background-color="transparent" style:font-name-asian="Microsoft JhengHei Light4" style:font-size-asian="24pt" style:language-asian="zh" style:country-asian="TW" style:font-style-asian="normal" style:font-weight-asian="normal" style:font-size-complex="24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Microsoft JhengHei Light1" fo:font-size="28pt" fo:letter-spacing="normal" fo:language="en" fo:country="US" fo:font-style="normal" style:text-underline-style="solid" style:text-underline-width="bold" style:text-underline-color="#ff0000" fo:font-weight="bold" fo:background-color="transparent" style:font-name-asian="Microsoft JhengHei Light4" style:font-size-asian="28pt" style:font-style-asian="normal" style:font-weight-asian="bold" style:font-name-complex="Times New Roman" style:font-size-complex="28pt" style:font-style-complex="normal" style:font-weight-complex="bold"/>
    </style:style>
    <style:style style:name="T39" style:family="text">
      <style:text-properties fo:font-variant="normal" fo:text-transform="none" fo:color="#000000" loext:opacity="100%" style:text-line-through-style="none" style:text-line-through-type="none" style:text-position="0% 100%" style:font-name="Microsoft JhengHei Light1" fo:font-size="28pt" fo:letter-spacing="normal" fo:language="en" fo:country="US" fo:font-style="normal" style:text-underline-style="solid" style:text-underline-width="bold" style:text-underline-color="#ff0000" fo:font-weight="bold" fo:background-color="transparent" style:font-name-asian="Microsoft JhengHei Light4" style:font-size-asian="28pt" style:language-asian="zh" style:country-asian="TW" style:font-style-asian="normal" style:font-weight-asian="bold" style:font-name-complex="Times New Roman" style:font-size-complex="28pt" style:font-style-complex="normal" style:font-weight-complex="bold"/>
    </style:style>
    <style:style style:name="T40" style:family="text">
      <style:text-properties fo:font-variant="normal" fo:text-transform="none" fo:color="#000000" loext:opacity="100%" style:text-line-through-style="none" style:text-line-through-type="none" style:text-position="0% 100%" style:font-name="Microsoft JhengHei Light1" fo:font-size="28pt" fo:letter-spacing="normal" fo:language="en" fo:country="US" fo:font-style="normal" style:text-underline-style="none" fo:font-weight="bold" fo:background-color="transparent" style:font-name-asian="Microsoft JhengHei Light4" style:font-size-asian="28pt" style:language-asian="zh" style:country-asian="TW" style:font-style-asian="normal" style:font-weight-asian="bold" style:font-name-complex="Times New Roman" style:font-size-complex="28pt" style:font-style-complex="normal" style:font-weight-complex="bold"/>
    </style:style>
    <style:style style:name="T41" style:family="text">
      <style:text-properties fo:font-variant="normal" fo:text-transform="none" fo:color="#000000" loext:opacity="100%" style:text-line-through-style="none" style:text-line-through-type="none" style:text-position="0% 100%" style:font-name="Microsoft JhengHei Light1" fo:font-size="28pt" fo:letter-spacing="normal" fo:language="en" fo:country="US" fo:font-style="normal" style:text-underline-style="none" fo:font-weight="normal" fo:background-color="transparent" style:font-name-asian="Microsoft JhengHei Light4" style:font-size-asian="28pt" style:language-asian="zh" style:country-asian="TW" style:font-style-asian="normal" style:font-weight-asian="normal" style:font-name-complex="Times New Roman" style:font-size-complex="28pt" style:font-style-complex="normal" style:font-weight-complex="normal"/>
    </style:style>
    <style:style style:name="T42" style:family="text">
      <style:text-properties fo:font-variant="normal" fo:text-transform="none" fo:color="#808080" loext:opacity="100%" style:text-line-through-style="none" style:text-line-through-type="none" style:text-position="0% 100%" style:font-name="Calibri"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Microsoft JhengHei Light1" fo:font-size="20pt" fo:letter-spacing="normal" fo:font-style="normal" style:text-underline-style="none" fo:font-weight="normal" fo:background-color="transparent" style:font-name-asian="Microsoft JhengHei Light4" style:font-size-asian="20pt" style:language-asian="zh" style:country-asian="TW" style:font-style-asian="normal" style:font-weight-asian="normal" style:font-size-complex="20pt"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微軟正黑體" fo:font-size="28pt" fo:letter-spacing="normal" fo:font-style="normal" style:text-underline-style="none" fo:font-weight="normal" fo:background-color="transparent" style:font-name-asian="微軟正黑體7" style:font-size-asian="28pt" style:language-asian="zh" style:country-asian="TW" style:font-style-asian="normal" style:font-weight-asian="normal" style:font-size-complex="28pt"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style:font-name="微軟正黑體" fo:font-size="28pt" fo:letter-spacing="normal" fo:font-style="normal" style:text-underline-style="none" fo:font-weight="bold" fo:background-color="transparent" style:font-name-asian="微軟正黑體7" style:font-size-asian="28pt" style:language-asian="zh" style:country-asian="TW" style:font-style-asian="normal" style:font-weight-asian="bold" style:font-size-complex="28pt" style:font-style-complex="normal" style:font-weight-complex="bold"/>
    </style:style>
    <style:style style:name="T46" style:family="text">
      <style:text-properties fo:font-variant="normal" fo:text-transform="none" fo:color="#000000" loext:opacity="100%" style:text-line-through-style="none" style:text-line-through-type="none" style:text-position="0% 100%" style:font-name="微軟正黑體" fo:font-size="28pt" fo:letter-spacing="normal" fo:language="en" fo:country="US" fo:font-style="normal" style:text-underline-style="none" fo:font-weight="normal" fo:background-color="transparent" style:font-name-asian="微軟正黑體7" style:font-size-asian="28pt" style:language-asian="zh" style:country-asian="TW" style:font-style-asian="normal" style:font-weight-asian="normal" style:font-size-complex="28pt" style:font-style-complex="normal" style:font-weight-complex="normal"/>
    </style:style>
    <style:style style:name="T47" style:family="text">
      <style:text-properties fo:font-variant="normal" fo:text-transform="none" fo:color="#c00000" loext:opacity="100%"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7" style:font-size-asian="28pt" style:language-asian="zh" style:country-asian="TW" style:font-style-asian="normal" style:font-weight-asian="bold" style:font-size-complex="28pt" style:font-style-complex="normal" style:font-weight-complex="bold"/>
    </style:style>
    <style:style style:name="T48" style:family="text">
      <style:text-properties fo:font-variant="normal" fo:text-transform="none" fo:color="#000000" loext:opacity="100%" style:text-line-through-style="none" style:text-line-through-type="none" style:text-position="0% 100%" style:font-name="Microsoft JhengHei Light1" fo:font-size="72pt" fo:letter-spacing="normal" fo:language="en" fo:country="US" fo:font-style="normal" style:text-underline-style="none" fo:font-weight="normal" fo:background-color="transparent" style:font-name-asian="Microsoft JhengHei Light4" style:font-size-asian="72pt" style:language-asian="zh" style:country-asian="TW" style:font-style-asian="normal" style:font-weight-asian="normal" style:font-size-complex="72pt" style:font-style-complex="normal" style:font-weight-complex="normal"/>
    </style:style>
    <style:style style:name="T49" style:family="text">
      <style:text-properties fo:font-variant="normal" fo:text-transform="none" fo:color="#000000" loext:opacity="100%" style:text-line-through-style="none" style:text-line-through-type="none" style:text-position="0% 100%" style:font-name="Microsoft JhengHei Light1" fo:font-size="26pt" fo:letter-spacing="normal" fo:font-style="normal" style:text-underline-style="none" fo:font-weight="normal" fo:background-color="transparent" style:font-name-asian="Microsoft JhengHei Light4" style:font-size-asian="26pt" style:language-asian="zh" style:country-asian="TW" style:font-style-asian="normal" style:font-weight-asian="normal" style:font-size-complex="26pt" style:font-style-complex="normal" style:font-weight-complex="normal"/>
    </style:style>
    <style:style style:name="T50" style:family="text">
      <style:text-properties fo:font-variant="normal" fo:text-transform="none" fo:color="#c00000" loext:opacity="100%" style:text-line-through-style="none" style:text-line-through-type="none" style:text-position="0% 100%" style:font-name="Microsoft JhengHei Light1" fo:font-size="26pt" fo:letter-spacing="normal" fo:language="en" fo:country="US" fo:font-style="normal" style:text-underline-style="none" fo:font-weight="bold" fo:background-color="transparent" style:font-name-asian="Microsoft JhengHei Light4" style:font-size-asian="26pt" style:language-asian="zh" style:country-asian="TW" style:font-style-asian="normal" style:font-weight-asian="bold" style:font-size-complex="26pt" style:font-style-complex="normal" style:font-weight-complex="bold"/>
    </style:style>
    <style:style style:name="T51" style:family="text">
      <style:text-properties fo:font-variant="normal" fo:text-transform="none" fo:color="#000000" loext:opacity="100%" style:text-line-through-style="none" style:text-line-through-type="none" style:text-position="0% 100%" style:font-name="Microsoft JhengHei Light1" fo:font-size="26pt" fo:letter-spacing="normal" fo:language="en" fo:country="US" fo:font-style="normal" style:text-underline-style="none" fo:font-weight="normal" fo:background-color="transparent" style:font-name-asian="Microsoft JhengHei Light4" style:font-size-asian="26pt" style:language-asian="zh" style:country-asian="TW" style:font-style-asian="normal" style:font-weight-asian="normal" style:font-size-complex="26pt" style:font-style-complex="normal" style:font-weight-complex="normal"/>
    </style:style>
    <style:style style:name="T52" style:family="text">
      <style:text-properties fo:font-variant="normal" fo:text-transform="none" fo:color="#000000" loext:opacity="100%" style:text-line-through-style="none" style:text-line-through-type="none" style:text-position="0% 100%" style:font-name="Microsoft JhengHei Light1" fo:font-size="36pt" fo:letter-spacing="normal" fo:font-style="normal" style:text-underline-style="none" fo:font-weight="normal" fo:background-color="transparent" style:font-name-asian="Microsoft JhengHei Light4" style:font-size-asian="36pt" style:language-asian="zh" style:country-asian="TW" style:font-style-asian="normal" style:font-weight-asian="normal" style:font-size-complex="36pt" style:font-style-complex="normal" style:font-weight-complex="normal"/>
    </style:style>
    <style:style style:name="T53" style:family="text">
      <style:text-properties fo:font-variant="normal" fo:text-transform="none" fo:color="#000000" loext:opacity="100%" style:text-line-through-style="none" style:text-line-through-type="none" style:text-position="0% 100%" style:font-name="Microsoft JhengHei Light1" fo:font-size="36pt" fo:letter-spacing="normal" fo:language="en" fo:country="US" fo:font-style="normal" style:text-underline-style="none" fo:font-weight="normal" fo:background-color="transparent" style:font-name-asian="Microsoft JhengHei Light4" style:font-size-asian="36pt" style:language-asian="zh" style:country-asian="TW" style:font-style-asian="normal" style:font-weight-asian="normal" style:font-size-complex="36pt" style:font-style-complex="normal" style:font-weight-complex="normal"/>
    </style:style>
    <style:style style:name="T54" style:family="text">
      <style:text-properties fo:font-variant="normal" fo:text-transform="none" fo:color="#c00000" loext:opacity="100%" style:text-line-through-style="none" style:text-line-through-type="none" style:text-position="0% 100%" style:font-name="Microsoft JhengHei Light1" fo:font-size="20pt" fo:letter-spacing="normal" fo:language="en" fo:country="US" fo:font-style="normal" style:text-underline-style="none" fo:font-weight="bold" fo:background-color="transparent" style:font-name-asian="Microsoft JhengHei Light4" style:font-size-asian="20pt" style:font-style-asian="normal" style:font-weight-asian="bold" style:font-size-complex="20pt" style:font-style-complex="normal" style:font-weight-complex="bold"/>
    </style:style>
    <style:style style:name="T55" style:family="text">
      <style:text-properties fo:font-variant="normal" fo:text-transform="none" fo:color="#c00000" loext:opacity="100%" style:text-line-through-style="none" style:text-line-through-type="none" style:text-position="0% 100%" style:font-name="Microsoft JhengHei Light1" fo:font-size="20pt" fo:letter-spacing="normal" fo:language="en" fo:country="US" fo:font-style="normal" style:text-underline-style="none" fo:font-weight="bold" fo:background-color="transparent" style:font-name-asian="Microsoft JhengHei Light4" style:font-size-asian="20pt" style:language-asian="zh" style:country-asian="TW" style:font-style-asian="normal" style:font-weight-asian="bold" style:font-size-complex="20pt" style:font-style-complex="normal" style:font-weight-complex="bold"/>
    </style:style>
    <style:style style:name="T56" style:family="text">
      <style:text-properties fo:font-variant="normal" fo:text-transform="none" fo:color="#000000" loext:opacity="100%" style:text-line-through-style="none" style:text-line-through-type="none" style:text-position="0% 100%" style:font-name="Microsoft JhengHei Light1" fo:font-size="20pt" fo:letter-spacing="normal" fo:language="en" fo:country="US" fo:font-style="normal" style:text-underline-style="none" fo:font-weight="normal" fo:background-color="transparent" style:font-name-asian="Microsoft JhengHei Light4" style:font-size-asian="20pt" style:language-asian="zh" style:country-asian="TW" style:font-style-asian="normal" style:font-weight-asian="normal" style:font-size-complex="20pt" style:font-style-complex="normal" style:font-weight-complex="normal"/>
    </style:style>
    <style:style style:name="T57" style:family="text">
      <style:text-properties fo:font-variant="normal" fo:text-transform="none" fo:color="#c00000" loext:opacity="100%" style:text-line-through-style="none" style:text-line-through-type="none" style:text-position="0% 100%" style:font-name="Calibri"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58" style:family="text">
      <style:text-properties fo:font-variant="normal" fo:text-transform="none" fo:color="#1f4e79" loext:opacity="100%" style:text-line-through-style="none" style:text-line-through-type="none" style:text-position="0% 100%" style:font-name="Microsoft JhengHei Light1" fo:font-size="36pt" fo:letter-spacing="normal" fo:font-style="normal" style:text-underline-style="none" fo:font-weight="normal" fo:background-color="transparent" style:font-name-asian="Microsoft JhengHei Light4" style:font-size-asian="36pt" style:language-asian="zh" style:country-asian="TW" style:font-style-asian="normal" style:font-weight-asian="normal" style:font-size-complex="36pt" style:font-style-complex="normal" style:font-weight-complex="normal"/>
    </style:style>
    <style:style style:name="T59" style:family="text">
      <style:text-properties fo:font-variant="normal" fo:text-transform="none" fo:color="#1f4e79" loext:opacity="100%" style:text-line-through-style="none" style:text-line-through-type="none" style:text-position="0% 100%" style:font-name="Microsoft JhengHei Light1" fo:font-size="36pt" fo:letter-spacing="normal" fo:language="en" fo:country="US" fo:font-style="normal" style:text-underline-style="none" fo:font-weight="normal" fo:background-color="transparent" style:font-name-asian="Microsoft JhengHei Light4" style:font-size-asian="36pt" style:language-asian="zh" style:country-asian="TW" style:font-style-asian="normal" style:font-weight-asian="normal" style:font-size-complex="36pt" style:font-style-complex="normal" style:font-weight-complex="normal"/>
    </style:style>
    <style:style style:name="T60" style:family="text">
      <style:text-properties fo:font-variant="normal" fo:text-transform="none" fo:color="#000000" loext:opacity="100%" style:text-line-through-style="none" style:text-line-through-type="none" style:text-position="0% 100%" style:font-name="Microsoft JhengHei Light1" fo:font-size="24pt" fo:letter-spacing="normal" fo:language="en" fo:country="US" fo:font-style="normal" style:text-underline-style="none" fo:font-weight="normal" fo:background-color="transparent" style:font-name-asian="Microsoft JhengHei Light4" style:font-size-asian="24pt" style:font-style-asian="normal" style:font-weight-asian="normal" style:font-size-complex="24pt" style:font-style-complex="normal" style:font-weight-complex="normal"/>
    </style:style>
    <style:style style:name="T61" style:family="text">
      <style:text-properties fo:font-variant="normal" fo:text-transform="none" fo:color="#44546a" loext:opacity="100%" style:text-line-through-style="none" style:text-line-through-type="none" style:text-position="0% 100%" style:font-name="Microsoft JhengHei Light1" fo:font-size="36pt" fo:letter-spacing="normal" fo:font-style="normal" style:text-underline-style="none" fo:font-weight="normal" fo:background-color="transparent" style:font-name-asian="Microsoft JhengHei Light4" style:font-size-asian="36pt" style:language-asian="zh" style:country-asian="TW" style:font-style-asian="normal" style:font-weight-asian="normal" style:font-size-complex="36pt" style:font-style-complex="normal" style:font-weight-complex="normal"/>
    </style:style>
    <style:style style:name="T62" style:family="text">
      <style:text-properties fo:font-variant="normal" fo:text-transform="none" fo:color="#44546a" loext:opacity="100%" style:text-line-through-style="none" style:text-line-through-type="none" style:text-position="0% 100%" style:font-name="Microsoft JhengHei Light1" fo:font-size="36pt" fo:letter-spacing="normal" fo:language="en" fo:country="US" fo:font-style="normal" style:text-underline-style="none" fo:font-weight="normal" fo:background-color="transparent" style:font-name-asian="Microsoft JhengHei Light4" style:font-size-asian="36pt" style:language-asian="zh" style:country-asian="TW" style:font-style-asian="normal" style:font-weight-asian="normal" style:font-size-complex="36pt" style:font-style-complex="normal" style:font-weight-complex="normal"/>
    </style:style>
    <style:style style:name="T63" style:family="text">
      <style:text-properties fo:font-variant="normal" fo:text-transform="none" fo:color="#000000" loext:opacity="100%" style:text-line-through-style="none" style:text-line-through-type="none" style:text-position="0% 100%" style:font-name="Calibri Light"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T64" style:family="text">
      <style:text-properties fo:font-variant="normal" fo:text-transform="none" fo:color="#ffffff" loext:opacity="100%" style:text-line-through-style="none" style:text-line-through-type="none" style:text-position="0% 100%" style:font-name="Calibri" fo:font-size="50pt" fo:letter-spacing="normal" fo:font-style="normal" style:text-underline-style="none" fo:font-weight="normal" fo:background-color="transparent" style:font-size-asian="50pt" style:language-asian="zh" style:country-asian="TW" style:font-style-asian="normal" style:font-weight-asian="normal" style:font-size-complex="50pt" style:font-style-complex="normal" style:font-weight-complex="normal"/>
    </style:style>
    <style:style style:name="T65" style:family="text">
      <style:text-properties fo:font-variant="normal" fo:text-transform="none" fo:color="#ffffff" loext:opacity="100%" style:text-line-through-style="none" style:text-line-through-type="none" style:text-position="0% 100%" style:font-name="Calibri" fo:font-size="50pt" fo:letter-spacing="normal" fo:language="en" fo:country="US" fo:font-style="normal" style:text-underline-style="none" fo:font-weight="normal" fo:background-color="transparent" style:font-size-asian="50pt" style:language-asian="zh" style:country-asian="TW" style:font-style-asian="normal" style:font-weight-asian="normal" style:font-size-complex="5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style:list-level-properties text:min-label-width="0.95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suffix="." style:num-format="1">
        <style:list-level-properties text:min-label-width="0.953cm"/>
        <style:text-properties fo:color="#c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1" text:start-value="21">
        <style:list-level-properties text:min-label-width="0.95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158cm" text:min-label-width="0.95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794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1f4e7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4454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兒童權利公約的思與變" draw:style-name="dp1" draw:master-page-name="標題投影片" presentation:presentation-page-layout-name="AL1T0">
        <draw:custom-shape draw:name="Rectangle 7"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9" draw:style-name="gr2" draw:text-style-name="P1" draw:layer="layout" svg:width="27.674cm" svg:height="19.049cm" svg:x="3.096cm" svg:y="0cm">
          <text:p/>
          <draw:enhanced-geometry draw:mirror-horizontal="false" draw:mirror-vertical="false" drawooo:sub-view-size="9963150 6858000" draw:text-areas="0 0 ?f20 ?f21" svg:viewBox="0 0 0 0" draw:type="ooxml-non-primitive" draw:enhanced-path="M 1595771 0 L 8367379 0 8504080 130333 C 9405568 1031820 9963150 2277214 9963150 3652838 9963150 4856509 9536251 5960473 8825600 6821583 L 8794055 6858000 1169096 6858000 1137550 6821583 C 426899 5960473 0 4856509 0 3652838 0 2277214 557582 1031820 1459070 130333 Z N">
            <draw:equation draw:name="f0" draw:formula="1595771*logwidth/9963150"/>
            <draw:equation draw:name="f1" draw:formula="0*logheight/6858000"/>
            <draw:equation draw:name="f2" draw:formula="8367379*logwidth/9963150"/>
            <draw:equation draw:name="f3" draw:formula="0*logheight/6858000"/>
            <draw:equation draw:name="f4" draw:formula="8504080*logwidth/9963150"/>
            <draw:equation draw:name="f5" draw:formula="130333*logheight/6858000"/>
            <draw:equation draw:name="f6" draw:formula="9963150*logwidth/9963150"/>
            <draw:equation draw:name="f7" draw:formula="3652838*logheight/6858000"/>
            <draw:equation draw:name="f8" draw:formula="8825600*logwidth/9963150"/>
            <draw:equation draw:name="f9" draw:formula="6821583*logheight/6858000"/>
            <draw:equation draw:name="f10" draw:formula="8794055*logwidth/9963150"/>
            <draw:equation draw:name="f11" draw:formula="6858000*logheight/6858000"/>
            <draw:equation draw:name="f12" draw:formula="1169096*logwidth/9963150"/>
            <draw:equation draw:name="f13" draw:formula="6858000*logheight/6858000"/>
            <draw:equation draw:name="f14" draw:formula="1137550*logwidth/9963150"/>
            <draw:equation draw:name="f15" draw:formula="6821583*logheight/6858000"/>
            <draw:equation draw:name="f16" draw:formula="0*logwidth/9963150"/>
            <draw:equation draw:name="f17" draw:formula="3652838*logheight/6858000"/>
            <draw:equation draw:name="f18" draw:formula="1459070*logwidth/9963150"/>
            <draw:equation draw:name="f19" draw:formula="130333*logheight/6858000"/>
            <draw:equation draw:name="f20" draw:formula="logwidth"/>
            <draw:equation draw:name="f21" draw:formula="logheight"/>
          </draw:enhanced-geometry>
        </draw:custom-shape>
        <draw:custom-shape draw:name="Freeform: Shape 11" draw:style-name="gr3" draw:text-style-name="P1" draw:layer="layout" svg:width="27.634cm" svg:height="19.049cm" svg:x="3.116cm" svg:y="0cm">
          <text:p/>
          <draw:enhanced-geometry draw:mirror-horizontal="false" draw:mirror-vertical="false" drawooo:sub-view-size="9963150 6858000" draw:text-areas="0 0 ?f20 ?f21" svg:viewBox="0 0 0 0" draw:type="ooxml-non-primitive" draw:enhanced-path="M 1595771 0 L 8367379 0 8504080 130333 C 9405568 1031820 9963150 2277214 9963150 3652838 9963150 4856509 9536251 5960473 8825600 6821583 L 8794055 6858000 1169096 6858000 1137550 6821583 C 426899 5960473 0 4856509 0 3652838 0 2277214 557582 1031820 1459070 130333 Z N">
            <draw:equation draw:name="f0" draw:formula="1595771*logwidth/9963150"/>
            <draw:equation draw:name="f1" draw:formula="0*logheight/6858000"/>
            <draw:equation draw:name="f2" draw:formula="8367379*logwidth/9963150"/>
            <draw:equation draw:name="f3" draw:formula="0*logheight/6858000"/>
            <draw:equation draw:name="f4" draw:formula="8504080*logwidth/9963150"/>
            <draw:equation draw:name="f5" draw:formula="130333*logheight/6858000"/>
            <draw:equation draw:name="f6" draw:formula="9963150*logwidth/9963150"/>
            <draw:equation draw:name="f7" draw:formula="3652838*logheight/6858000"/>
            <draw:equation draw:name="f8" draw:formula="8825600*logwidth/9963150"/>
            <draw:equation draw:name="f9" draw:formula="6821583*logheight/6858000"/>
            <draw:equation draw:name="f10" draw:formula="8794055*logwidth/9963150"/>
            <draw:equation draw:name="f11" draw:formula="6858000*logheight/6858000"/>
            <draw:equation draw:name="f12" draw:formula="1169096*logwidth/9963150"/>
            <draw:equation draw:name="f13" draw:formula="6858000*logheight/6858000"/>
            <draw:equation draw:name="f14" draw:formula="1137550*logwidth/9963150"/>
            <draw:equation draw:name="f15" draw:formula="6821583*logheight/6858000"/>
            <draw:equation draw:name="f16" draw:formula="0*logwidth/9963150"/>
            <draw:equation draw:name="f17" draw:formula="3652838*logheight/6858000"/>
            <draw:equation draw:name="f18" draw:formula="1459070*logwidth/9963150"/>
            <draw:equation draw:name="f19" draw:formula="130333*logheight/6858000"/>
            <draw:equation draw:name="f20" draw:formula="logwidth"/>
            <draw:equation draw:name="f21" draw:formula="logheight"/>
          </draw:enhanced-geometry>
        </draw:custom-shape>
        <draw:frame draw:name="標題 1" presentation:style-name="pr1" draw:text-style-name="P3" xml:id="id1" draw:id="id1" draw:layer="layout" svg:width="25.399cm" svg:height="7.677cm" svg:x="4.233cm" svg:y="5.554cm" presentation:class="title" presentation:user-transformed="true">
          <draw:text-box>
            <text:p text:style-name="P2"><text:span text:style-name="T1">兒童權利公約的思與變</text:span></text:p>
          </draw:text-box>
        </draw:frame>
        <draw:frame draw:name="副標題 2" presentation:style-name="pr2" draw:text-style-name="P5" draw:layer="layout" svg:width="22.938cm" svg:height="1.754cm" svg:x="5.464cm" svg:y="15.681cm" presentation:class="subtitle" presentation:user-transformed="true">
          <draw:text-box>
            <text:p text:style-name="P4"><text:span text:style-name="T2">善牧基金會 李碧琪研發專員</text:span></text:p>
          </draw:text-box>
        </draw:frame>
        <draw:custom-shape draw:name="Rectangle 13" draw:style-name="gr4" draw:text-style-name="P6" draw:layer="layout" svg:width="13.207cm" svg:height="0.075cm" svg:x="10.329cm" svg:y="15.3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iterate smil:begin="0.5s" smil:fill="hold" presentation:node-type="with-previous" presentation:preset-class="entrance" presentation:preset-id="ooo-entrance-fade-in" smil:targetElement="id1" anim:iterate-type="by-letter" anim:iterate-interval="PT00H00M00.1S">
                  <anim:set smil:begin="0s" smil:dur="0.001s" smil:fill="hold" smil:attributeName="visibility" smil:to="visible"/>
                  <anim:transitionFilter smil:dur="0.4s" smil:type="fade" smil:subtype="crossfade"/>
                </anim:iterate>
              </anim:par>
            </anim:par>
          </anim:seq>
        </anim:par>
        <presentation:notes draw:style-name="dp2">
          <draw:page-thumbnail draw:style-name="gr5" draw:layer="layout" svg:width="19.798cm" svg:height="11.136cm" svg:x="0.6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認識兒童權利公約" draw:style-name="dp1" draw:master-page-name="只有標題" presentation:presentation-page-layout-name="AL2T19">
        <draw:custom-shape draw:name="Rectangle 8"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0" draw:style-name="gr6" draw:text-style-name="P1" draw:layer="layout" svg:width="23.478cm" svg:height="19.049cm" svg:x="0cm" svg:y="0cm">
          <text:p/>
          <draw:enhanced-geometry draw:mirror-horizontal="false" draw:mirror-vertical="false" drawooo:sub-view-size="8452322 6858000" draw:text-areas="0 0 ?f14 ?f15" svg:viewBox="0 0 0 0" draw:type="ooxml-non-primitive" draw:enhanced-path="M 0 0 L 7447992 0 7501089 79009 C 8098524 1013167 8452322 2172770 8452322 3429001 8452322 4685233 8098524 5844836 7501089 6778993 L 7447994 6858000 0 6858000 Z N">
            <draw:equation draw:name="f0" draw:formula="0*logwidth/8452322"/>
            <draw:equation draw:name="f1" draw:formula="0*logheight/6858000"/>
            <draw:equation draw:name="f2" draw:formula="7447992*logwidth/8452322"/>
            <draw:equation draw:name="f3" draw:formula="0*logheight/6858000"/>
            <draw:equation draw:name="f4" draw:formula="7501089*logwidth/8452322"/>
            <draw:equation draw:name="f5" draw:formula="79009*logheight/6858000"/>
            <draw:equation draw:name="f6" draw:formula="8452322*logwidth/8452322"/>
            <draw:equation draw:name="f7" draw:formula="3429001*logheight/6858000"/>
            <draw:equation draw:name="f8" draw:formula="7501089*logwidth/8452322"/>
            <draw:equation draw:name="f9" draw:formula="6778993*logheight/6858000"/>
            <draw:equation draw:name="f10" draw:formula="7447994*logwidth/8452322"/>
            <draw:equation draw:name="f11" draw:formula="6858000*logheight/6858000"/>
            <draw:equation draw:name="f12" draw:formula="0*logwidth/8452322"/>
            <draw:equation draw:name="f13" draw:formula="6858000*logheight/6858000"/>
            <draw:equation draw:name="f14" draw:formula="logwidth"/>
            <draw:equation draw:name="f15" draw:formula="logheight"/>
          </draw:enhanced-geometry>
        </draw:custom-shape>
        <draw:custom-shape draw:name="Freeform: Shape 12" draw:style-name="gr3" draw:text-style-name="P1" draw:layer="layout" svg:width="23.453cm" svg:height="19.049cm" svg:x="0cm" svg:y="0cm">
          <text:p/>
          <draw:enhanced-geometry draw:mirror-horizontal="false" draw:mirror-vertical="false" drawooo:sub-view-size="8443572 6858000" draw:text-areas="0 0 ?f14 ?f15" svg:viewBox="0 0 0 0" draw:type="ooxml-non-primitive" draw:enhanced-path="M 0 0 L 7439242 0 7492339 79009 C 8089774 1013167 8443572 2172770 8443572 3429001 8443572 4685233 8089774 5844836 7492339 6778993 L 7439244 6858000 0 6858000 Z N">
            <draw:equation draw:name="f0" draw:formula="0*logwidth/8443572"/>
            <draw:equation draw:name="f1" draw:formula="0*logheight/6858000"/>
            <draw:equation draw:name="f2" draw:formula="7439242*logwidth/8443572"/>
            <draw:equation draw:name="f3" draw:formula="0*logheight/6858000"/>
            <draw:equation draw:name="f4" draw:formula="7492339*logwidth/8443572"/>
            <draw:equation draw:name="f5" draw:formula="79009*logheight/6858000"/>
            <draw:equation draw:name="f6" draw:formula="8443572*logwidth/8443572"/>
            <draw:equation draw:name="f7" draw:formula="3429001*logheight/6858000"/>
            <draw:equation draw:name="f8" draw:formula="7492339*logwidth/8443572"/>
            <draw:equation draw:name="f9" draw:formula="6778993*logheight/6858000"/>
            <draw:equation draw:name="f10" draw:formula="7439244*logwidth/8443572"/>
            <draw:equation draw:name="f11" draw:formula="6858000*logheight/6858000"/>
            <draw:equation draw:name="f12" draw:formula="0*logwidth/8443572"/>
            <draw:equation draw:name="f13" draw:formula="6858000*logheight/6858000"/>
            <draw:equation draw:name="f14" draw:formula="logwidth"/>
            <draw:equation draw:name="f15" draw:formula="logheight"/>
          </draw:enhanced-geometry>
        </draw:custom-shape>
        <draw:frame draw:name="標題 3" presentation:style-name="pr4" draw:text-style-name="P9" draw:layer="layout" svg:width="21.04cm" svg:height="12.17cm" svg:x="1.714cm" svg:y="3.44cm" presentation:class="title" presentation:user-transformed="true">
          <draw:text-box>
            <text:p text:style-name="P8"><text:span text:style-name="T3">認識兒童權利公約</text:span></text:p>
          </draw:text-box>
        </draw:frame>
        <draw:custom-shape draw:name="Rectangle 14" draw:style-name="gr4" draw:text-style-name="P6" draw:layer="layout" svg:width="0.355cm" svg:height="3.301cm" svg:x="0cm" svg:y="7.8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CRC" draw:style-name="dp3" draw:master-page-name="標題及直排文字" presentation:presentation-page-layout-name="AL3T23">
        <draw:frame draw:name="標題 1" presentation:style-name="pr6" draw:text-style-name="P9" draw:layer="layout" svg:width="29.209cm" svg:height="3.681cm" svg:x="2.328cm" svg:y="1.014cm" presentation:class="title" presentation:user-transformed="true">
          <draw:text-box>
            <text:p text:style-name="P8"><text:span text:style-name="T4">CRC</text:span></text:p>
          </draw:text-box>
        </draw:frame>
        <draw:frame draw:name="直排文字版面配置區 3" presentation:style-name="pr7" draw:text-style-name="P10" draw:layer="layout" svg:width="29.209cm" svg:height="12.086cm" svg:x="2.328cm" svg:y="5.071cm" presentation:class="outline" presentation:placeholder="true" presentation:user-transformed="true">
          <draw:text-box/>
        </draw:frame>
        <draw:frame draw:name="Picture 2" draw:style-name="gr7" draw:text-style-name="P11" draw:layer="layout" svg:width="29.539cm" svg:height="14.01cm" svg:x="1.998cm" svg:y="4.403cm">
          <draw:image xlink:href="Pictures/10000000000002F6000001C0328F4020680AC2BE.png" xlink:type="simple" xlink:show="embed" xlink:actuate="onLoad" draw:mime-type="image/png">
            <text:p/>
          </draw:image>
        </draw:frame>
        <presentation:notes draw:style-name="dp4">
          <draw:page-thumbnail draw:name="投影片圖像版面配置區 1" draw:style-name="gr5" draw:layer="layout" svg:width="15.239cm" svg:height="8.572cm" svg:x="1.905cm" svg:y="3.175cm" draw:page-number="3" presentation:class="page"/>
          <draw:frame draw:name="備忘稿版面配置區 2" presentation:style-name="pr8" draw:text-style-name="P12" draw:layer="layout" svg:width="15.239cm" svg:height="10cm" svg:x="1.905cm" svg:y="12.224cm" presentation:class="notes" presentation:placeholder="true" presentation:user-transformed="true">
            <draw:text-box/>
          </draw:frame>
          <draw:frame draw:name="投影片編號版面配置區 3" presentation:style-name="pr9" draw:text-style-name="P14" draw:layer="layout" svg:width="8.254cm" svg:height="1.273cm" svg:x="10.791cm" svg:y="24.126cm" presentation:class="page-number" presentation:user-transformed="true">
            <draw:text-box>
              <text:p text:style-name="P13"><text:span text:style-name="T5"><text:page-number>&lt;編號&gt;</text:page-number></text:span></text:p>
            </draw:text-box>
          </draw:frame>
        </presentation:notes>
      </draw:page>
      <draw:page draw:name="page4" draw:style-name="dp1" draw:master-page-name="直排標題及文字" presentation:presentation-page-layout-name="AL4T22">
        <draw:custom-shape draw:name="Rectangle 10"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8" draw:text-style-name="P11" draw:layer="layout" svg:width="24.078cm" svg:height="19.049cm" svg:x="9.787cm" svg:y="0cm">
          <draw:image xlink:href="Pictures/100000010000028000000280FFE1533757FB6F97.png" xlink:type="simple" xlink:show="embed" xlink:actuate="onLoad" draw:mime-type="image/png">
            <text:p/>
          </draw:image>
        </draw:frame>
        <draw:custom-shape draw:name="Rectangle 12" draw:style-name="gr9" draw:text-style-name="P15" draw:layer="layout" svg:width="27.101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10" draw:text-style-name="P17" draw:layer="layout" svg:width="11.175cm" svg:height="8.899cm" svg:x="1.328cm" svg:y="3.118cm">
          <text:p text:style-name="P16"><text:span text:style-name="T6">兒童權利？</text:span></text:p>
          <text:p text:style-name="P16"><text:span text:style-name="T1">跟過去對兒童的保護有什麼不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4" draw:text-style-name="P6" draw:layer="layout" svg:width="0.405cm" svg:height="1.955cm" draw:transform="rotate (-1.5707963267949) translate (3.292cm 1.7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1" draw:text-style-name="P18" draw:layer="layout" svg:width="11.048cm" svg:height="0.05cm" svg:x="1.336cm" svg:y="12.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4" presentation:class="page"/>
          <draw:frame presentation:style-name="pr10" draw:text-style-name="P7" draw:layer="layout" svg:width="16.799cm" svg:height="13.364cm" svg:x="2.1cm" svg:y="14.107cm" presentation:class="notes" presentation:placeholder="true">
            <draw:text-box/>
          </draw:frame>
        </presentation:notes>
      </draw:page>
      <draw:page draw:name="page5" draw:style-name="dp1" draw:master-page-name="直排標題及文字" presentation:presentation-page-layout-name="AL4T22">
        <draw:custom-shape draw:name="Rectangle 10"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8" draw:text-style-name="P11" draw:layer="layout" svg:width="24.078cm" svg:height="19.049cm" svg:x="9.787cm" svg:y="0cm">
          <draw:image xlink:href="Pictures/100000010000028000000280FFE1533757FB6F97.png" xlink:type="simple" xlink:show="embed" xlink:actuate="onLoad" draw:mime-type="image/png">
            <text:p/>
          </draw:image>
        </draw:frame>
        <draw:custom-shape draw:name="Rectangle 12" draw:style-name="gr12" draw:text-style-name="P19" draw:layer="layout" svg:width="27.101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13" draw:text-style-name="P21" draw:layer="layout" svg:width="11.175cm" svg:height="8.899cm" svg:x="1.328cm" svg:y="3.118cm">
          <text:p text:style-name="P20"><text:span text:style-name="T1">兒童可能會受到什麼傷害？誰會傷害兒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4" draw:text-style-name="P6" draw:layer="layout" svg:width="0.405cm" svg:height="1.955cm" draw:transform="rotate (-1.5707963267949) translate (3.292cm 1.7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1" draw:text-style-name="P18" draw:layer="layout" svg:width="11.048cm" svg:height="0.05cm" svg:x="1.336cm" svg:y="12.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6.932cm" svg:height="9.524cm" svg:x="1.058cm" svg:y="1.93cm" draw:page-number="5" presentation:class="page"/>
          <draw:frame presentation:style-name="pr11" draw:text-style-name="P7" draw:layer="layout" svg:width="15.239cm" svg:height="11.429cm" svg:x="1.905cm" svg:y="12.065cm" presentation:class="notes" presentation:placeholder="true">
            <draw:text-box/>
          </draw:frame>
        </presentation:notes>
      </draw:page>
      <draw:page draw:name="page6" draw:style-name="dp3" draw:master-page-name="空白">
        <draw:g draw:name="Diagram 2">
          <draw:custom-shape draw:style-name="gr14" draw:text-style-name="P11" draw:layer="layout" svg:width="14.87cm" svg:height="16.653cm" svg:x="3.484cm" svg:y="1.4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 draw:text-style-name="P22" draw:layer="layout" svg:width="14.87cm" svg:height="14.87cm" svg:x="3.484cm" svg:y="2.38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6" draw:text-style-name="P24" draw:layer="layout" svg:width="12.639cm" svg:height="12.639cm" svg:x="4.599cm" svg:y="4.611cm">
            <text:p text:style-name="P23"><text:span text:style-name="T7">文化慣習</text:span><text:span text:style-name="T8">…</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7" draw:text-style-name="P25" draw:layer="layout" svg:width="9.845cm" svg:height="10.291cm" svg:x="6.062cm" svg:y="7.224cm">
            <text:p text:style-name="P23"><text:span text:style-name="T7">國家政策、法律</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8" draw:text-style-name="P27" draw:layer="layout" svg:width="7.701cm" svg:height="7.674cm" svg:x="7.068cm" svg:y="9.792cm">
            <text:p text:style-name="P26"><text:span text:style-name="T9">社區</text:span><text:span text:style-name="T10">/</text:span><text:span text:style-name="T10">學校</text:span><text:span text:style-name="T10">/NGO…</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9" draw:text-style-name="P28" draw:layer="layout" svg:width="4.855cm" svg:height="4.791cm" svg:x="8.425cm" svg:y="12.672cm">
            <text:p text:style-name="P23"><text:span text:style-name="T7">家庭</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0" draw:text-style-name="P30" draw:layer="layout" svg:width="3.642cm" svg:height="2.454cm" svg:x="9.098cm" svg:y="14.957cm">
            <text:p text:style-name="P29"><text:span text:style-name="T11">兒童</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文字方塊 6" draw:style-name="gr21" draw:text-style-name="P32" draw:layer="layout" svg:width="11.674cm" svg:height="10.186cm" svg:x="19.833cm" svg:y="4.478cm">
          <text:p text:style-name="P31"><text:span text:style-name="T12">兒童可能在家裡、在學校受到傷害，那麼兒童在</text:span><text:span text:style-name="T13">接受服務的過程</text:span><text:span text:style-name="T12">、</text:span><text:span text:style-name="T13">國家政策、法律</text:span><text:span text:style-name="T12">及</text:span><text:span text:style-name="T13">社會的文化慣習</text:span><text:span text:style-name="T12">下，會不會也可能對兒童形成傷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6.932cm" svg:height="9.524cm" svg:x="1.058cm" svg:y="1.93cm" draw:page-number="6" presentation:class="page"/>
          <draw:frame presentation:style-name="pr12" draw:text-style-name="P7" draw:layer="layout" svg:width="15.239cm" svg:height="11.429cm" svg:x="1.905cm" svg:y="12.065cm" presentation:class="notes" presentation:placeholder="true">
            <draw:text-box/>
          </draw:frame>
        </presentation:notes>
      </draw:page>
      <draw:page draw:name="page7" draw:style-name="dp1" draw:master-page-name="空白">
        <draw:custom-shape draw:name="Rectangle 20"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22" draw:text-style-name="P34" draw:layer="layout" svg:width="30.495cm" svg:height="9.901cm" svg:x="1.551cm" svg:y="3.793cm">
          <text:p text:style-name="P33"><text:span text:style-name="T14">我們往往不自覺去“保護”孩子讓他們遠離傷害，卻忽略了要發展孩子保護自己的能力，讓孩子從被「保護的個體」成為可以行使「權利的主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4" draw:text-style-name="P6" draw:layer="layout" svg:width="0.355cm" svg:height="6.857cm" svg:x="0cm" svg:y="5.3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1" draw:text-style-name="P18" draw:layer="layout" svg:width="30.352cm" svg:height="0.05cm" svg:x="1.808cm" svg:y="16.1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6.932cm" svg:height="9.524cm" svg:x="1.058cm" svg:y="1.93cm" draw:page-number="7" presentation:class="page"/>
          <draw:frame presentation:style-name="pr12" draw:text-style-name="P7" draw:layer="layout" svg:width="15.239cm" svg:height="11.429cm" svg:x="1.905cm" svg:y="12.065cm" presentation:class="notes" presentation:placeholder="true">
            <draw:text-box/>
          </draw:frame>
        </presentation:notes>
      </draw:page>
      <draw:page draw:name="四項一般原則" draw:style-name="dp1" draw:master-page-name="標題及內容" presentation:presentation-page-layout-name="AL5T11">
        <draw:custom-shape draw:name="Rectangle 9"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3" draw:text-style-name="P1" draw:layer="layout" svg:width="31.02cm" svg:height="5.607cm" svg:x="1.5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 draw:text-style-name="P1" draw:layer="layout" svg:width="30.987cm" svg:height="5.587cm" svg:x="1.5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3" presentation:style-name="pr13" draw:text-style-name="P9" draw:layer="layout" svg:width="28.244cm" svg:height="3.276cm" svg:x="3.099cm" svg:y="1.524cm" presentation:class="title" presentation:user-transformed="true">
          <draw:text-box>
            <text:p text:style-name="P8"><text:span text:style-name="T15">四項一般原則</text:span></text:p>
          </draw:text-box>
        </draw:frame>
        <draw:custom-shape draw:name="Rectangle 15" draw:style-name="gr4" draw:text-style-name="P6" draw:layer="layout" svg:width="0.355cm" svg:height="1.955cm" svg:x="1.386cm" svg:y="2.1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4" presentation:style-name="pr14" draw:text-style-name="P36" draw:layer="layout" svg:width="28.244cm" svg:height="10.263cm" svg:x="3.099cm" svg:y="6.894cm" presentation:class="outline" presentation:user-transformed="true">
          <draw:text-box>
            <text:list text:style-name="L9">
              <text:list-item>
                <text:p text:style-name="P35"><text:span text:style-name="T16">平等</text:span><text:span text:style-name="T17">/</text:span><text:span text:style-name="T17">禁止歧視原則</text:span><text:span text:style-name="T17">(§2)</text:span></text:p>
              </text:list-item>
              <text:list-item>
                <text:p text:style-name="P35"><text:span text:style-name="T17">兒童最佳利益原則</text:span><text:span text:style-name="T17">(§3(1)) </text:span></text:p>
              </text:list-item>
              <text:list-item>
                <text:p text:style-name="P35"><text:span text:style-name="T17">兒童之生存及發展權</text:span><text:span text:style-name="T17">(§6) </text:span></text:p>
              </text:list-item>
              <text:list-item>
                <text:p text:style-name="P35"><text:span text:style-name="T17">兒童被傾聽及意見獲得考量的權利</text:span><text:span text:style-name="T17">(§12) </text:span></text:p>
              </text:list-item>
            </text:list>
          </draw:text-box>
        </draw:frame>
        <presentation:notes draw:style-name="dp4">
          <draw:page-thumbnail draw:name="投影片圖像版面配置區 1" draw:style-name="gr5" draw:layer="layout" svg:width="15.239cm" svg:height="8.572cm" svg:x="1.905cm" svg:y="3.175cm" draw:page-number="8" presentation:class="page"/>
          <draw:frame draw:name="備忘稿版面配置區 2" presentation:style-name="pr15" draw:text-style-name="P12" draw:layer="layout" svg:width="15.239cm" svg:height="10cm" svg:x="1.905cm" svg:y="12.224cm" presentation:class="notes" presentation:placeholder="true" presentation:user-transformed="true">
            <draw:text-box/>
          </draw:frame>
          <draw:frame draw:name="投影片編號版面配置區 3" presentation:style-name="pr16" draw:text-style-name="P14" draw:layer="layout" svg:width="8.254cm" svg:height="1.273cm" svg:x="10.791cm" svg:y="24.126cm" presentation:class="page-number" presentation:user-transformed="true">
            <draw:text-box>
              <text:p text:style-name="P13"><text:span text:style-name="T5"><text:page-number>&lt;編號&gt;</text:page-number></text:span></text:p>
            </draw:text-box>
          </draw:frame>
        </presentation:notes>
      </draw:page>
      <draw:page draw:name="練習：兒童權利公約四大原則&#10;" draw:style-name="dp3" draw:master-page-name="標題及內容" presentation:presentation-page-layout-name="AL5T11">
        <draw:frame draw:name="標題 1" presentation:style-name="pr17" draw:text-style-name="P9" draw:layer="layout" svg:width="29.209cm" svg:height="3.681cm" svg:x="2.328cm" svg:y="1.014cm" presentation:class="title" presentation:user-transformed="true">
          <draw:text-box>
            <text:p text:style-name="P8"><text:span text:style-name="T18">練習：兒童權利公約四大原則</text:span><text:span text:style-name="T19"><text:line-break/></text:span><text:span text:style-name="T19"/></text:p>
          </draw:text-box>
        </draw:frame>
        <draw:frame draw:name="內容版面配置區 2" presentation:style-name="pr18" draw:text-style-name="P36" draw:layer="layout" svg:width="29.209cm" svg:height="13.955cm" svg:x="2.328cm" svg:y="3.203cm" presentation:class="outline" presentation:user-transformed="true">
          <draw:text-box>
            <text:list text:style-name="L9">
              <text:list-item>
                <text:p text:style-name="P37"><text:span text:style-name="T20">在第一次兒童權利公約國家報告審查時，國際專家委員對臺灣政府提出一些疑問，你覺得委員覺得臺灣政府可能在兒童權利議題上違背了哪些原則？請試著寫下你的答案。</text:span></text:p>
              </text:list-item>
            </text:list>
            <text:p text:style-name="P38"><text:span text:style-name="T21"/></text:p>
          </draw:text-box>
        </draw:frame>
        <draw:frame draw:name="表格 3" draw:style-name="standard" draw:layer="layout" svg:width="29.107cm" svg:height="12.085cm" svg:x="2.43cm" svg:y="5.949cm">
          <table:table>
            <table:table-column table:style-name="co1"/>
            <table:table-column table:style-name="co2"/>
            <table:table-column table:style-name="co3"/>
            <table:table-row table:style-name="ro1" table:default-cell-style-name="ce1">
              <table:table-cell>
                <text:p text:style-name="P39"><text:span text:style-name="T22">1</text:span></text:p>
              </table:table-cell>
              <table:table-cell>
                <text:p text:style-name="P40"><text:span text:style-name="T20">針對無國籍兒少與一般兒少相較，有哪些服務福利是無法享有的？</text:span></text:p>
              </table:table-cell>
              <table:table-cell table:style-name="ce2">
                <text:p text:style-name="P41"><text:span text:style-name="T23"> </text:span></text:p>
              </table:table-cell>
            </table:table-row>
            <table:table-row table:style-name="ro1">
              <table:table-cell table:style-name="ce1">
                <text:p text:style-name="P39"><text:span text:style-name="T22">2</text:span></text:p>
              </table:table-cell>
              <table:table-cell table:style-name="ce3">
                <text:p text:style-name="P40"><text:span text:style-name="T20">在資料蒐集上，有無相關按地區、地理、性別、族別、有無身心障礙、性傾向等方面的分類的資料蒐集？</text:span></text:p>
              </table:table-cell>
              <table:table-cell table:style-name="ce4">
                <text:p text:style-name="P41"><text:span text:style-name="T24"> </text:span></text:p>
              </table:table-cell>
            </table:table-row>
            <table:table-row table:style-name="ro1" table:default-cell-style-name="ce1">
              <table:table-cell>
                <text:p text:style-name="P39"><text:span text:style-name="T22">3</text:span></text:p>
              </table:table-cell>
              <table:table-cell>
                <text:p text:style-name="P40"><text:span text:style-name="T20">在收養程序上？收養人可以單方決定不要再有收養關係？</text:span></text:p>
              </table:table-cell>
              <table:table-cell table:style-name="ce2">
                <text:p text:style-name="P41"><text:span text:style-name="T24"> </text:span></text:p>
              </table:table-cell>
            </table:table-row>
            <table:table-row table:style-name="ro1">
              <table:table-cell table:style-name="ce1">
                <text:p text:style-name="P39"><text:span text:style-name="T22">4</text:span></text:p>
              </table:table-cell>
              <table:table-cell table:style-name="ce3">
                <text:p text:style-name="P40"><text:span text:style-name="T20">在離婚案件監護權爭取過程中，法院有無邀請兒少在特定時間來到法院來表達自己的意見，還是要視情況而定？</text:span></text:p>
              </table:table-cell>
              <table:table-cell table:style-name="ce4">
                <text:p text:style-name="P41"><text:span text:style-name="T24"> </text:span></text:p>
              </table:table-cell>
            </table:table-row>
            <table:table-row table:style-name="ro2" table:default-cell-style-name="ce1">
              <table:table-cell>
                <text:p text:style-name="P39"><text:span text:style-name="T22">5</text:span></text:p>
              </table:table-cell>
              <table:table-cell>
                <text:p text:style-name="P40"><text:span text:style-name="T20">青少年心理健康問題，他們如何取得這方面的服務？像是壓力？性傾向的不確定等？</text:span></text:p>
              </table:table-cell>
              <table:table-cell table:style-name="ce2">
                <text:p text:style-name="P41"><text:span text:style-name="T24"> </text:span></text:p>
              </table:table-cell>
            </table:table-row>
          </table:table>
          <draw:image xlink:href="Pictures/TablePreview1.svm" xlink:type="simple" xlink:show="embed" xlink:actuate="onLoad"/>
        </draw:frame>
        <presentation:notes draw:style-name="dp2">
          <draw:page-thumbnail draw:style-name="gr5" draw:layer="layout" svg:width="16.932cm" svg:height="9.524cm" svg:x="1.058cm" svg:y="1.93cm" draw:page-number="9" presentation:class="page"/>
          <draw:frame presentation:style-name="pr19" draw:text-style-name="P7" draw:layer="layout" svg:width="15.239cm" svg:height="11.429cm" svg:x="1.905cm" svg:y="12.065cm" presentation:class="notes" presentation:placeholder="true">
            <draw:text-box/>
          </draw:frame>
        </presentation:notes>
      </draw:page>
      <draw:page draw:name="page10" draw:style-name="dp1" draw:master-page-name="兩個內容" presentation:presentation-page-layout-name="AL6T3">
        <draw:custom-shape draw:name="Rectangle 12" draw:style-name="gr24" draw:text-style-name="P42" draw:layer="layout" svg:width="32.079cm" svg:height="17.271cm" svg:x="0.893cm" svg:y="0.8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4" presentation:style-name="pr20" draw:text-style-name="P36" draw:layer="layout" svg:width="14.548cm" svg:height="17.271cm" svg:x="2.055cm" svg:y="1.175cm" presentation:class="outline" presentation:user-transformed="true">
          <draw:text-box>
            <text:list text:style-name="L10">
              <text:list-item>
                <text:p text:style-name="P43"><text:span text:style-name="T25">兒童之定義</text:span></text:p>
              </text:list-item>
            </text:list>
            <text:list text:style-name="L11">
              <text:list-item>
                <text:p text:style-name="P43"><text:span text:style-name="T26">禁止歧視</text:span></text:p>
              </text:list-item>
              <text:list-item>
                <text:p text:style-name="P43"><text:span text:style-name="T26">兒童最佳利益</text:span></text:p>
              </text:list-item>
            </text:list>
            <text:list text:style-name="L10">
              <text:list-item>
                <text:p text:style-name="P43"><text:span text:style-name="T25">權利之落實</text:span></text:p>
              </text:list-item>
              <text:list-item>
                <text:p text:style-name="P43"><text:span text:style-name="T25">父母之引導與兒童逐漸發展之能力</text:span></text:p>
              </text:list-item>
            </text:list>
            <text:list text:style-name="L11">
              <text:list-item>
                <text:p text:style-name="P43"><text:span text:style-name="T26">生存及發展權</text:span></text:p>
              </text:list-item>
            </text:list>
            <text:list text:style-name="L10">
              <text:list-item>
                <text:p text:style-name="P43"><text:span text:style-name="T25">出生登記、姓名、國籍與受父母照顧之權利</text:span></text:p>
              </text:list-item>
              <text:list-item>
                <text:p text:style-name="P43"><text:span text:style-name="T25">兒童身分權之維護</text:span></text:p>
              </text:list-item>
              <text:list-item>
                <text:p text:style-name="P43"><text:span text:style-name="T25">兒童不與父母分離之權利</text:span></text:p>
              </text:list-item>
              <text:list-item>
                <text:p text:style-name="P43"><text:span text:style-name="T25">因家庭團聚而請求進入或離開締約國</text:span></text:p>
              </text:list-item>
              <text:list-item>
                <text:p text:style-name="P43"><text:span text:style-name="T25">非法移送兒童或令其無法回國</text:span></text:p>
              </text:list-item>
            </text:list>
            <text:list text:style-name="L11">
              <text:list-item>
                <text:p text:style-name="P43"><text:span text:style-name="T26">兒童被傾聽及意見獲得考量的權利</text:span></text:p>
              </text:list-item>
            </text:list>
            <text:list text:style-name="L10">
              <text:list-item>
                <text:p text:style-name="P43"><text:span text:style-name="T25">兒童自由表示意見之權利</text:span></text:p>
              </text:list-item>
              <text:list-item>
                <text:p text:style-name="P43"><text:span text:style-name="T25">兒童思想、自我意識與宗教自由之權利</text:span></text:p>
              </text:list-item>
              <text:list-item>
                <text:p text:style-name="P43"><text:span text:style-name="T25">結社及和平集會自由之權利</text:span></text:p>
              </text:list-item>
              <text:list-item>
                <text:p text:style-name="P43"><text:span text:style-name="T25">兒童之隱私權</text:span></text:p>
              </text:list-item>
              <text:list-item>
                <text:p text:style-name="P43"><text:span text:style-name="T25">適當資訊之獲取</text:span></text:p>
              </text:list-item>
              <text:list-item>
                <text:p text:style-name="P43"><text:span text:style-name="T25">父母之責任與國家之協助</text:span></text:p>
              </text:list-item>
              <text:list-item>
                <text:p text:style-name="P43"><text:span text:style-name="T25">兒童不受任何形式之暴力</text:span></text:p>
              </text:list-item>
              <text:list-item>
                <text:p text:style-name="P43"><text:span text:style-name="T25">喪失家庭環境之兒童</text:span></text:p>
              </text:list-item>
            </text:list>
            <text:p text:style-name="P38"><text:span text:style-name="T27"/></text:p>
          </draw:text-box>
        </draw:frame>
        <draw:frame draw:name="內容版面配置區 5" presentation:style-name="pr20" draw:text-style-name="P36" draw:layer="layout" svg:width="15.255cm" svg:height="16.985cm" svg:x="17.378cm" svg:y="1.175cm" presentation:class="outline" presentation:user-transformed="true">
          <draw:text-box>
            <text:list text:style-name="L12">
              <text:list-item>
                <text:p text:style-name="P43"><text:span text:style-name="T25">收養</text:span></text:p>
              </text:list-item>
              <text:list-item>
                <text:p text:style-name="P43"><text:span text:style-name="T25">難民兒童</text:span></text:p>
              </text:list-item>
              <text:list-item>
                <text:p text:style-name="P43"><text:span text:style-name="T25">身心障礙兒童</text:span></text:p>
              </text:list-item>
              <text:list-item>
                <text:p text:style-name="P43"><text:span text:style-name="T25">兒童健康與醫療照護</text:span></text:p>
              </text:list-item>
              <text:list-item>
                <text:p text:style-name="P43"><text:span text:style-name="T25">受安置兒童之定期評估</text:span></text:p>
              </text:list-item>
              <text:list-item>
                <text:p text:style-name="P43"><text:span text:style-name="T25">社會安全保障</text:span></text:p>
              </text:list-item>
              <text:list-item>
                <text:p text:style-name="P43"><text:span text:style-name="T25">適於兒童之生活水準</text:span></text:p>
              </text:list-item>
              <text:list-item>
                <text:p text:style-name="P43"><text:span text:style-name="T28"><text:s/></text:span><text:span text:style-name="T28">教育</text:span></text:p>
              </text:list-item>
              <text:list-item>
                <text:p text:style-name="P43"><text:span text:style-name="T28"><text:s/></text:span><text:span text:style-name="T28">教育之目的</text:span></text:p>
              </text:list-item>
              <text:list-item>
                <text:p text:style-name="P43"><text:span text:style-name="T28">少數民族與原住民兒童</text:span></text:p>
              </text:list-item>
              <text:list-item>
                <text:p text:style-name="P43"><text:span text:style-name="T28">兒童休息、休閒、參加文化生活與藝術活動之權利</text:span></text:p>
              </text:list-item>
              <text:list-item>
                <text:p text:style-name="P43"><text:span text:style-name="T28">兒童免受經濟剝削之權利</text:span></text:p>
              </text:list-item>
              <text:list-item>
                <text:p text:style-name="P43"><text:span text:style-name="T28">兒童與非法麻醉藥品和精神藥物之濫用</text:span></text:p>
              </text:list-item>
              <text:list-item>
                <text:p text:style-name="P43"><text:span text:style-name="T28">兒童性剝削</text:span></text:p>
              </text:list-item>
              <text:list-item>
                <text:p text:style-name="P43"><text:span text:style-name="T28">兒童誘拐、買賣或販運之預防</text:span></text:p>
              </text:list-item>
              <text:list-item>
                <text:p text:style-name="P43"><text:span text:style-name="T28">兒童免於遭受任何其他形式剝削之權利</text:span></text:p>
              </text:list-item>
              <text:list-item>
                <text:p text:style-name="P43"><text:span text:style-name="T28">酷刑、殘忍、不人道或有辱人格之待遇或處罰</text:span></text:p>
              </text:list-item>
              <text:list-item>
                <text:p text:style-name="P43"><text:span text:style-name="T28">武裝衝突</text:span></text:p>
              </text:list-item>
              <text:list-item>
                <text:p text:style-name="P43"><text:span text:style-name="T28">兒童被害人之康復與重返社會</text:span></text:p>
              </text:list-item>
              <text:list-item>
                <text:p text:style-name="P43"><text:span text:style-name="T28">兒童司法</text:span></text:p>
              </text:list-item>
            </text:list>
            <text:p text:style-name="P38"><text:span text:style-name="T29"/></text:p>
          </draw:text-box>
        </draw:frame>
        <presentation:notes draw:style-name="dp4">
          <draw:page-thumbnail draw:name="投影片圖像版面配置區 1" draw:style-name="gr5" draw:layer="layout" svg:width="15.239cm" svg:height="8.572cm" svg:x="1.905cm" svg:y="3.175cm" draw:page-number="10" presentation:class="page"/>
          <draw:frame draw:name="備忘稿版面配置區 2" presentation:style-name="pr21" draw:text-style-name="P12" draw:layer="layout" svg:width="15.239cm" svg:height="10cm" svg:x="1.905cm" svg:y="12.224cm" presentation:class="notes" presentation:placeholder="true" presentation:user-transformed="true">
            <draw:text-box/>
          </draw:frame>
          <draw:frame draw:name="投影片編號版面配置區 3" presentation:style-name="pr22" draw:text-style-name="P14" draw:layer="layout" svg:width="8.254cm" svg:height="1.273cm" svg:x="10.791cm" svg:y="24.126cm" presentation:class="page-number" presentation:user-transformed="true">
            <draw:text-box>
              <text:p text:style-name="P13"><text:span text:style-name="T5"><text:page-number>&lt;編號&gt;</text:page-number></text:span></text:p>
            </draw:text-box>
          </draw:frame>
        </presentation:notes>
      </draw:page>
      <draw:page draw:name="page11" draw:style-name="dp1" draw:master-page-name="標題及內容" presentation:presentation-page-layout-name="AL5T11">
        <draw:custom-shape draw:name="Rectangle 134"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25" draw:text-style-name="P45" draw:layer="layout" svg:width="6.301cm" svg:height="1.453cm" svg:x="26.767cm" svg:y="6.174cm">
          <text:p text:style-name="P44"><text:span text:style-name="T30">圖片擷取自</text:span><text:span text:style-name="T31">Save the Children UK </text:span><text:span text:style-name="T31">網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6" draw:style-name="gr4" draw:text-style-name="P6" draw:layer="layout" svg:width="2.631cm" svg:height="2.56cm" svg:x="28.946cm" svg:y="3.7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圖片 5" draw:style-name="gr26" draw:text-style-name="P46" draw:layer="layout" svg:width="11.918cm" svg:height="11.472cm" svg:x="21.948cm" svg:y="7.577cm">
          <svg:desc>http://www.savethechildren.org.uk/sites/default/files/imported/eglantyne.jpg</svg:desc>
          <office:event-listeners>
            <presentation:event-listener script:event-name="dom:click" presentation:action="show" xlink:href="http://www.savethechildren.org.uk/about-us/history#BEGINING" xlink:type="simple" xlink:show="embed" xlink:actuate="onRequest"/>
          </office:event-listeners>
          <text:p/>
          <draw:enhanced-geometry draw:mirror-horizontal="false" draw:mirror-vertical="false" drawooo:sub-view-size="4290741 4130271" draw:text-areas="0 0 ?f0 ?f1" svg:viewBox="0 0 0 0" draw:type="ooxml-non-primitive" draw:enhanced-path="M 2503809 0 C 3157405 0 3752509 250434 4198398 660580 L 4290741 751286 4290741 4130271 604508 4130271 461940 3953232 C 171051 3544183 0 3043971 0 2503809 0 1120992 1120992 0 2503809 0 Z N">
            <draw:equation draw:name="f0" draw:formula="logwidth"/>
            <draw:equation draw:name="f1" draw:formula="logheight"/>
          </draw:enhanced-geometry>
        </draw:custom-shape>
        <draw:custom-shape draw:name="Arc 138" draw:style-name="gr27" draw:text-style-name="P47" draw:layer="layout" svg:width="11.169cm" svg:height="11.169cm" draw:transform="rotate (1.3843951626819) translate (15.823cm 8.168cm)">
          <text:p/>
          <draw:enhanced-geometry draw:mirror-horizontal="false" draw:mirror-vertical="true" draw:text-areas="?f36 ?f42 ?f24 ?f30" svg:viewBox="0 0 0 0" draw:type="ooxml-arc" draw:modifiers="16200000 2009313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Picture 2" draw:style-name="gr28" draw:text-style-name="P48" draw:layer="layout" svg:width="9.775cm" svg:height="8.354cm" svg:x="17.393cm" svg:y="0cm">
          <svg:desc>Eglantyne-Jebb</svg:desc>
          <text:p/>
          <draw:enhanced-geometry draw:mirror-horizontal="false" draw:mirror-vertical="false" drawooo:sub-view-size="3519312 3007909" draw:text-areas="0 0 ?f0 ?f1" svg:viewBox="0 0 0 0" draw:type="ooxml-non-primitive" draw:enhanced-path="M 519780 0 L 2999532 0 3003921 3989 C 3322356 322424 3519312 762338 3519312 1248253 3519312 2220084 2731487 3007909 1759656 3007909 787826 3007909 0 2220084 0 1248253 0 762338 196957 322424 515392 3989 Z N">
            <draw:equation draw:name="f0" draw:formula="logwidth"/>
            <draw:equation draw:name="f1" draw:formula="logheight"/>
          </draw:enhanced-geometry>
        </draw:custom-shape>
        <draw:custom-shape draw:name="矩形 7" draw:style-name="gr29" draw:text-style-name="P50" draw:layer="layout" svg:width="10.553cm" svg:height="1.603cm" svg:x="-0.226cm" svg:y="9.354cm">
          <text:p text:style-name="P49"><text:span text:style-name="T32"><text:tab/></text:span><text:span text:style-name="T33">Eglantyne</text:span><text:span text:style-name="T34"> </text:span><text:span text:style-name="T35">Jeb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30" draw:text-style-name="P52" draw:layer="layout" svg:width="15.393cm" svg:height="15.037cm" svg:x="0.98cm" svg:y="1.93cm">
          <text:p text:style-name="P51"><text:span text:style-name="T36"><text:s text:c="4"/></text:span><text:span text:style-name="T36">當時英國的艾格蘭亭‧傑普（</text:span><text:span text:style-name="T37">Eglantyne Jebb</text:span><text:span text:style-name="T37">）女士原本只是一名學校教師，在因緣際會下，她接觸到一些慈善組織，看到孩子們不幸的遭遇後，毅然決然辭去教職。並在</text:span><text:span text:style-name="T37">1919</text:span><text:span text:style-name="T37">年成立「兒童救濟基金會──拯救兒童世界聯盟」，將兒童救濟基金會的觀念逐漸推展到世界各地。</text:span></text:p>
          <text:p text:style-name="P51"><text:span text:style-name="T37"><text:s text:c="5"/></text:span><text:span text:style-name="T37">1923</text:span><text:span text:style-name="T37">年她在日內瓦湖寫下</text:span><text:span text:style-name="T37">5</text:span><text:span text:style-name="T37">項兒童人權宣言，並成為後來</text:span><text:span text:style-name="T37">1924</text:span><text:span text:style-name="T37">年國際聯盟通過的「日內瓦宣言」，是首次提及兒童權利的重要文件。歷經三十五年後，由聯合國接續捍衛兒童在法律上的權利，於一九五九年通過「兒童權利宣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投影片圖像版面配置區 1" draw:style-name="gr5" draw:layer="layout" svg:width="15.239cm" svg:height="8.572cm" svg:x="1.905cm" svg:y="3.175cm" draw:page-number="11" presentation:class="page"/>
          <draw:frame draw:name="備忘稿版面配置區 2" presentation:style-name="pr23" draw:text-style-name="P12" draw:layer="layout" svg:width="15.239cm" svg:height="10cm" svg:x="1.905cm" svg:y="12.224cm" presentation:class="notes" presentation:placeholder="true" presentation:user-transformed="true">
            <draw:text-box/>
          </draw:frame>
          <draw:frame draw:name="投影片編號版面配置區 3" presentation:style-name="pr16" draw:text-style-name="P14" draw:layer="layout" svg:width="8.254cm" svg:height="1.273cm" svg:x="10.791cm" svg:y="24.126cm" presentation:class="page-number" presentation:user-transformed="true">
            <draw:text-box>
              <text:p text:style-name="P13"><text:span text:style-name="T5"><text:page-number>&lt;編號&gt;</text:page-number></text:span></text:p>
            </draw:text-box>
          </draw:frame>
        </presentation:notes>
      </draw:page>
      <draw:page draw:name="page12" draw:style-name="dp1" draw:master-page-name="標題及內容" presentation:presentation-page-layout-name="AL5T11">
        <draw:custom-shape draw:name="Rectangle 17"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ccent" draw:style-name="gr4" draw:text-style-name="P6" draw:layer="layout" svg:width="0.202cm" svg:height="1.523cm" draw:transform="rotate (-1.5707963267949) translate (3.234cm 1.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1" draw:text-style-name="P18" draw:layer="layout" svg:width="17.271cm" svg:height="0.05cm" svg:x="1.718cm" svg:y="8.1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18" draw:text-style-name="P36" draw:layer="layout" svg:width="19.627cm" svg:height="2.947cm" svg:x="0.798cm" svg:y="4.245cm" presentation:class="outline" presentation:user-transformed="true">
          <draw:text-box>
            <text:p text:style-name="P53"><text:span text:style-name="T38">1924</text:span><text:span text:style-name="T39"> – Declaration of Geneva </text:span><text:span text:style-name="T40"><text:s/></text:span><text:span text:style-name="T39">(</text:span><text:span text:style-name="T39">日內瓦宣言</text:span><text:span text:style-name="T39">) <text:s text:c="2"/></text:span></text:p>
            <text:p text:style-name="P54"><text:span text:style-name="T41">首次提及「兒童權利」</text:span></text:p>
          </draw:text-box>
        </draw:frame>
        <draw:frame draw:name="投影片編號版面配置區 11" presentation:style-name="pr24" draw:text-style-name="P14" draw:layer="layout" svg:width="3.555cm" svg:height="1.013cm" svg:x="15.572cm" svg:y="17.657cm" presentation:class="page-number" presentation:user-transformed="true">
          <draw:text-box>
            <text:p text:style-name="P55"><text:span text:style-name="T42"><text:page-number>&lt;編號&gt;</text:page-number></text:span></text:p>
          </draw:text-box>
        </draw:frame>
        <draw:frame draw:name="圖片 12" draw:style-name="gr31" draw:text-style-name="P11" draw:layer="layout" svg:width="12.521cm" svg:height="19.049cm" svg:x="21.344cm" svg:y="0cm">
          <draw:image xlink:href="Pictures/100000000000020D000003207236F2965103DB20.jpg" xlink:type="simple" xlink:show="embed" xlink:actuate="onLoad" draw:mime-type="image/jpeg">
            <text:p/>
          </draw:image>
          <svg:desc>http://childrensrightsportal.org/wp-content/uploads/portail-fr/declaration-de-geneve-1923.jpg</svg:desc>
        </draw:frame>
        <draw:custom-shape draw:name="矩形 4" draw:style-name="gr32" draw:text-style-name="P57" draw:layer="layout" svg:width="20.545cm" svg:height="8.72cm" svg:x="0.798cm" svg:y="8.586cm">
          <text:list text:style-name="L17">
            <text:list-item>
              <text:p text:style-name="P56"><text:span text:style-name="T43">必須提供兒童正常發展所需之物質上與精神上的各種需要。</text:span></text:p>
            </text:list-item>
            <text:list-item>
              <text:p text:style-name="P56"><text:span text:style-name="T43">必須提供食物給飢餓的兒童，並提供生病的兒童必要的治療。身心發展遲緩的兒童，要獲得適當的援助。對不良行為的兒童要給予改過自新的機會。孤兒和流浪兒亦應獲得居住的場所，並得到適當的援助。</text:span></text:p>
            </text:list-item>
            <text:list-item>
              <text:p text:style-name="P56"><text:span text:style-name="T43">遇到危難時兒童應優先獲得救濟。</text:span></text:p>
            </text:list-item>
            <text:list-item>
              <text:p text:style-name="P56"><text:span text:style-name="T43">兒童有獨立維持生計的地位，因此要避免受到任何形式的壓榨。</text:span></text:p>
            </text:list-item>
            <text:list-item>
              <text:p text:style-name="P56"><text:span text:style-name="T43">兒童必須獲得適當的培育，使其才能能夠全體人類有所貢獻。</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投影片圖像版面配置區 1" draw:style-name="gr5" draw:layer="layout" svg:width="15.239cm" svg:height="8.572cm" svg:x="1.905cm" svg:y="3.175cm" draw:page-number="12" presentation:class="page"/>
          <draw:frame draw:name="備忘稿版面配置區 2" presentation:style-name="pr25" draw:text-style-name="P12" draw:layer="layout" svg:width="15.239cm" svg:height="10cm" svg:x="1.905cm" svg:y="12.224cm" presentation:class="notes" presentation:placeholder="true" presentation:user-transformed="true">
            <draw:text-box/>
          </draw:frame>
          <draw:frame draw:name="投影片編號版面配置區 3" presentation:style-name="pr16" draw:text-style-name="P14" draw:layer="layout" svg:width="8.254cm" svg:height="1.273cm" svg:x="10.791cm" svg:y="24.126cm" presentation:class="page-number" presentation:user-transformed="true">
            <draw:text-box>
              <text:p text:style-name="P13"><text:span text:style-name="T5"><text:page-number>&lt;編號&gt;</text:page-number></text:span></text:p>
            </draw:text-box>
          </draw:frame>
        </presentation:notes>
      </draw:page>
      <draw:page draw:name="page13" draw:style-name="dp1" draw:master-page-name="標題及內容" presentation:presentation-page-layout-name="AL5T11">
        <draw:custom-shape draw:name="Rectangle 7" draw:style-name="gr1" draw:text-style-name="P1" draw:layer="layout" svg:width="33.85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9" draw:style-name="gr33" draw:text-style-name="P1" draw:layer="layout" svg:width="33.857cm" svg:height="5.276cm" svg:x="0cm" svg:y="0cm">
          <text:p/>
          <draw:enhanced-geometry draw:mirror-horizontal="false" draw:mirror-vertical="false" drawooo:sub-view-size="12188952 1899601" draw:text-areas="0 0 ?f14 ?f15" svg:viewBox="0 0 0 0" draw:type="ooxml-non-primitive" draw:enhanced-path="M 0 0 L 12188952 0 12188952 1635106 11356325 1707615 C 9739512 1831240 7961919 1899601 6096001 1899601 4230084 1899601 2452490 1831240 835678 1707615 L 0 1634841 Z N">
            <draw:equation draw:name="f0" draw:formula="0*logwidth/12188952"/>
            <draw:equation draw:name="f1" draw:formula="0*logheight/1899601"/>
            <draw:equation draw:name="f2" draw:formula="12188952*logwidth/12188952"/>
            <draw:equation draw:name="f3" draw:formula="0*logheight/1899601"/>
            <draw:equation draw:name="f4" draw:formula="12188952*logwidth/12188952"/>
            <draw:equation draw:name="f5" draw:formula="1635106*logheight/1899601"/>
            <draw:equation draw:name="f6" draw:formula="11356325*logwidth/12188952"/>
            <draw:equation draw:name="f7" draw:formula="1707615*logheight/1899601"/>
            <draw:equation draw:name="f8" draw:formula="6096001*logwidth/12188952"/>
            <draw:equation draw:name="f9" draw:formula="1899601*logheight/1899601"/>
            <draw:equation draw:name="f10" draw:formula="835678*logwidth/12188952"/>
            <draw:equation draw:name="f11" draw:formula="1707615*logheight/1899601"/>
            <draw:equation draw:name="f12" draw:formula="0*logwidth/12188952"/>
            <draw:equation draw:name="f13" draw:formula="1634841*logheight/1899601"/>
            <draw:equation draw:name="f14" draw:formula="logwidth"/>
            <draw:equation draw:name="f15" draw:formula="logheight"/>
          </draw:enhanced-geometry>
        </draw:custom-shape>
        <draw:custom-shape draw:name="Freeform: Shape 11" draw:style-name="gr3" draw:text-style-name="P1" draw:layer="layout" svg:width="33.866cm" svg:height="5.251cm" svg:x="0cm" svg:y="0cm">
          <text:p/>
          <draw:enhanced-geometry draw:mirror-horizontal="false" draw:mirror-vertical="false" drawooo:sub-view-size="12192000 1890722" draw:text-areas="0 0 ?f14 ?f15" svg:viewBox="0 0 0 0" draw:type="ooxml-non-primitive" draw:enhanced-path="M 0 0 L 12192000 0 12192000 1626227 11359165 1698736 C 9741947 1822361 7963910 1890722 6097526 1890722 4231142 1890722 2453104 1822361 835887 1698736 L 0 1625962 Z N">
            <draw:equation draw:name="f0" draw:formula="0*logwidth/12192000"/>
            <draw:equation draw:name="f1" draw:formula="0*logheight/1890722"/>
            <draw:equation draw:name="f2" draw:formula="12192000*logwidth/12192000"/>
            <draw:equation draw:name="f3" draw:formula="0*logheight/1890722"/>
            <draw:equation draw:name="f4" draw:formula="12192000*logwidth/12192000"/>
            <draw:equation draw:name="f5" draw:formula="1626227*logheight/1890722"/>
            <draw:equation draw:name="f6" draw:formula="11359165*logwidth/12192000"/>
            <draw:equation draw:name="f7" draw:formula="1698736*logheight/1890722"/>
            <draw:equation draw:name="f8" draw:formula="6097526*logwidth/12192000"/>
            <draw:equation draw:name="f9" draw:formula="1890722*logheight/1890722"/>
            <draw:equation draw:name="f10" draw:formula="835887*logwidth/12192000"/>
            <draw:equation draw:name="f11" draw:formula="1698736*logheight/1890722"/>
            <draw:equation draw:name="f12" draw:formula="0*logwidth/12192000"/>
            <draw:equation draw:name="f13" draw:formula="1625962*logheight/1890722"/>
            <draw:equation draw:name="f14" draw:formula="logwidth"/>
            <draw:equation draw:name="f15" draw:formula="logheight"/>
          </draw:enhanced-geometry>
        </draw:custom-shape>
        <draw:custom-shape draw:name="Rectangle 13" draw:style-name="gr4" draw:text-style-name="P6" draw:layer="layout" svg:width="0.355cm" svg:height="1.955cm" svg:x="0cm" svg:y="1.4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14" draw:text-style-name="P36" draw:layer="layout" svg:width="29.209cm" svg:height="10.261cm" svg:x="2.328cm" svg:y="6.883cm" presentation:class="outline" presentation:user-transformed="true">
          <draw:text-box>
            <text:list text:style-name="L9">
              <text:list-item>
                <text:p text:style-name="P58"><text:span text:style-name="T44">有鑑於「兒童權利宣言」</text:span><text:span text:style-name="T45">缺乏拘束力，必須制定具有強大約束力的公約，藉由國際社會的力量來保障兒童權利</text:span><text:span text:style-name="T44">，因此，</text:span><text:span text:style-name="T46">1979</text:span><text:span text:style-name="T46">年波蘭政府開始起草公約，協同世界衛生組織、國際勞工組織、聯合國教科文組織等國際組織，經過十年來逐條檢討，嚴密審議之後，終於</text:span><text:span text:style-name="T47">在</text:span><text:span text:style-name="T47">1989</text:span><text:span text:style-name="T47">年通過《兒童權利公約》</text:span><text:span text:style-name="T46">。</text:span></text:p>
              </text:list-item>
            </text:list>
          </draw:text-box>
        </draw:frame>
        <presentation:notes draw:style-name="dp4">
          <draw:page-thumbnail draw:name="投影片圖像版面配置區 1" draw:style-name="gr5" draw:layer="layout" svg:width="15.239cm" svg:height="8.572cm" svg:x="1.905cm" svg:y="3.175cm" draw:page-number="13" presentation:class="page"/>
          <draw:frame draw:name="備忘稿版面配置區 2" presentation:style-name="pr26" draw:text-style-name="P12" draw:layer="layout" svg:width="15.239cm" svg:height="10cm" svg:x="1.905cm" svg:y="12.224cm" presentation:class="notes" presentation:placeholder="true" presentation:user-transformed="true">
            <draw:text-box/>
          </draw:frame>
          <draw:frame draw:name="投影片編號版面配置區 3" presentation:style-name="pr16" draw:text-style-name="P14" draw:layer="layout" svg:width="8.254cm" svg:height="1.273cm" svg:x="10.791cm" svg:y="24.126cm" presentation:class="page-number" presentation:user-transformed="true">
            <draw:text-box>
              <text:p text:style-name="P13"><text:span text:style-name="T5"><text:page-number>&lt;編號&gt;</text:page-number></text:span></text:p>
            </draw:text-box>
          </draw:frame>
        </presentation:notes>
      </draw:page>
      <draw:page draw:name="兒童權利公約&#10;具體作為" draw:style-name="dp1" draw:master-page-name="只有標題" presentation:presentation-page-layout-name="AL2T19">
        <draw:custom-shape draw:name="Rectangle 9"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1" draw:style-name="gr6" draw:text-style-name="P1" draw:layer="layout" svg:width="23.478cm" svg:height="19.049cm" svg:x="0cm" svg:y="0cm">
          <text:p/>
          <draw:enhanced-geometry draw:mirror-horizontal="false" draw:mirror-vertical="false" drawooo:sub-view-size="8452322 6858000" draw:text-areas="0 0 ?f14 ?f15" svg:viewBox="0 0 0 0" draw:type="ooxml-non-primitive" draw:enhanced-path="M 0 0 L 7447992 0 7501089 79009 C 8098524 1013167 8452322 2172770 8452322 3429001 8452322 4685233 8098524 5844836 7501089 6778993 L 7447994 6858000 0 6858000 Z N">
            <draw:equation draw:name="f0" draw:formula="0*logwidth/8452322"/>
            <draw:equation draw:name="f1" draw:formula="0*logheight/6858000"/>
            <draw:equation draw:name="f2" draw:formula="7447992*logwidth/8452322"/>
            <draw:equation draw:name="f3" draw:formula="0*logheight/6858000"/>
            <draw:equation draw:name="f4" draw:formula="7501089*logwidth/8452322"/>
            <draw:equation draw:name="f5" draw:formula="79009*logheight/6858000"/>
            <draw:equation draw:name="f6" draw:formula="8452322*logwidth/8452322"/>
            <draw:equation draw:name="f7" draw:formula="3429001*logheight/6858000"/>
            <draw:equation draw:name="f8" draw:formula="7501089*logwidth/8452322"/>
            <draw:equation draw:name="f9" draw:formula="6778993*logheight/6858000"/>
            <draw:equation draw:name="f10" draw:formula="7447994*logwidth/8452322"/>
            <draw:equation draw:name="f11" draw:formula="6858000*logheight/6858000"/>
            <draw:equation draw:name="f12" draw:formula="0*logwidth/8452322"/>
            <draw:equation draw:name="f13" draw:formula="6858000*logheight/6858000"/>
            <draw:equation draw:name="f14" draw:formula="logwidth"/>
            <draw:equation draw:name="f15" draw:formula="logheight"/>
          </draw:enhanced-geometry>
        </draw:custom-shape>
        <draw:custom-shape draw:name="Freeform: Shape 13" draw:style-name="gr3" draw:text-style-name="P1" draw:layer="layout" svg:width="23.453cm" svg:height="19.049cm" svg:x="0cm" svg:y="0cm">
          <text:p/>
          <draw:enhanced-geometry draw:mirror-horizontal="false" draw:mirror-vertical="false" drawooo:sub-view-size="8443572 6858000" draw:text-areas="0 0 ?f14 ?f15" svg:viewBox="0 0 0 0" draw:type="ooxml-non-primitive" draw:enhanced-path="M 0 0 L 7439242 0 7492339 79009 C 8089774 1013167 8443572 2172770 8443572 3429001 8443572 4685233 8089774 5844836 7492339 6778993 L 7439244 6858000 0 6858000 Z N">
            <draw:equation draw:name="f0" draw:formula="0*logwidth/8443572"/>
            <draw:equation draw:name="f1" draw:formula="0*logheight/6858000"/>
            <draw:equation draw:name="f2" draw:formula="7439242*logwidth/8443572"/>
            <draw:equation draw:name="f3" draw:formula="0*logheight/6858000"/>
            <draw:equation draw:name="f4" draw:formula="7492339*logwidth/8443572"/>
            <draw:equation draw:name="f5" draw:formula="79009*logheight/6858000"/>
            <draw:equation draw:name="f6" draw:formula="8443572*logwidth/8443572"/>
            <draw:equation draw:name="f7" draw:formula="3429001*logheight/6858000"/>
            <draw:equation draw:name="f8" draw:formula="7492339*logwidth/8443572"/>
            <draw:equation draw:name="f9" draw:formula="6778993*logheight/6858000"/>
            <draw:equation draw:name="f10" draw:formula="7439244*logwidth/8443572"/>
            <draw:equation draw:name="f11" draw:formula="6858000*logheight/6858000"/>
            <draw:equation draw:name="f12" draw:formula="0*logwidth/8443572"/>
            <draw:equation draw:name="f13" draw:formula="6858000*logheight/6858000"/>
            <draw:equation draw:name="f14" draw:formula="logwidth"/>
            <draw:equation draw:name="f15" draw:formula="logheight"/>
          </draw:enhanced-geometry>
        </draw:custom-shape>
        <draw:frame draw:name="標題 4" presentation:style-name="pr4" draw:text-style-name="P9" xml:id="id2" draw:id="id2" draw:layer="layout" svg:width="19.452cm" svg:height="12.17cm" svg:x="1.714cm" svg:y="3.44cm" presentation:class="title" presentation:user-transformed="true">
          <draw:text-box>
            <text:p text:style-name="P8"><text:span text:style-name="T3">兒童權利公約</text:span><text:span text:style-name="T48"><text:line-break/></text:span><text:span text:style-name="T48">具體作為</text:span></text:p>
          </draw:text-box>
        </draw:frame>
        <draw:custom-shape draw:name="Rectangle 15" draw:style-name="gr4" draw:text-style-name="P6" draw:layer="layout" svg:width="0.355cm" svg:height="3.301cm" svg:x="0cm" svg:y="7.8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iterate smil:begin="0.5s" smil:fill="hold" presentation:node-type="with-previous" presentation:preset-class="entrance" presentation:preset-id="ooo-entrance-fade-in" smil:targetElement="id2" anim:iterate-interval="PT00H00M00.1S">
                  <anim:set smil:begin="0s" smil:dur="0.001s" smil:fill="hold" smil:attributeName="visibility" smil:to="visible"/>
                  <anim:transitionFilter smil:dur="0.7s" smil:type="fade" smil:subtype="crossfade"/>
                </anim:iterate>
              </anim:par>
            </anim:par>
          </anim:seq>
        </anim:par>
        <presentation:notes draw:style-name="dp2">
          <draw:page-thumbnail draw:style-name="gr5" draw:layer="layout" svg:width="16.932cm" svg:height="9.524cm" svg:x="1.058cm" svg:y="1.93cm" draw:page-number="14" presentation:class="page"/>
          <draw:frame presentation:style-name="pr27" draw:text-style-name="P7" draw:layer="layout" svg:width="15.239cm" svg:height="11.429cm" svg:x="1.905cm" svg:y="12.065cm" presentation:class="notes" presentation:placeholder="true">
            <draw:text-box/>
          </draw:frame>
        </presentation:notes>
      </draw:page>
      <draw:page draw:name="台灣在2014年11月20日開始施行「兒童權利公約施行法」，將其國內法化，重新檢視國內所有的兒少相關法規與政策，並於2017年" draw:style-name="dp1" draw:master-page-name="只有標題" presentation:presentation-page-layout-name="AL2T19">
        <draw:custom-shape draw:name="Rectangle 7"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28" draw:text-style-name="P9" draw:layer="layout" svg:width="11.795cm" svg:height="8.699cm" svg:x="1.328cm" svg:y="3.118cm" presentation:class="title" presentation:user-transformed="true">
          <draw:text-box>
            <text:p text:style-name="P8"><text:span text:style-name="T49">台灣在</text:span><text:span text:style-name="T50">2014</text:span><text:span text:style-name="T50">年</text:span><text:span text:style-name="T51">11</text:span><text:span text:style-name="T51">月</text:span><text:span text:style-name="T51">20</text:span><text:span text:style-name="T51">日開始施行「兒童權利公約施行法」，將其國內法化，重新檢視國內所有的兒少相關法規與政策，並於</text:span><text:span text:style-name="T51">2017</text:span><text:span text:style-name="T51">年</text:span><text:span text:style-name="T51">11</text:span><text:span text:style-name="T51">月</text:span><text:span text:style-name="T51">20</text:span><text:span text:style-name="T51">至</text:span><text:span text:style-name="T51">24</text:span><text:span text:style-name="T51">日舉辦</text:span><text:span text:style-name="T50">第一次</text:span><text:span text:style-name="T50">CRC</text:span><text:span text:style-name="T50">國際審查會議</text:span><text:span text:style-name="T51">。</text:span></text:p>
          </draw:text-box>
        </draw:frame>
        <draw:custom-shape draw:name="Rectangle 9" draw:style-name="gr4" draw:text-style-name="P6" draw:layer="layout" svg:width="0.405cm" svg:height="1.955cm" draw:transform="rotate (-1.5707963267949) translate (3.292cm 1.7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1" draw:text-style-name="P18" draw:layer="layout" svg:width="11.175cm" svg:height="0.05cm" svg:x="1.336cm" svg:y="12.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7" draw:text-style-name="P11" draw:layer="layout" svg:width="18.707cm" svg:height="15.153cm" svg:x="13.822cm" svg:y="2.144cm">
          <draw:image xlink:href="Pictures/100000010000044E0000037C484B1BC5A3F9D667.png" xlink:type="simple" xlink:show="embed" xlink:actuate="onLoad" draw:mime-type="image/png">
            <text:p/>
          </draw:image>
        </draw:frame>
        <presentation:notes draw:style-name="dp2">
          <draw:page-thumbnail draw:style-name="gr5" draw:layer="layout" svg:width="19.798cm" svg:height="11.136cm" svg:x="0.6cm" svg:y="2.257cm" draw:page-number="15" presentation:class="page"/>
          <draw:frame presentation:style-name="pr5" draw:text-style-name="P7" draw:layer="layout" svg:width="16.799cm" svg:height="13.364cm" svg:x="2.1cm" svg:y="14.107cm" presentation:class="notes" presentation:placeholder="true">
            <draw:text-box/>
          </draw:frame>
        </presentation:notes>
      </draw:page>
      <draw:page draw:name="國際委員對臺灣CRC執行現況提出的問題" draw:style-name="dp1" draw:master-page-name="只有標題" presentation:presentation-page-layout-name="AL2T19">
        <draw:custom-shape draw:name="Rectangle 19"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4" draw:text-style-name="P9" draw:layer="layout" svg:width="30.291cm" svg:height="3.154cm" svg:x="1.787cm" svg:y="0.894cm" presentation:class="title" presentation:user-transformed="true">
          <draw:text-box>
            <text:p text:style-name="P8"><text:span text:style-name="T52">國際委員對臺灣</text:span><text:span text:style-name="T53">CRC</text:span><text:span text:style-name="T53">執行現況提出的問題</text:span></text:p>
          </draw:text-box>
        </draw:frame>
        <draw:custom-shape draw:name="文字方塊 7" draw:style-name="gr34" draw:text-style-name="P17" draw:layer="layout" svg:width="30.291cm" svg:height="12.205cm" svg:x="1.863cm" svg:y="3.931cm">
          <text:p text:style-name="P16"><text:span text:style-name="T54">(</text:span><text:span text:style-name="T55">一</text:span><text:span text:style-name="T55">)</text:span><text:span text:style-name="T55">一般執行措施</text:span></text:p>
          <text:list text:style-name="L18">
            <text:list-item>
              <text:p text:style-name="P16"><text:span text:style-name="T56">法制、獨立機構</text:span></text:p>
            </text:list-item>
            <text:list-item>
              <text:p text:style-name="P16"><text:span text:style-name="T56">兒少預算</text:span></text:p>
            </text:list-item>
            <text:list-item>
              <text:p text:style-name="P16"><text:span text:style-name="T56">跨部會的溝通協調</text:span></text:p>
            </text:list-item>
            <text:list-item>
              <text:p text:style-name="P16"><text:span text:style-name="T56">教育及培訓</text:span></text:p>
            </text:list-item>
            <text:list-item>
              <text:p text:style-name="P16"><text:span text:style-name="T56">兒童議會</text:span><text:span text:style-name="T56">(</text:span><text:span text:style-name="T56">兒少表意機制</text:span><text:span text:style-name="T56">)</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35" draw:text-style-name="P59" draw:layer="layout" svg:width="1.792cm" svg:height="1.792cm" draw:transform="rotate (-0.785398163397449) translate (31.598cm 5.5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23" draw:style-name="gr35" draw:text-style-name="P59" draw:layer="layout" svg:width="7.035cm" svg:height="3.535cm" draw:transform="rotate (1.5707963267949) translate (30.33cm 9.017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5" draw:style-name="gr36" draw:text-style-name="P60" draw:layer="layout" svg:width="5.603cm" svg:height="2.816cm" draw:transform="rotate (-1.5707963267949) translate (2.817cm 12.782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gr36" draw:text-style-name="P60" draw:layer="layout" svg:width="1.348cm" svg:height="1.348cm" draw:transform="rotate (-0.785398163397448) translate (1.863cm 15.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37" draw:text-style-name="P50" draw:layer="layout" svg:width="6.807cm" svg:height="2.155cm" svg:x="9.817cm" svg:y="4.038cm">
          <text:p text:style-name="P49"><text:span text:style-name="T57">(</text:span><text:span text:style-name="T55">二</text:span><text:span text:style-name="T55">)</text:span><text:span text:style-name="T55">兒少之定義</text:span></text:p>
          <text:list text:style-name="L19">
            <text:list-item>
              <text:p text:style-name="P49"><text:span text:style-name="T56">有關年齡之議題</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38" draw:text-style-name="P50" draw:layer="layout" svg:width="7.841cm" svg:height="5.332cm" svg:x="16.554cm" svg:y="4.038cm">
          <text:p text:style-name="P49"><text:span text:style-name="T54">(</text:span><text:span text:style-name="T55">三</text:span><text:span text:style-name="T55">)</text:span><text:span text:style-name="T55">一般性原則</text:span></text:p>
          <text:list text:style-name="L19">
            <text:list-item>
              <text:p text:style-name="P49"><text:span text:style-name="T56">禁止歧視原則</text:span></text:p>
            </text:list-item>
            <text:list-item>
              <text:p text:style-name="P49"><text:span text:style-name="T56">兒童最佳利益原則</text:span></text:p>
            </text:list-item>
            <text:list-item>
              <text:p text:style-name="P49"><text:span text:style-name="T56">生命、生存及發展權</text:span></text:p>
            </text:list-item>
            <text:list-item>
              <text:p text:style-name="P49"><text:span text:style-name="T56">尊重兒童表意權</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39" draw:text-style-name="P50" draw:layer="layout" svg:width="7.907cm" svg:height="10.203cm" svg:x="24.914cm" svg:y="4.038cm">
          <text:p text:style-name="P49"><text:span text:style-name="T57">(</text:span><text:span text:style-name="T55">四</text:span><text:span text:style-name="T55">)</text:span><text:span text:style-name="T55">公民權與自由</text:span></text:p>
          <text:list text:style-name="L19">
            <text:list-item>
              <text:p text:style-name="P49"><text:span text:style-name="T56">隱私權</text:span></text:p>
            </text:list-item>
            <text:list-item>
              <text:p text:style-name="P49"><text:span text:style-name="T56">和平集會結社自由</text:span></text:p>
            </text:list-item>
            <text:list-item>
              <text:p text:style-name="P49"><text:span text:style-name="T56">申訴</text:span></text:p>
            </text:list-item>
            <text:list-item>
              <text:p text:style-name="P49"><text:span text:style-name="T56">體罰</text:span></text:p>
            </text:list-item>
            <text:list-item>
              <text:p text:style-name="P49"><text:span text:style-name="T56">委託機構服務</text:span></text:p>
            </text:list-item>
            <text:list-item>
              <text:p text:style-name="P49"><text:span text:style-name="T56">無國籍</text:span></text:p>
            </text:list-item>
            <text:list-item>
              <text:p text:style-name="P49"><text:span text:style-name="T56">不受酷刑或其他形式殘忍、不人道或有辱人格待遇或處罰</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40" draw:text-style-name="P50" draw:layer="layout" svg:width="6.807cm" svg:height="6.179cm" svg:x="2.328cm" svg:y="11.967cm">
          <text:p text:style-name="P49"><text:span text:style-name="T54">(</text:span><text:span text:style-name="T55">五</text:span><text:span text:style-name="T55">)</text:span><text:span text:style-name="T55">家庭環境與替代性照顧</text:span></text:p>
          <text:list text:style-name="L19">
            <text:list-item>
              <text:p text:style-name="P49"><text:span text:style-name="T56">家庭支持</text:span></text:p>
            </text:list-item>
            <text:list-item>
              <text:p text:style-name="P49"><text:span text:style-name="T56">家庭教育</text:span></text:p>
            </text:list-item>
            <text:list-item>
              <text:p text:style-name="P49"><text:span text:style-name="T56">替代照顧</text:span></text:p>
            </text:list-item>
            <text:list-item>
              <text:p text:style-name="P49"><text:span text:style-name="T56">收養</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41" draw:text-style-name="P50" draw:layer="layout" svg:width="6.807cm" svg:height="3.002cm" svg:x="9.879cm" svg:y="11.901cm">
          <text:p text:style-name="P49"><text:span text:style-name="T54">(</text:span><text:span text:style-name="T55">六</text:span><text:span text:style-name="T55">)</text:span><text:span text:style-name="T55">基本健康與福利</text:span></text:p>
          <text:list text:style-name="L19">
            <text:list-item>
              <text:p text:style-name="P49"><text:span text:style-name="T56">健康權</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42" draw:text-style-name="P50" draw:layer="layout" svg:width="8.153cm" svg:height="8.931cm" svg:x="16.5cm" svg:y="10.548cm">
          <text:p text:style-name="P49"><text:span text:style-name="T54">(</text:span><text:span text:style-name="T55">七</text:span><text:span text:style-name="T55">)</text:span><text:span text:style-name="T55">教育休閒與文化活動</text:span></text:p>
          <text:p text:style-name="P49"><text:span text:style-name="T56">兒童權利與公民教育、偏鄉地區教育經費分配、學前教育、改善就學負擔差距、中輟生、兒少休息、遊戲、休閒權、懲處措施、體罰與申訴議題、學生參與校務、身心障學生就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43" draw:text-style-name="P50" draw:layer="layout" svg:width="6.807cm" svg:height="4.273cm" svg:x="25.148cm" svg:y="14.63cm">
          <text:p text:style-name="P49"><text:span text:style-name="T54">(</text:span><text:span text:style-name="T55">八</text:span><text:span text:style-name="T55">)</text:span><text:span text:style-name="T55">特別保護措施</text:span></text:p>
          <text:list text:style-name="L19">
            <text:list-item>
              <text:p text:style-name="P49"><text:span text:style-name="T56">少年司法</text:span></text:p>
            </text:list-item>
            <text:list-item>
              <text:p text:style-name="P49"><text:span text:style-name="T56">居留條件</text:span></text:p>
            </text:list-item>
            <text:list-item>
              <text:p text:style-name="P49"><text:span text:style-name="T56">藥物濫用</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16" presentation:class="page"/>
          <draw:frame presentation:style-name="pr5" draw:text-style-name="P7" draw:layer="layout" svg:width="16.799cm" svg:height="13.364cm" svg:x="2.1cm" svg:y="14.107cm" presentation:class="notes" presentation:placeholder="true">
            <draw:text-box/>
          </draw:frame>
        </presentation:notes>
      </draw:page>
      <draw:page draw:name="一般執行措施(1)" draw:style-name="dp1" draw:master-page-name="標題及內容" presentation:presentation-page-layout-name="AL5T11">
        <draw:custom-shape draw:name="Rectangle 35"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4" presentation:style-name="pr13" draw:text-style-name="P9" draw:layer="layout" svg:width="13.86cm" svg:height="15.036cm" svg:x="1.787cm" svg:y="1.727cm" presentation:class="title" presentation:user-transformed="true">
          <draw:text-box>
            <text:p text:style-name="P8"><text:span text:style-name="T58">一般執行措施</text:span><text:span text:style-name="T59">(1)</text:span></text:p>
          </draw:text-box>
        </draw:frame>
        <draw:custom-shape draw:name="Freeform: Shape 37" draw:style-name="gr35" draw:text-style-name="P59" draw:layer="layout" svg:width="3.736cm" svg:height="1.856cm" draw:transform="rotate (-1.5707963267949) translate (1.857cm 7.377cm)">
          <text:p/>
          <draw:enhanced-geometry draw:mirror-horizontal="false" draw:mirror-vertical="false" drawooo:sub-view-size="1345385 668410" draw:text-areas="0 0 ?f6 ?f7" svg:viewBox="0 0 0 0" draw:type="ooxml-non-primitive" draw:enhanced-path="M 0 668410 L 672692 0 1345385 668410 Z N">
            <draw:equation draw:name="f0" draw:formula="0*logwidth/1345385"/>
            <draw:equation draw:name="f1" draw:formula="668410*logheight/668410"/>
            <draw:equation draw:name="f2" draw:formula="672692*logwidth/1345385"/>
            <draw:equation draw:name="f3" draw:formula="0*logheight/668410"/>
            <draw:equation draw:name="f4" draw:formula="1345385*logwidth/1345385"/>
            <draw:equation draw:name="f5" draw:formula="668410*logheight/668410"/>
            <draw:equation draw:name="f6" draw:formula="logwidth"/>
            <draw:equation draw:name="f7" draw:formula="logheight"/>
          </draw:enhanced-geometry>
        </draw:custom-shape>
        <draw:custom-shape draw:name="Rectangle 39" draw:style-name="gr35" draw:text-style-name="P59" draw:layer="layout" svg:width="1.16cm" svg:height="1.16cm" draw:transform="rotate (-0.785398163397448) translate (0.813cm 7.4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35" draw:text-style-name="P59" draw:layer="layout" svg:width="1.764cm" svg:height="1.764cm" draw:transform="rotate (-0.785398163397448) translate (2.296cm 11.093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35" draw:text-style-name="P59" draw:layer="layout" svg:width="0.622cm" svg:height="0.622cm" draw:transform="rotate (-0.785398163397448) translate (2.635cm 12.707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45" draw:style-name="gr36" draw:text-style-name="P60" draw:layer="layout" svg:width="8.285cm" svg:height="4.116cm" draw:transform="rotate (-2.35619449019235) translate (36.794cm 16.134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47" draw:style-name="gr36" draw:text-style-name="P60" draw:layer="layout" svg:width="2.337cm" svg:height="2.337cm" draw:transform="rotate (-0.785398163397449) translate (31.853cm 14.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5" presentation:style-name="pr29" draw:text-style-name="P36" draw:layer="layout" svg:width="20.933cm" svg:height="16.703cm" svg:x="11.146cm" svg:y="1.787cm" presentation:class="outline" presentation:user-transformed="true">
          <draw:text-box>
            <text:list text:style-name="L9">
              <text:list-item>
                <text:p text:style-name="P61"><text:span text:style-name="T60">CRC</text:span><text:span text:style-name="T37">在國內法律的優先性？</text:span></text:p>
              </text:list-item>
              <text:list-item>
                <text:p text:style-name="P61"><text:span text:style-name="T37">如何建立對兒童友善的獨立人權機制？</text:span></text:p>
              </text:list-item>
              <text:list-item>
                <text:p text:style-name="P61"><text:span text:style-name="T37">兒少可否自己提出申訴？申訴管道如何確保兒少可不透過老師、家長即可向監察提出申訴？所提調查案件中有幾件事與兒童相關的？由兒童提出的案件數量為何？有多少人因為兒童提出的申訴案而被彈劾？</text:span></text:p>
              </text:list-item>
              <text:list-item>
                <text:p text:style-name="P61"><text:span text:style-name="T37">政府是否有計畫使兒少預算透明化？針對地方政府兒少預算的使用，政府是否有關監督機制了解預算是否足夠以及適當使用？兒紹能否取得預算的資料？兒少能否參加參與式預算的過程？</text:span></text:p>
              </text:list-item>
              <text:list-item>
                <text:p text:style-name="P61"><text:span text:style-name="T37">政府是否計畫在中央政府較高層級建立兒童部門或相關委員會等機制，進行跨部會的溝通協調？</text:span></text:p>
              </text:list-item>
            </text:list>
          </draw:text-box>
        </draw:frame>
        <presentation:notes draw:style-name="dp2">
          <draw:page-thumbnail draw:style-name="gr5" draw:layer="layout" svg:width="19.798cm" svg:height="11.136cm" svg:x="0.6cm" svg:y="2.257cm" draw:page-number="17" presentation:class="page"/>
          <draw:frame presentation:style-name="pr30" draw:text-style-name="P7" draw:layer="layout" svg:width="16.799cm" svg:height="13.364cm" svg:x="2.1cm" svg:y="14.107cm" presentation:class="notes" presentation:placeholder="true">
            <draw:text-box/>
          </draw:frame>
        </presentation:notes>
      </draw:page>
      <draw:page draw:name="一般執行措施(2)" draw:style-name="dp1" draw:master-page-name="標題及內容" presentation:presentation-page-layout-name="AL5T11">
        <draw:custom-shape draw:name="Rectangle 7"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3" draw:text-style-name="P9" draw:layer="layout" svg:width="13.86cm" svg:height="15.036cm" svg:x="1.787cm" svg:y="1.727cm" presentation:class="title" presentation:user-transformed="true">
          <draw:text-box>
            <text:p text:style-name="P8"><text:span text:style-name="T58">一般執行措施</text:span><text:span text:style-name="T59">(2)</text:span></text:p>
          </draw:text-box>
        </draw:frame>
        <draw:custom-shape draw:name="Freeform: Shape 9" draw:style-name="gr35" draw:text-style-name="P59" draw:layer="layout" svg:width="3.736cm" svg:height="1.856cm" draw:transform="rotate (-1.5707963267949) translate (1.857cm 7.377cm)">
          <text:p/>
          <draw:enhanced-geometry draw:mirror-horizontal="false" draw:mirror-vertical="false" drawooo:sub-view-size="1345385 668410" draw:text-areas="0 0 ?f6 ?f7" svg:viewBox="0 0 0 0" draw:type="ooxml-non-primitive" draw:enhanced-path="M 0 668410 L 672692 0 1345385 668410 Z N">
            <draw:equation draw:name="f0" draw:formula="0*logwidth/1345385"/>
            <draw:equation draw:name="f1" draw:formula="668410*logheight/668410"/>
            <draw:equation draw:name="f2" draw:formula="672692*logwidth/1345385"/>
            <draw:equation draw:name="f3" draw:formula="0*logheight/668410"/>
            <draw:equation draw:name="f4" draw:formula="1345385*logwidth/1345385"/>
            <draw:equation draw:name="f5" draw:formula="668410*logheight/668410"/>
            <draw:equation draw:name="f6" draw:formula="logwidth"/>
            <draw:equation draw:name="f7" draw:formula="logheight"/>
          </draw:enhanced-geometry>
        </draw:custom-shape>
        <draw:custom-shape draw:name="Rectangle 11" draw:style-name="gr35" draw:text-style-name="P59" draw:layer="layout" svg:width="1.16cm" svg:height="1.16cm" draw:transform="rotate (-0.785398163397448) translate (0.813cm 7.4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5" draw:text-style-name="P59" draw:layer="layout" svg:width="1.764cm" svg:height="1.764cm" draw:transform="rotate (-0.785398163397448) translate (2.296cm 11.093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5" draw:text-style-name="P59" draw:layer="layout" svg:width="0.622cm" svg:height="0.622cm" draw:transform="rotate (-0.785398163397448) translate (2.635cm 12.707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17" draw:style-name="gr36" draw:text-style-name="P60" draw:layer="layout" svg:width="8.285cm" svg:height="4.116cm" draw:transform="rotate (-2.35619449019235) translate (36.794cm 16.134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19" draw:style-name="gr36" draw:text-style-name="P60" draw:layer="layout" svg:width="2.337cm" svg:height="2.337cm" draw:transform="rotate (-0.785398163397449) translate (31.853cm 14.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29" draw:text-style-name="P36" draw:layer="layout" svg:width="20.553cm" svg:height="15.474cm" svg:x="11.525cm" svg:y="1.787cm" presentation:class="outline" presentation:user-transformed="true">
          <draw:text-box>
            <text:list text:style-name="L9">
              <text:list-item>
                <text:p text:style-name="P58"><text:span text:style-name="T36">與兒童相關工作者如醫師、護理師、教師、律師等是否也有接受</text:span><text:span text:style-name="T37">CRC</text:span><text:span text:style-name="T37">訓練？在學校部分，政府了解學校進行兒權教育的狀況為何？政府進行培訓後是否有進行相關監測成效評估？</text:span></text:p>
              </text:list-item>
              <text:list-item>
                <text:p text:style-name="P58"><text:span text:style-name="T37">政府委託私部門提供兒少服務，接受委託的單位是否也被要求其服務須符合</text:span><text:span text:style-name="T37">CRC</text:span><text:span text:style-name="T37">？</text:span></text:p>
              </text:list-item>
              <text:list-item>
                <text:p text:style-name="P58"><text:span text:style-name="T37">學校人權教育課程是否會教導兒少</text:span><text:span text:style-name="T37">CRC</text:span><text:span text:style-name="T37">所賦予他們的權利？以及代課老師是否有足夠專業知能教導人權教育？</text:span></text:p>
              </text:list-item>
              <text:list-item>
                <text:p text:style-name="P58"><text:span text:style-name="T37">有關兒少表意權機制，政府是否有意建議兒童議會或類似機制，讓兒少的聲音可以真的被聽見？</text:span></text:p>
              </text:list-item>
            </text:list>
          </draw:text-box>
        </draw:frame>
        <presentation:notes draw:style-name="dp2">
          <draw:page-thumbnail draw:style-name="gr5" draw:layer="layout" svg:width="16.932cm" svg:height="9.524cm" svg:x="1.058cm" svg:y="1.93cm" draw:page-number="18" presentation:class="page"/>
          <draw:frame presentation:style-name="pr19" draw:text-style-name="P7" draw:layer="layout" svg:width="15.239cm" svg:height="11.429cm" svg:x="1.905cm" svg:y="12.065cm" presentation:class="notes" presentation:placeholder="true">
            <draw:text-box/>
          </draw:frame>
        </presentation:notes>
      </draw:page>
      <draw:page draw:name="兒少之定義" draw:style-name="dp1" draw:master-page-name="標題及內容" presentation:presentation-page-layout-name="AL5T11">
        <draw:custom-shape draw:name="Rectangle 7"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3" draw:text-style-name="P9" draw:layer="layout" svg:width="13.86cm" svg:height="15.036cm" svg:x="1.787cm" svg:y="1.727cm" presentation:class="title" presentation:user-transformed="true">
          <draw:text-box>
            <text:p text:style-name="P8"><text:span text:style-name="T58">兒少之定義</text:span></text:p>
          </draw:text-box>
        </draw:frame>
        <draw:custom-shape draw:name="Freeform: Shape 9" draw:style-name="gr35" draw:text-style-name="P59" draw:layer="layout" svg:width="3.736cm" svg:height="1.856cm" draw:transform="rotate (-1.5707963267949) translate (1.857cm 7.377cm)">
          <text:p/>
          <draw:enhanced-geometry draw:mirror-horizontal="false" draw:mirror-vertical="false" drawooo:sub-view-size="1345385 668410" draw:text-areas="0 0 ?f6 ?f7" svg:viewBox="0 0 0 0" draw:type="ooxml-non-primitive" draw:enhanced-path="M 0 668410 L 672692 0 1345385 668410 Z N">
            <draw:equation draw:name="f0" draw:formula="0*logwidth/1345385"/>
            <draw:equation draw:name="f1" draw:formula="668410*logheight/668410"/>
            <draw:equation draw:name="f2" draw:formula="672692*logwidth/1345385"/>
            <draw:equation draw:name="f3" draw:formula="0*logheight/668410"/>
            <draw:equation draw:name="f4" draw:formula="1345385*logwidth/1345385"/>
            <draw:equation draw:name="f5" draw:formula="668410*logheight/668410"/>
            <draw:equation draw:name="f6" draw:formula="logwidth"/>
            <draw:equation draw:name="f7" draw:formula="logheight"/>
          </draw:enhanced-geometry>
        </draw:custom-shape>
        <draw:custom-shape draw:name="Rectangle 11" draw:style-name="gr35" draw:text-style-name="P59" draw:layer="layout" svg:width="1.16cm" svg:height="1.16cm" draw:transform="rotate (-0.785398163397448) translate (0.813cm 7.4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5" draw:text-style-name="P59" draw:layer="layout" svg:width="1.764cm" svg:height="1.764cm" draw:transform="rotate (-0.785398163397448) translate (2.296cm 11.093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5" draw:text-style-name="P59" draw:layer="layout" svg:width="0.622cm" svg:height="0.622cm" draw:transform="rotate (-0.785398163397448) translate (2.635cm 12.707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17" draw:style-name="gr36" draw:text-style-name="P60" draw:layer="layout" svg:width="8.285cm" svg:height="4.116cm" draw:transform="rotate (-2.35619449019235) translate (36.794cm 16.134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19" draw:style-name="gr36" draw:text-style-name="P60" draw:layer="layout" svg:width="2.337cm" svg:height="2.337cm" draw:transform="rotate (-0.785398163397449) translate (31.853cm 14.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29" draw:text-style-name="P36" draw:layer="layout" svg:width="21.653cm" svg:height="15.474cm" svg:x="10.425cm" svg:y="1.787cm" presentation:class="outline" presentation:user-transformed="true">
          <draw:text-box>
            <text:list text:style-name="L9">
              <text:list-item>
                <text:p text:style-name="P58"><text:span text:style-name="T36">男女結婚年齡不一致已討論多年尚未完成修法的原因及修法的期程為何？</text:span></text:p>
              </text:list-item>
              <text:list-item>
                <text:p text:style-name="P58"><text:span text:style-name="T36">成年年齡為</text:span><text:span text:style-name="T37">20</text:span><text:span text:style-name="T37">歲，但</text:span><text:span text:style-name="T37">18</text:span><text:span text:style-name="T37">到</text:span><text:span text:style-name="T37">20</text:span><text:span text:style-name="T37">歲的青年部分權利如投票權、結社權等受到限制，政府在問題清單回復中提出民調結果，但就此議題，政府內部是否也有進行相關辯證與討論？</text:span></text:p>
              </text:list-item>
              <text:list-item>
                <text:p text:style-name="P58"><text:span text:style-name="T37">18</text:span><text:span text:style-name="T37">歲可決定是否結婚，以保護之名卻無法進行申訴、提告之法律行為，請問為何會有此情況？</text:span></text:p>
              </text:list-item>
              <text:list-item>
                <text:p text:style-name="P58"><text:span text:style-name="T37">有關</text:span><text:span text:style-name="T37">18</text:span><text:span text:style-name="T37">到</text:span><text:span text:style-name="T37">20</text:span><text:span text:style-name="T37">歲青年與雇主訂定就業契約、就醫隱私權，是否須經父母同意？</text:span></text:p>
              </text:list-item>
            </text:list>
          </draw:text-box>
        </draw:frame>
        <presentation:notes draw:style-name="dp2">
          <draw:page-thumbnail draw:style-name="gr5" draw:layer="layout" svg:width="16.932cm" svg:height="9.524cm" svg:x="1.058cm" svg:y="1.93cm" draw:page-number="19" presentation:class="page"/>
          <draw:frame presentation:style-name="pr19" draw:text-style-name="P7" draw:layer="layout" svg:width="15.239cm" svg:height="11.429cm" svg:x="1.905cm" svg:y="12.065cm" presentation:class="notes" presentation:placeholder="true">
            <draw:text-box/>
          </draw:frame>
        </presentation:notes>
      </draw:page>
      <draw:page draw:name="一般性原則(1)" draw:style-name="dp1" draw:master-page-name="標題及內容" presentation:presentation-page-layout-name="AL5T11">
        <draw:custom-shape draw:name="Rectangle 7"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3" draw:text-style-name="P9" draw:layer="layout" svg:width="13.86cm" svg:height="15.036cm" svg:x="1.787cm" svg:y="1.727cm" presentation:class="title" presentation:user-transformed="true">
          <draw:text-box>
            <text:p text:style-name="P8"><text:span text:style-name="T58">一般性原則</text:span><text:span text:style-name="T59">(1)</text:span></text:p>
          </draw:text-box>
        </draw:frame>
        <draw:custom-shape draw:name="Freeform: Shape 9" draw:style-name="gr35" draw:text-style-name="P59" draw:layer="layout" svg:width="3.736cm" svg:height="1.856cm" draw:transform="rotate (-1.5707963267949) translate (1.857cm 7.377cm)">
          <text:p/>
          <draw:enhanced-geometry draw:mirror-horizontal="false" draw:mirror-vertical="false" drawooo:sub-view-size="1345385 668410" draw:text-areas="0 0 ?f6 ?f7" svg:viewBox="0 0 0 0" draw:type="ooxml-non-primitive" draw:enhanced-path="M 0 668410 L 672692 0 1345385 668410 Z N">
            <draw:equation draw:name="f0" draw:formula="0*logwidth/1345385"/>
            <draw:equation draw:name="f1" draw:formula="668410*logheight/668410"/>
            <draw:equation draw:name="f2" draw:formula="672692*logwidth/1345385"/>
            <draw:equation draw:name="f3" draw:formula="0*logheight/668410"/>
            <draw:equation draw:name="f4" draw:formula="1345385*logwidth/1345385"/>
            <draw:equation draw:name="f5" draw:formula="668410*logheight/668410"/>
            <draw:equation draw:name="f6" draw:formula="logwidth"/>
            <draw:equation draw:name="f7" draw:formula="logheight"/>
          </draw:enhanced-geometry>
        </draw:custom-shape>
        <draw:custom-shape draw:name="Rectangle 11" draw:style-name="gr35" draw:text-style-name="P59" draw:layer="layout" svg:width="1.16cm" svg:height="1.16cm" draw:transform="rotate (-0.785398163397448) translate (0.813cm 7.4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5" draw:text-style-name="P59" draw:layer="layout" svg:width="1.764cm" svg:height="1.764cm" draw:transform="rotate (-0.785398163397448) translate (2.296cm 11.093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5" draw:text-style-name="P59" draw:layer="layout" svg:width="0.622cm" svg:height="0.622cm" draw:transform="rotate (-0.785398163397448) translate (2.635cm 12.707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17" draw:style-name="gr36" draw:text-style-name="P60" draw:layer="layout" svg:width="8.285cm" svg:height="4.116cm" draw:transform="rotate (-2.35619449019235) translate (36.794cm 16.134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19" draw:style-name="gr36" draw:text-style-name="P60" draw:layer="layout" svg:width="2.337cm" svg:height="2.337cm" draw:transform="rotate (-0.785398163397449) translate (31.853cm 14.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31" draw:text-style-name="P36" draw:layer="layout" svg:width="21.389cm" svg:height="15.474cm" svg:x="10.689cm" svg:y="1.787cm" presentation:class="outline" presentation:user-transformed="true">
          <draw:text-box>
            <text:list text:style-name="L9">
              <text:list-item>
                <text:p text:style-name="P58"><text:span text:style-name="T49">無國籍兒少無法享有哪些一般兒少享有的服務或福利？</text:span></text:p>
              </text:list-item>
              <text:list-item>
                <text:p text:style-name="P58"><text:span text:style-name="T49">身心障礙兒少接受教育的比例為何？身心障礙兒少受虐比例是否較高，在機構內是否較易遭受不當對待？</text:span></text:p>
              </text:list-item>
              <text:list-item>
                <text:p text:style-name="P58"><text:span text:style-name="T49">目前似乎沒有根據兒童族群如原住民、非原住民、障礙者狀況做資料分類蒐集，另外有無同志族群</text:span><text:span text:style-name="T51">LGBT</text:span><text:span text:style-name="T51">兒少自殺相關資料？</text:span></text:p>
              </text:list-item>
              <text:list-item>
                <text:p text:style-name="P58"><text:span text:style-name="T51">在城鄉之間是否存在歧視的狀況，如在預算、教育</text:span><text:span text:style-name="T51">(</text:span><text:span text:style-name="T51">含父母</text:span><text:span text:style-name="T51">)</text:span><text:span text:style-name="T51">及健康等？政府有計畫縮短城鄉差距，惟是否有相關監督計畫，瞭解所提特別補助或預算是否有被有效的運用？又預算不足學校面連關閉，學生須搬至其他學校住宿就學的問題，是否有相應的監督機制？另外中央是否有統一的申訴機制？</text:span></text:p>
              </text:list-item>
            </text:list>
          </draw:text-box>
        </draw:frame>
        <presentation:notes draw:style-name="dp2">
          <draw:page-thumbnail draw:style-name="gr5" draw:layer="layout" svg:width="16.932cm" svg:height="9.524cm" svg:x="1.058cm" svg:y="1.93cm" draw:page-number="20" presentation:class="page"/>
          <draw:frame presentation:style-name="pr19" draw:text-style-name="P7" draw:layer="layout" svg:width="15.239cm" svg:height="11.429cm" svg:x="1.905cm" svg:y="12.065cm" presentation:class="notes" presentation:placeholder="true">
            <draw:text-box/>
          </draw:frame>
        </presentation:notes>
      </draw:page>
      <draw:page draw:name="一般性原則(2)" draw:style-name="dp1" draw:master-page-name="標題及內容" presentation:presentation-page-layout-name="AL5T11">
        <draw:custom-shape draw:name="Rectangle 7"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3" draw:text-style-name="P9" draw:layer="layout" svg:width="13.86cm" svg:height="15.036cm" svg:x="1.787cm" svg:y="1.727cm" presentation:class="title" presentation:user-transformed="true">
          <draw:text-box>
            <text:p text:style-name="P8"><text:span text:style-name="T58">一般性原則</text:span><text:span text:style-name="T59">(2)</text:span></text:p>
          </draw:text-box>
        </draw:frame>
        <draw:custom-shape draw:name="Freeform: Shape 9" draw:style-name="gr35" draw:text-style-name="P59" draw:layer="layout" svg:width="3.736cm" svg:height="1.856cm" draw:transform="rotate (-1.5707963267949) translate (1.857cm 7.377cm)">
          <text:p/>
          <draw:enhanced-geometry draw:mirror-horizontal="false" draw:mirror-vertical="false" drawooo:sub-view-size="1345385 668410" draw:text-areas="0 0 ?f6 ?f7" svg:viewBox="0 0 0 0" draw:type="ooxml-non-primitive" draw:enhanced-path="M 0 668410 L 672692 0 1345385 668410 Z N">
            <draw:equation draw:name="f0" draw:formula="0*logwidth/1345385"/>
            <draw:equation draw:name="f1" draw:formula="668410*logheight/668410"/>
            <draw:equation draw:name="f2" draw:formula="672692*logwidth/1345385"/>
            <draw:equation draw:name="f3" draw:formula="0*logheight/668410"/>
            <draw:equation draw:name="f4" draw:formula="1345385*logwidth/1345385"/>
            <draw:equation draw:name="f5" draw:formula="668410*logheight/668410"/>
            <draw:equation draw:name="f6" draw:formula="logwidth"/>
            <draw:equation draw:name="f7" draw:formula="logheight"/>
          </draw:enhanced-geometry>
        </draw:custom-shape>
        <draw:custom-shape draw:name="Rectangle 11" draw:style-name="gr35" draw:text-style-name="P59" draw:layer="layout" svg:width="1.16cm" svg:height="1.16cm" draw:transform="rotate (-0.785398163397448) translate (0.813cm 7.4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5" draw:text-style-name="P59" draw:layer="layout" svg:width="1.764cm" svg:height="1.764cm" draw:transform="rotate (-0.785398163397448) translate (2.296cm 11.093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5" draw:text-style-name="P59" draw:layer="layout" svg:width="0.622cm" svg:height="0.622cm" draw:transform="rotate (-0.785398163397448) translate (2.635cm 12.707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17" draw:style-name="gr36" draw:text-style-name="P60" draw:layer="layout" svg:width="8.285cm" svg:height="4.116cm" draw:transform="rotate (-2.35619449019235) translate (36.794cm 16.134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19" draw:style-name="gr36" draw:text-style-name="P60" draw:layer="layout" svg:width="2.337cm" svg:height="2.337cm" draw:transform="rotate (-0.785398163397449) translate (31.853cm 14.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29" draw:text-style-name="P36" draw:layer="layout" svg:width="21.577cm" svg:height="15.474cm" svg:x="10.501cm" svg:y="1.787cm" presentation:class="outline" presentation:user-transformed="true">
          <draw:text-box>
            <text:list text:style-name="L9">
              <text:list-item>
                <text:p text:style-name="P62"><text:span text:style-name="T49">在原住民學生學習母語的相關預算，有無相關方案增加原住民學生學習母語？</text:span></text:p>
              </text:list-item>
              <text:list-item>
                <text:p text:style-name="P62"><text:span text:style-name="T49">依據國家報告內容，無國籍兒童被收養之後可歸化，如未被收養，可在滿</text:span><text:span text:style-name="T51">18</text:span><text:span text:style-name="T51">歲後申請自願歸化，如果兒少在未滿</text:span><text:span text:style-name="T51">18</text:span><text:span text:style-name="T51">歲之前沒有被收養，如何取得臺灣國籍？</text:span></text:p>
              </text:list-item>
              <text:list-item>
                <text:p text:style-name="P62"><text:span text:style-name="T51">兒少最佳利益如何反映在收養程序？收出養者是否可以單方決定終止收養？</text:span></text:p>
              </text:list-item>
              <text:list-item>
                <text:p text:style-name="P62"><text:span text:style-name="T51">兒少最佳利益有無全面性指導方針或指標？</text:span></text:p>
              </text:list-item>
              <text:list-item>
                <text:p text:style-name="P62"><text:span text:style-name="T51">原住民族嬰兒死亡率較高，政府有無採取相應行動改善？青少年自殺率有升高趨勢，是否有進行調查原因已採取預防措施？</text:span></text:p>
              </text:list-item>
            </text:list>
          </draw:text-box>
        </draw:frame>
        <presentation:notes draw:style-name="dp2">
          <draw:page-thumbnail draw:style-name="gr5" draw:layer="layout" svg:width="16.932cm" svg:height="9.524cm" svg:x="1.058cm" svg:y="1.93cm" draw:page-number="21" presentation:class="page"/>
          <draw:frame presentation:style-name="pr19" draw:text-style-name="P7" draw:layer="layout" svg:width="15.239cm" svg:height="11.429cm" svg:x="1.905cm" svg:y="12.065cm" presentation:class="notes" presentation:placeholder="true">
            <draw:text-box/>
          </draw:frame>
        </presentation:notes>
      </draw:page>
      <draw:page draw:name="一般性原則(3)" draw:style-name="dp1" draw:master-page-name="標題及內容" presentation:presentation-page-layout-name="AL5T11">
        <draw:custom-shape draw:name="Rectangle 7"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3" draw:text-style-name="P9" draw:layer="layout" svg:width="13.86cm" svg:height="15.036cm" svg:x="1.787cm" svg:y="1.727cm" presentation:class="title" presentation:user-transformed="true">
          <draw:text-box>
            <text:p text:style-name="P8"><text:span text:style-name="T58">一般性原則</text:span><text:span text:style-name="T59">(3)</text:span></text:p>
          </draw:text-box>
        </draw:frame>
        <draw:custom-shape draw:name="Freeform: Shape 9" draw:style-name="gr35" draw:text-style-name="P59" draw:layer="layout" svg:width="3.736cm" svg:height="1.856cm" draw:transform="rotate (-1.5707963267949) translate (1.857cm 7.377cm)">
          <text:p/>
          <draw:enhanced-geometry draw:mirror-horizontal="false" draw:mirror-vertical="false" drawooo:sub-view-size="1345385 668410" draw:text-areas="0 0 ?f6 ?f7" svg:viewBox="0 0 0 0" draw:type="ooxml-non-primitive" draw:enhanced-path="M 0 668410 L 672692 0 1345385 668410 Z N">
            <draw:equation draw:name="f0" draw:formula="0*logwidth/1345385"/>
            <draw:equation draw:name="f1" draw:formula="668410*logheight/668410"/>
            <draw:equation draw:name="f2" draw:formula="672692*logwidth/1345385"/>
            <draw:equation draw:name="f3" draw:formula="0*logheight/668410"/>
            <draw:equation draw:name="f4" draw:formula="1345385*logwidth/1345385"/>
            <draw:equation draw:name="f5" draw:formula="668410*logheight/668410"/>
            <draw:equation draw:name="f6" draw:formula="logwidth"/>
            <draw:equation draw:name="f7" draw:formula="logheight"/>
          </draw:enhanced-geometry>
        </draw:custom-shape>
        <draw:custom-shape draw:name="Rectangle 11" draw:style-name="gr35" draw:text-style-name="P59" draw:layer="layout" svg:width="1.16cm" svg:height="1.16cm" draw:transform="rotate (-0.785398163397448) translate (0.813cm 7.4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5" draw:text-style-name="P59" draw:layer="layout" svg:width="1.764cm" svg:height="1.764cm" draw:transform="rotate (-0.785398163397448) translate (2.296cm 11.093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5" draw:text-style-name="P59" draw:layer="layout" svg:width="0.622cm" svg:height="0.622cm" draw:transform="rotate (-0.785398163397448) translate (2.635cm 12.707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17" draw:style-name="gr36" draw:text-style-name="P60" draw:layer="layout" svg:width="8.285cm" svg:height="4.116cm" draw:transform="rotate (-2.35619449019235) translate (36.794cm 16.134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19" draw:style-name="gr36" draw:text-style-name="P60" draw:layer="layout" svg:width="2.337cm" svg:height="2.337cm" draw:transform="rotate (-0.785398163397449) translate (31.853cm 14.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29" draw:text-style-name="P36" draw:layer="layout" svg:width="21.577cm" svg:height="16.102cm" svg:x="10.501cm" svg:y="1.787cm" presentation:class="outline" presentation:user-transformed="true">
          <draw:text-box>
            <text:list text:style-name="L9">
              <text:list-item>
                <text:p text:style-name="P62"><text:span text:style-name="T36">針對尊重兒少表意權，政府做了哪些事情，以改變社會及成人的思維？</text:span></text:p>
              </text:list-item>
              <text:list-item>
                <text:p text:style-name="P62"><text:span text:style-name="T36">有關兒少在法院程序中的表意權，法官是否有進行相應的訓練，在審理過程如何詢問兒少的意見？</text:span></text:p>
              </text:list-item>
              <text:list-item>
                <text:p text:style-name="P62"><text:span text:style-name="T36">學校透過相關委員會決定獎懲、學生會意見沒有被徵詢，讓兒少認為他們的意見在學校沒有被聽見，請問政府認為可以怎麼做，讓兒少覺得他們在校內的聲音可以被聽見？</text:span></text:p>
              </text:list-item>
              <text:list-item>
                <text:p text:style-name="P62"><text:span text:style-name="T36">在離婚案件中，父母爭取監護權過程，法院是否有邀請兒少至法院表達意願？有關協助兒童表意，針對父母、教師、律師等協助兒童表達意見的成人，是否有接受過相關的訓練幫助兒少表達意見？</text:span></text:p>
              </text:list-item>
              <text:list-item>
                <text:p text:style-name="P62"><text:span text:style-name="T36">在法律程序兒少表達意見是否有年齡限制？實務作法為何？</text:span></text:p>
              </text:list-item>
            </text:list>
          </draw:text-box>
        </draw:frame>
        <presentation:notes draw:style-name="dp2">
          <draw:page-thumbnail draw:style-name="gr5" draw:layer="layout" svg:width="16.932cm" svg:height="9.524cm" svg:x="1.058cm" svg:y="1.93cm" draw:page-number="22" presentation:class="page"/>
          <draw:frame presentation:style-name="pr19" draw:text-style-name="P7" draw:layer="layout" svg:width="15.239cm" svg:height="11.429cm" svg:x="1.905cm" svg:y="12.065cm" presentation:class="notes" presentation:placeholder="true">
            <draw:text-box/>
          </draw:frame>
        </presentation:notes>
      </draw:page>
      <draw:page draw:name="公民權與自由(1)" draw:style-name="dp1" draw:master-page-name="標題及內容" presentation:presentation-page-layout-name="AL5T11">
        <draw:custom-shape draw:name="Rectangle 7"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3" draw:text-style-name="P9" draw:layer="layout" svg:width="13.86cm" svg:height="15.036cm" svg:x="1.787cm" svg:y="1.727cm" presentation:class="title" presentation:user-transformed="true">
          <draw:text-box>
            <text:p text:style-name="P8"><text:span text:style-name="T58">公民權與自由</text:span><text:span text:style-name="T59">(1)</text:span></text:p>
          </draw:text-box>
        </draw:frame>
        <draw:custom-shape draw:name="Freeform: Shape 9" draw:style-name="gr35" draw:text-style-name="P59" draw:layer="layout" svg:width="3.736cm" svg:height="1.856cm" draw:transform="rotate (-1.5707963267949) translate (1.857cm 7.377cm)">
          <text:p/>
          <draw:enhanced-geometry draw:mirror-horizontal="false" draw:mirror-vertical="false" drawooo:sub-view-size="1345385 668410" draw:text-areas="0 0 ?f6 ?f7" svg:viewBox="0 0 0 0" draw:type="ooxml-non-primitive" draw:enhanced-path="M 0 668410 L 672692 0 1345385 668410 Z N">
            <draw:equation draw:name="f0" draw:formula="0*logwidth/1345385"/>
            <draw:equation draw:name="f1" draw:formula="668410*logheight/668410"/>
            <draw:equation draw:name="f2" draw:formula="672692*logwidth/1345385"/>
            <draw:equation draw:name="f3" draw:formula="0*logheight/668410"/>
            <draw:equation draw:name="f4" draw:formula="1345385*logwidth/1345385"/>
            <draw:equation draw:name="f5" draw:formula="668410*logheight/668410"/>
            <draw:equation draw:name="f6" draw:formula="logwidth"/>
            <draw:equation draw:name="f7" draw:formula="logheight"/>
          </draw:enhanced-geometry>
        </draw:custom-shape>
        <draw:custom-shape draw:name="Rectangle 11" draw:style-name="gr35" draw:text-style-name="P59" draw:layer="layout" svg:width="1.16cm" svg:height="1.16cm" draw:transform="rotate (-0.785398163397448) translate (0.813cm 7.4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5" draw:text-style-name="P59" draw:layer="layout" svg:width="1.764cm" svg:height="1.764cm" draw:transform="rotate (-0.785398163397448) translate (2.296cm 11.093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5" draw:text-style-name="P59" draw:layer="layout" svg:width="0.622cm" svg:height="0.622cm" draw:transform="rotate (-0.785398163397448) translate (2.635cm 12.707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17" draw:style-name="gr36" draw:text-style-name="P60" draw:layer="layout" svg:width="8.285cm" svg:height="4.116cm" draw:transform="rotate (-2.35619449019235) translate (36.794cm 16.134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19" draw:style-name="gr36" draw:text-style-name="P60" draw:layer="layout" svg:width="2.337cm" svg:height="2.337cm" draw:transform="rotate (-0.785398163397449) translate (31.853cm 14.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31" draw:text-style-name="P36" draw:layer="layout" svg:width="21.072cm" svg:height="16.102cm" svg:x="11.007cm" svg:y="1.787cm" presentation:class="outline" presentation:user-transformed="true">
          <draw:text-box>
            <text:list text:style-name="L9">
              <text:list-item>
                <text:p text:style-name="P62"><text:span text:style-name="T49">有關學生隱私權，兒少表示仍有被檢查書包的情況，請說明。</text:span></text:p>
              </text:list-item>
              <text:list-item>
                <text:p text:style-name="P62"><text:span text:style-name="T49">有關兒少參與抗議，學校與老師不樂見學生參加，學生擔憂受到粗暴對待或不好的後果，例如學生抗議黑箱課綱，遭到警察粗暴對待，監察院是否糾舉處理？</text:span></text:p>
              </text:list-item>
              <text:list-item>
                <text:p text:style-name="P62"><text:span text:style-name="T49">學生申訴對象為老師，但處理申訴案件的人亦為老師，如果老師違反規定會受到什麼懲戒？是否有相應獨立監督機制評估老師作為？以及校園內教官有時作為嚴厲、不適當，是否有相應規則規範？</text:span></text:p>
              </text:list-item>
              <text:list-item>
                <text:p text:style-name="P62"><text:span text:style-name="T49">什麼樣的措施被定義為體罰？學生提到在學校宿舍，管理人員對待學生嚴厲或不適當。倘父母或教師對兒少施以體罰，會受到刑法規範嗎？</text:span></text:p>
              </text:list-item>
              <text:list-item>
                <text:p text:style-name="P62"><text:span text:style-name="T49">兒少服務委外時，受委託機構是否需要瞭解</text:span><text:span text:style-name="T51">CRC</text:span><text:span text:style-name="T51">內涵？</text:span></text:p>
              </text:list-item>
            </text:list>
          </draw:text-box>
        </draw:frame>
        <presentation:notes draw:style-name="dp2">
          <draw:page-thumbnail draw:style-name="gr5" draw:layer="layout" svg:width="16.932cm" svg:height="9.524cm" svg:x="1.058cm" svg:y="1.93cm" draw:page-number="23" presentation:class="page"/>
          <draw:frame presentation:style-name="pr19" draw:text-style-name="P7" draw:layer="layout" svg:width="15.239cm" svg:height="11.429cm" svg:x="1.905cm" svg:y="12.065cm" presentation:class="notes" presentation:placeholder="true">
            <draw:text-box/>
          </draw:frame>
        </presentation:notes>
      </draw:page>
      <draw:page draw:name="公民權與自由(2)" draw:style-name="dp1" draw:master-page-name="標題及內容" presentation:presentation-page-layout-name="AL5T11">
        <draw:custom-shape draw:name="Rectangle 7"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3" draw:text-style-name="P9" draw:layer="layout" svg:width="13.86cm" svg:height="15.036cm" svg:x="1.787cm" svg:y="1.727cm" presentation:class="title" presentation:user-transformed="true">
          <draw:text-box>
            <text:p text:style-name="P8"><text:span text:style-name="T58">公民權與自由</text:span><text:span text:style-name="T59">(2)</text:span></text:p>
          </draw:text-box>
        </draw:frame>
        <draw:custom-shape draw:name="Freeform: Shape 9" draw:style-name="gr35" draw:text-style-name="P59" draw:layer="layout" svg:width="3.736cm" svg:height="1.856cm" draw:transform="rotate (-1.5707963267949) translate (1.857cm 7.377cm)">
          <text:p/>
          <draw:enhanced-geometry draw:mirror-horizontal="false" draw:mirror-vertical="false" drawooo:sub-view-size="1345385 668410" draw:text-areas="0 0 ?f6 ?f7" svg:viewBox="0 0 0 0" draw:type="ooxml-non-primitive" draw:enhanced-path="M 0 668410 L 672692 0 1345385 668410 Z N">
            <draw:equation draw:name="f0" draw:formula="0*logwidth/1345385"/>
            <draw:equation draw:name="f1" draw:formula="668410*logheight/668410"/>
            <draw:equation draw:name="f2" draw:formula="672692*logwidth/1345385"/>
            <draw:equation draw:name="f3" draw:formula="0*logheight/668410"/>
            <draw:equation draw:name="f4" draw:formula="1345385*logwidth/1345385"/>
            <draw:equation draw:name="f5" draw:formula="668410*logheight/668410"/>
            <draw:equation draw:name="f6" draw:formula="logwidth"/>
            <draw:equation draw:name="f7" draw:formula="logheight"/>
          </draw:enhanced-geometry>
        </draw:custom-shape>
        <draw:custom-shape draw:name="Rectangle 11" draw:style-name="gr35" draw:text-style-name="P59" draw:layer="layout" svg:width="1.16cm" svg:height="1.16cm" draw:transform="rotate (-0.785398163397448) translate (0.813cm 7.4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5" draw:text-style-name="P59" draw:layer="layout" svg:width="1.764cm" svg:height="1.764cm" draw:transform="rotate (-0.785398163397448) translate (2.296cm 11.093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5" draw:text-style-name="P59" draw:layer="layout" svg:width="0.622cm" svg:height="0.622cm" draw:transform="rotate (-0.785398163397448) translate (2.635cm 12.707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17" draw:style-name="gr36" draw:text-style-name="P60" draw:layer="layout" svg:width="8.285cm" svg:height="4.116cm" draw:transform="rotate (-2.35619449019235) translate (36.794cm 16.134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19" draw:style-name="gr36" draw:text-style-name="P60" draw:layer="layout" svg:width="2.337cm" svg:height="2.337cm" draw:transform="rotate (-0.785398163397449) translate (31.853cm 14.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29" draw:text-style-name="P36" draw:layer="layout" svg:width="21.072cm" svg:height="16.102cm" svg:x="11.007cm" svg:y="1.787cm" presentation:class="outline" presentation:user-transformed="true">
          <draw:text-box>
            <text:list text:style-name="L9">
              <text:list-item>
                <text:p text:style-name="P38"><text:span text:style-name="T2">無國籍兒少之人數以及認定無國籍之程序為何？</text:span></text:p>
              </text:list-item>
              <text:list-item>
                <text:p text:style-name="P38"><text:span text:style-name="T2">機構內的單獨監禁、身體約束、禁止書信等的懲戒措施之運用？單獨監禁若非懲罰手段，是否為行為控制措施？實際上是如何被使用？</text:span></text:p>
              </text:list-item>
            </text:list>
          </draw:text-box>
        </draw:frame>
        <presentation:notes draw:style-name="dp2">
          <draw:page-thumbnail draw:style-name="gr5" draw:layer="layout" svg:width="16.932cm" svg:height="9.524cm" svg:x="1.058cm" svg:y="1.93cm" draw:page-number="24" presentation:class="page"/>
          <draw:frame presentation:style-name="pr19" draw:text-style-name="P7" draw:layer="layout" svg:width="15.239cm" svg:height="11.429cm" svg:x="1.905cm" svg:y="12.065cm" presentation:class="notes" presentation:placeholder="true">
            <draw:text-box/>
          </draw:frame>
        </presentation:notes>
      </draw:page>
      <draw:page draw:name="家庭環境與替代性照顧(1)" draw:style-name="dp1" draw:master-page-name="標題及內容" presentation:presentation-page-layout-name="AL5T11">
        <draw:custom-shape draw:name="Rectangle 7"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3" draw:text-style-name="P9" draw:layer="layout" svg:width="8.769cm" svg:height="15.036cm" svg:x="1.787cm" svg:y="1.727cm" presentation:class="title" presentation:user-transformed="true">
          <draw:text-box>
            <text:p text:style-name="P8"><text:span text:style-name="T61">家庭環境與替代性照顧</text:span><text:span text:style-name="T62">(1)</text:span></text:p>
          </draw:text-box>
        </draw:frame>
        <draw:custom-shape draw:name="Freeform: Shape 9" draw:style-name="gr35" draw:text-style-name="P59" draw:layer="layout" svg:width="3.736cm" svg:height="1.856cm" draw:transform="rotate (-1.5707963267949) translate (1.857cm 7.377cm)">
          <text:p/>
          <draw:enhanced-geometry draw:mirror-horizontal="false" draw:mirror-vertical="false" drawooo:sub-view-size="1345385 668410" draw:text-areas="0 0 ?f6 ?f7" svg:viewBox="0 0 0 0" draw:type="ooxml-non-primitive" draw:enhanced-path="M 0 668410 L 672692 0 1345385 668410 Z N">
            <draw:equation draw:name="f0" draw:formula="0*logwidth/1345385"/>
            <draw:equation draw:name="f1" draw:formula="668410*logheight/668410"/>
            <draw:equation draw:name="f2" draw:formula="672692*logwidth/1345385"/>
            <draw:equation draw:name="f3" draw:formula="0*logheight/668410"/>
            <draw:equation draw:name="f4" draw:formula="1345385*logwidth/1345385"/>
            <draw:equation draw:name="f5" draw:formula="668410*logheight/668410"/>
            <draw:equation draw:name="f6" draw:formula="logwidth"/>
            <draw:equation draw:name="f7" draw:formula="logheight"/>
          </draw:enhanced-geometry>
        </draw:custom-shape>
        <draw:custom-shape draw:name="Rectangle 11" draw:style-name="gr35" draw:text-style-name="P59" draw:layer="layout" svg:width="1.16cm" svg:height="1.16cm" draw:transform="rotate (-0.785398163397448) translate (0.813cm 7.4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5" draw:text-style-name="P59" draw:layer="layout" svg:width="1.764cm" svg:height="1.764cm" draw:transform="rotate (-0.785398163397448) translate (2.296cm 11.093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5" draw:text-style-name="P59" draw:layer="layout" svg:width="0.622cm" svg:height="0.622cm" draw:transform="rotate (-0.785398163397448) translate (2.635cm 12.707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17" draw:style-name="gr36" draw:text-style-name="P60" draw:layer="layout" svg:width="8.285cm" svg:height="4.116cm" draw:transform="rotate (-2.35619449019235) translate (36.794cm 16.134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19" draw:style-name="gr36" draw:text-style-name="P60" draw:layer="layout" svg:width="2.337cm" svg:height="2.337cm" draw:transform="rotate (-0.785398163397449) translate (31.853cm 14.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29" draw:text-style-name="P36" draw:layer="layout" svg:width="21.072cm" svg:height="16.102cm" svg:x="11.007cm" svg:y="1.787cm" presentation:class="outline" presentation:user-transformed="true">
          <draw:text-box>
            <text:list text:style-name="L9">
              <text:list-item>
                <text:p text:style-name="P62"><text:span text:style-name="T49">在修法前，如何確保同性家庭裡的父母享有異性戀家庭父母相同的權利？另修法對於同性婚姻會有什麼規定？</text:span></text:p>
              </text:list-item>
              <text:list-item>
                <text:p text:style-name="P62"><text:span text:style-name="T49">家庭教育預算，以及家庭教育主題為何？</text:span></text:p>
              </text:list-item>
              <text:list-item>
                <text:p text:style-name="P62"><text:span text:style-name="T49">父母使用體罰屬合法或非法？有關不得有重大虐待情事，如何認定重大？另外在家庭暴力事件中，移除加害人是否比將兒少送到機構好？</text:span></text:p>
              </text:list-item>
              <text:list-item>
                <text:p text:style-name="P62"><text:span text:style-name="T49">政府核發過多執照給私營安置機構，是否會造成不需安置的兒少進入機構安置？對於替代性照顧去機構化的計畫為何？另兒少年滿</text:span><text:span text:style-name="T51">15</text:span><text:span text:style-name="T51">歲後是否必須離開安置機構？兒少離開前是否有離院準備，或提供獨立生活後的支持與協助？</text:span></text:p>
              </text:list-item>
              <text:list-item>
                <text:p text:style-name="P62"><text:span text:style-name="T51">兒少安置後，對其原生家庭是否提供協助？安置兒少及其安置處所，是否由法院裁定？</text:span></text:p>
              </text:list-item>
            </text:list>
          </draw:text-box>
        </draw:frame>
        <presentation:notes draw:style-name="dp2">
          <draw:page-thumbnail draw:style-name="gr5" draw:layer="layout" svg:width="16.932cm" svg:height="9.524cm" svg:x="1.058cm" svg:y="1.93cm" draw:page-number="25" presentation:class="page"/>
          <draw:frame presentation:style-name="pr19" draw:text-style-name="P7" draw:layer="layout" svg:width="15.239cm" svg:height="11.429cm" svg:x="1.905cm" svg:y="12.065cm" presentation:class="notes" presentation:placeholder="true">
            <draw:text-box/>
          </draw:frame>
        </presentation:notes>
      </draw:page>
      <draw:page draw:name="家庭環境與替代性照顧(2)" draw:style-name="dp1" draw:master-page-name="標題及內容" presentation:presentation-page-layout-name="AL5T11">
        <draw:custom-shape draw:name="Rectangle 7"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3" draw:text-style-name="P9" draw:layer="layout" svg:width="8.769cm" svg:height="15.036cm" svg:x="1.787cm" svg:y="1.727cm" presentation:class="title" presentation:user-transformed="true">
          <draw:text-box>
            <text:p text:style-name="P8"><text:span text:style-name="T61">家庭環境與替代性照顧</text:span><text:span text:style-name="T62">(2)</text:span></text:p>
          </draw:text-box>
        </draw:frame>
        <draw:custom-shape draw:name="Freeform: Shape 9" draw:style-name="gr35" draw:text-style-name="P59" draw:layer="layout" svg:width="3.736cm" svg:height="1.856cm" draw:transform="rotate (-1.5707963267949) translate (1.857cm 7.377cm)">
          <text:p/>
          <draw:enhanced-geometry draw:mirror-horizontal="false" draw:mirror-vertical="false" drawooo:sub-view-size="1345385 668410" draw:text-areas="0 0 ?f6 ?f7" svg:viewBox="0 0 0 0" draw:type="ooxml-non-primitive" draw:enhanced-path="M 0 668410 L 672692 0 1345385 668410 Z N">
            <draw:equation draw:name="f0" draw:formula="0*logwidth/1345385"/>
            <draw:equation draw:name="f1" draw:formula="668410*logheight/668410"/>
            <draw:equation draw:name="f2" draw:formula="672692*logwidth/1345385"/>
            <draw:equation draw:name="f3" draw:formula="0*logheight/668410"/>
            <draw:equation draw:name="f4" draw:formula="1345385*logwidth/1345385"/>
            <draw:equation draw:name="f5" draw:formula="668410*logheight/668410"/>
            <draw:equation draw:name="f6" draw:formula="logwidth"/>
            <draw:equation draw:name="f7" draw:formula="logheight"/>
          </draw:enhanced-geometry>
        </draw:custom-shape>
        <draw:custom-shape draw:name="Rectangle 11" draw:style-name="gr35" draw:text-style-name="P59" draw:layer="layout" svg:width="1.16cm" svg:height="1.16cm" draw:transform="rotate (-0.785398163397448) translate (0.813cm 7.4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5" draw:text-style-name="P59" draw:layer="layout" svg:width="1.764cm" svg:height="1.764cm" draw:transform="rotate (-0.785398163397448) translate (2.296cm 11.093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5" draw:text-style-name="P59" draw:layer="layout" svg:width="0.622cm" svg:height="0.622cm" draw:transform="rotate (-0.785398163397448) translate (2.635cm 12.707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17" draw:style-name="gr36" draw:text-style-name="P60" draw:layer="layout" svg:width="8.285cm" svg:height="4.116cm" draw:transform="rotate (-2.35619449019235) translate (36.794cm 16.134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19" draw:style-name="gr36" draw:text-style-name="P60" draw:layer="layout" svg:width="2.337cm" svg:height="2.337cm" draw:transform="rotate (-0.785398163397449) translate (31.853cm 14.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29" draw:text-style-name="P36" draw:layer="layout" svg:width="21.072cm" svg:height="16.102cm" svg:x="11.007cm" svg:y="1.787cm" presentation:class="outline" presentation:user-transformed="true">
          <draw:text-box>
            <text:list text:style-name="L9">
              <text:list-item>
                <text:p text:style-name="P38"><text:span text:style-name="T2">為何寄養家庭數上升，在寄養家庭的兒少數卻下降？有足夠補貼或津貼提供予寄養家庭？</text:span></text:p>
              </text:list-item>
              <text:list-item>
                <text:p text:style-name="P38"><text:span text:style-name="T2">多久會檢視一次兒少在機構的狀況？</text:span></text:p>
              </text:list-item>
              <text:list-item>
                <text:p text:style-name="P38"><text:span text:style-name="T2">跨國收養數遠比國內收養數高，其原因為何？</text:span></text:p>
              </text:list-item>
            </text:list>
          </draw:text-box>
        </draw:frame>
        <presentation:notes draw:style-name="dp2">
          <draw:page-thumbnail draw:style-name="gr5" draw:layer="layout" svg:width="16.932cm" svg:height="9.524cm" svg:x="1.058cm" svg:y="1.93cm" draw:page-number="26" presentation:class="page"/>
          <draw:frame presentation:style-name="pr19" draw:text-style-name="P7" draw:layer="layout" svg:width="15.239cm" svg:height="11.429cm" svg:x="1.905cm" svg:y="12.065cm" presentation:class="notes" presentation:placeholder="true">
            <draw:text-box/>
          </draw:frame>
        </presentation:notes>
      </draw:page>
      <draw:page draw:name="基本健康與福利" draw:style-name="dp1" draw:master-page-name="標題及內容" presentation:presentation-page-layout-name="AL5T11">
        <draw:custom-shape draw:name="Rectangle 7"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3" draw:text-style-name="P9" draw:layer="layout" svg:width="7.308cm" svg:height="15.036cm" svg:x="1.787cm" svg:y="1.727cm" presentation:class="title" presentation:user-transformed="true">
          <draw:text-box>
            <text:p text:style-name="P8"><text:span text:style-name="T61">基本健康與福利</text:span></text:p>
          </draw:text-box>
        </draw:frame>
        <draw:custom-shape draw:name="Freeform: Shape 9" draw:style-name="gr35" draw:text-style-name="P59" draw:layer="layout" svg:width="3.736cm" svg:height="1.856cm" draw:transform="rotate (-1.5707963267949) translate (1.857cm 7.377cm)">
          <text:p/>
          <draw:enhanced-geometry draw:mirror-horizontal="false" draw:mirror-vertical="false" drawooo:sub-view-size="1345385 668410" draw:text-areas="0 0 ?f6 ?f7" svg:viewBox="0 0 0 0" draw:type="ooxml-non-primitive" draw:enhanced-path="M 0 668410 L 672692 0 1345385 668410 Z N">
            <draw:equation draw:name="f0" draw:formula="0*logwidth/1345385"/>
            <draw:equation draw:name="f1" draw:formula="668410*logheight/668410"/>
            <draw:equation draw:name="f2" draw:formula="672692*logwidth/1345385"/>
            <draw:equation draw:name="f3" draw:formula="0*logheight/668410"/>
            <draw:equation draw:name="f4" draw:formula="1345385*logwidth/1345385"/>
            <draw:equation draw:name="f5" draw:formula="668410*logheight/668410"/>
            <draw:equation draw:name="f6" draw:formula="logwidth"/>
            <draw:equation draw:name="f7" draw:formula="logheight"/>
          </draw:enhanced-geometry>
        </draw:custom-shape>
        <draw:custom-shape draw:name="Rectangle 11" draw:style-name="gr35" draw:text-style-name="P59" draw:layer="layout" svg:width="1.16cm" svg:height="1.16cm" draw:transform="rotate (-0.785398163397448) translate (0.813cm 7.4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5" draw:text-style-name="P59" draw:layer="layout" svg:width="1.764cm" svg:height="1.764cm" draw:transform="rotate (-0.785398163397448) translate (2.296cm 11.093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5" draw:text-style-name="P59" draw:layer="layout" svg:width="0.622cm" svg:height="0.622cm" draw:transform="rotate (-0.785398163397448) translate (2.635cm 12.707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17" draw:style-name="gr36" draw:text-style-name="P60" draw:layer="layout" svg:width="8.285cm" svg:height="4.116cm" draw:transform="rotate (-2.35619449019235) translate (36.794cm 16.134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19" draw:style-name="gr36" draw:text-style-name="P60" draw:layer="layout" svg:width="2.337cm" svg:height="2.337cm" draw:transform="rotate (-0.785398163397449) translate (31.853cm 14.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29" draw:text-style-name="P36" draw:layer="layout" svg:width="22.242cm" svg:height="16.102cm" svg:x="9.836cm" svg:y="1.787cm" presentation:class="outline" presentation:user-transformed="true">
          <draw:text-box>
            <text:list text:style-name="L9">
              <text:list-item>
                <text:p text:style-name="P62"><text:span text:style-name="T49">有關針對青少年肥胖議題，目前採取之行動為何？為青少年的心理健康提供哪些服務？</text:span></text:p>
              </text:list-item>
              <text:list-item>
                <text:p text:style-name="P62"><text:span text:style-name="T49">有關醫療同意權，是否考慮讓有足夠行為能力的兒少，在沒有父母同意的狀況下行使同意權？有哪些情況是兒少本身同意，父母也要同意的狀況下才能接受醫療？</text:span></text:p>
              </text:list-item>
              <text:list-item>
                <text:p text:style-name="P62"><text:span text:style-name="T49">對未成年懷孕少女有提供什麼福利或協助？以及兒少如何知道有哪些機構可提供協助？</text:span></text:p>
              </text:list-item>
              <text:list-item>
                <text:p text:style-name="P62"><text:span text:style-name="T49">目前性健康教育是否有考量</text:span><text:span text:style-name="T51">LGBTQIA</text:span><text:span text:style-name="T51">族群之兒少，另外在兒少間性病傳染增加，其原因為何？與性健康教育之間的關聯為何？兒少是否參與性健康課程的設計？以及如何提升父母對性健康教育的認識？在目前</text:span><text:span text:style-name="T51">21</text:span><text:span text:style-name="T51">世紀性健康發展，政府是否決定檢討性健康教育政策方向？</text:span></text:p>
              </text:list-item>
              <text:list-item>
                <text:p text:style-name="P62"><text:span text:style-name="T51">政府對於監測、改善空氣品質採取哪些措施？</text:span></text:p>
              </text:list-item>
            </text:list>
          </draw:text-box>
        </draw:frame>
        <presentation:notes draw:style-name="dp2">
          <draw:page-thumbnail draw:style-name="gr5" draw:layer="layout" svg:width="16.932cm" svg:height="9.524cm" svg:x="1.058cm" svg:y="1.93cm" draw:page-number="27" presentation:class="page"/>
          <draw:frame presentation:style-name="pr19" draw:text-style-name="P7" draw:layer="layout" svg:width="15.239cm" svg:height="11.429cm" svg:x="1.905cm" svg:y="12.065cm" presentation:class="notes" presentation:placeholder="true">
            <draw:text-box/>
          </draw:frame>
        </presentation:notes>
      </draw:page>
      <draw:page draw:name="教育休閒與文化活動(1)" draw:style-name="dp1" draw:master-page-name="標題及內容" presentation:presentation-page-layout-name="AL5T11">
        <draw:custom-shape draw:name="Rectangle 7"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3" draw:text-style-name="P9" draw:layer="layout" svg:width="7.308cm" svg:height="15.036cm" svg:x="1.787cm" svg:y="1.727cm" presentation:class="title" presentation:user-transformed="true">
          <draw:text-box>
            <text:p text:style-name="P8"><text:span text:style-name="T61">教育休閒與文化活動</text:span><text:span text:style-name="T62">(1)</text:span></text:p>
          </draw:text-box>
        </draw:frame>
        <draw:custom-shape draw:name="Freeform: Shape 9" draw:style-name="gr35" draw:text-style-name="P59" draw:layer="layout" svg:width="3.736cm" svg:height="1.856cm" draw:transform="rotate (-1.5707963267949) translate (1.857cm 7.377cm)">
          <text:p/>
          <draw:enhanced-geometry draw:mirror-horizontal="false" draw:mirror-vertical="false" drawooo:sub-view-size="1345385 668410" draw:text-areas="0 0 ?f6 ?f7" svg:viewBox="0 0 0 0" draw:type="ooxml-non-primitive" draw:enhanced-path="M 0 668410 L 672692 0 1345385 668410 Z N">
            <draw:equation draw:name="f0" draw:formula="0*logwidth/1345385"/>
            <draw:equation draw:name="f1" draw:formula="668410*logheight/668410"/>
            <draw:equation draw:name="f2" draw:formula="672692*logwidth/1345385"/>
            <draw:equation draw:name="f3" draw:formula="0*logheight/668410"/>
            <draw:equation draw:name="f4" draw:formula="1345385*logwidth/1345385"/>
            <draw:equation draw:name="f5" draw:formula="668410*logheight/668410"/>
            <draw:equation draw:name="f6" draw:formula="logwidth"/>
            <draw:equation draw:name="f7" draw:formula="logheight"/>
          </draw:enhanced-geometry>
        </draw:custom-shape>
        <draw:custom-shape draw:name="Rectangle 11" draw:style-name="gr35" draw:text-style-name="P59" draw:layer="layout" svg:width="1.16cm" svg:height="1.16cm" draw:transform="rotate (-0.785398163397448) translate (0.813cm 7.4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5" draw:text-style-name="P59" draw:layer="layout" svg:width="1.764cm" svg:height="1.764cm" draw:transform="rotate (-0.785398163397448) translate (2.296cm 11.093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5" draw:text-style-name="P59" draw:layer="layout" svg:width="0.622cm" svg:height="0.622cm" draw:transform="rotate (-0.785398163397448) translate (2.635cm 12.707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17" draw:style-name="gr36" draw:text-style-name="P60" draw:layer="layout" svg:width="8.285cm" svg:height="4.116cm" draw:transform="rotate (-2.35619449019235) translate (36.794cm 16.134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19" draw:style-name="gr36" draw:text-style-name="P60" draw:layer="layout" svg:width="2.337cm" svg:height="2.337cm" draw:transform="rotate (-0.785398163397449) translate (31.853cm 14.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29" draw:text-style-name="P36" draw:layer="layout" svg:width="22.242cm" svg:height="16.654cm" svg:x="9.836cm" svg:y="1.787cm" presentation:class="outline" presentation:user-transformed="true">
          <draw:text-box>
            <text:list text:style-name="L9">
              <text:list-item>
                <text:p text:style-name="P62"><text:span text:style-name="T49">教育體制如何有效讓年輕世代認識</text:span><text:span text:style-name="T51">CRC</text:span><text:span text:style-name="T51">？相關的訓練課程是否為強制教學？以及</text:span><text:span text:style-name="T51">CRC</text:span><text:span text:style-name="T51">課程尚未列入正式課程之原因。</text:span></text:p>
              </text:list-item>
              <text:list-item>
                <text:p text:style-name="P62"><text:span text:style-name="T51">偏遠地區教育資源改善計畫的期程與預期成果為何？</text:span></text:p>
              </text:list-item>
              <text:list-item>
                <text:p text:style-name="P62"><text:span text:style-name="T51">因為幼兒園數量不足，有多少兒童沒有受學前教育？無法就學的孩子該怎麼辦？是否考慮公私立幼兒園都免學費？</text:span></text:p>
              </text:list-item>
              <text:list-item>
                <text:p text:style-name="P62"><text:span text:style-name="T51">所謂希望提供</text:span><text:span text:style-name="T51">12</text:span><text:span text:style-name="T51">年義務教育是指免學費嗎？預計達成的時間為何？是否有兒少是因為負擔不起學費而無法升學，是否有任何制度或作為協助兒少償還學貸？</text:span></text:p>
              </text:list-item>
              <text:list-item>
                <text:p text:style-name="P62"><text:span text:style-name="T51">國中中輟後很難獲得就學或就業的服務，政府是否計畫提供中輟生更多服務？另外感化學校、矯正學校、中途學校、高職、建教合作學校，這些不同名稱的差別為何？其中某些類別的學校是否沒有提供人權或公民教育？</text:span></text:p>
              </text:list-item>
            </text:list>
          </draw:text-box>
        </draw:frame>
        <presentation:notes draw:style-name="dp2">
          <draw:page-thumbnail draw:style-name="gr5" draw:layer="layout" svg:width="16.932cm" svg:height="9.524cm" svg:x="1.058cm" svg:y="1.93cm" draw:page-number="28" presentation:class="page"/>
          <draw:frame presentation:style-name="pr19" draw:text-style-name="P7" draw:layer="layout" svg:width="15.239cm" svg:height="11.429cm" svg:x="1.905cm" svg:y="12.065cm" presentation:class="notes" presentation:placeholder="true">
            <draw:text-box/>
          </draw:frame>
        </presentation:notes>
      </draw:page>
      <draw:page draw:name="教育休閒與文化活動(2)" draw:style-name="dp1" draw:master-page-name="標題及內容" presentation:presentation-page-layout-name="AL5T11">
        <draw:custom-shape draw:name="Rectangle 7"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3" draw:text-style-name="P9" draw:layer="layout" svg:width="7.308cm" svg:height="15.036cm" svg:x="1.787cm" svg:y="1.727cm" presentation:class="title" presentation:user-transformed="true">
          <draw:text-box>
            <text:p text:style-name="P8"><text:span text:style-name="T61">教育休閒與文化活動</text:span><text:span text:style-name="T62">(2)</text:span></text:p>
          </draw:text-box>
        </draw:frame>
        <draw:custom-shape draw:name="Freeform: Shape 9" draw:style-name="gr35" draw:text-style-name="P59" draw:layer="layout" svg:width="3.736cm" svg:height="1.856cm" draw:transform="rotate (-1.5707963267949) translate (1.857cm 7.377cm)">
          <text:p/>
          <draw:enhanced-geometry draw:mirror-horizontal="false" draw:mirror-vertical="false" drawooo:sub-view-size="1345385 668410" draw:text-areas="0 0 ?f6 ?f7" svg:viewBox="0 0 0 0" draw:type="ooxml-non-primitive" draw:enhanced-path="M 0 668410 L 672692 0 1345385 668410 Z N">
            <draw:equation draw:name="f0" draw:formula="0*logwidth/1345385"/>
            <draw:equation draw:name="f1" draw:formula="668410*logheight/668410"/>
            <draw:equation draw:name="f2" draw:formula="672692*logwidth/1345385"/>
            <draw:equation draw:name="f3" draw:formula="0*logheight/668410"/>
            <draw:equation draw:name="f4" draw:formula="1345385*logwidth/1345385"/>
            <draw:equation draw:name="f5" draw:formula="668410*logheight/668410"/>
            <draw:equation draw:name="f6" draw:formula="logwidth"/>
            <draw:equation draw:name="f7" draw:formula="logheight"/>
          </draw:enhanced-geometry>
        </draw:custom-shape>
        <draw:custom-shape draw:name="Rectangle 11" draw:style-name="gr35" draw:text-style-name="P59" draw:layer="layout" svg:width="1.16cm" svg:height="1.16cm" draw:transform="rotate (-0.785398163397448) translate (0.813cm 7.4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5" draw:text-style-name="P59" draw:layer="layout" svg:width="1.764cm" svg:height="1.764cm" draw:transform="rotate (-0.785398163397448) translate (2.296cm 11.093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5" draw:text-style-name="P59" draw:layer="layout" svg:width="0.622cm" svg:height="0.622cm" draw:transform="rotate (-0.785398163397448) translate (2.635cm 12.707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17" draw:style-name="gr36" draw:text-style-name="P60" draw:layer="layout" svg:width="8.285cm" svg:height="4.116cm" draw:transform="rotate (-2.35619449019235) translate (36.794cm 16.134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19" draw:style-name="gr36" draw:text-style-name="P60" draw:layer="layout" svg:width="2.337cm" svg:height="2.337cm" draw:transform="rotate (-0.785398163397449) translate (31.853cm 14.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29" draw:text-style-name="P36" draw:layer="layout" svg:width="22.242cm" svg:height="16.654cm" svg:x="9.836cm" svg:y="1.787cm" presentation:class="outline" presentation:user-transformed="true">
          <draw:text-box>
            <text:list text:style-name="L9">
              <text:list-item>
                <text:p text:style-name="P62"><text:span text:style-name="T49">在校課業壓力大，上課時間長，導致休閒權利遭侵害，此外，他們無法選擇上音樂課，成績不好會受到責罰等。休閒與文化活動是否有國家級的行動策略？書面文件甚少提及休閒及娛樂權利，似乎不受重視，有沒有可能讓兒少多接觸大自然，而非在人工建置的地方玩耍？學校是否可能早一點放學，</text:span><text:span text:style-name="T51">5</text:span><text:span text:style-name="T51">點半仍是太晚，此外，有無指南、指導或限制補習班下課時間，讓學生有時間從事其他活動？最後，是否把原住民文化活動納入課綱？</text:span></text:p>
              </text:list-item>
              <text:list-item>
                <text:p text:style-name="P62"><text:span text:style-name="T51">校園中是否皆有輔導老師協助兒少提出申訴？處理霸凌？</text:span></text:p>
              </text:list-item>
              <text:list-item>
                <text:p text:style-name="P62"><text:span text:style-name="T51">兒少是否可以參加學校的各種委員會，以及兒少須接受統一的課綱及相同的教授內容？</text:span></text:p>
              </text:list-item>
              <text:list-item>
                <text:p text:style-name="P62"><text:span text:style-name="T51">有關入學的身心障礙兒童男女比例懸殊，其原因為何？</text:span></text:p>
              </text:list-item>
            </text:list>
          </draw:text-box>
        </draw:frame>
        <presentation:notes draw:style-name="dp2">
          <draw:page-thumbnail draw:style-name="gr5" draw:layer="layout" svg:width="16.932cm" svg:height="9.524cm" svg:x="1.058cm" svg:y="1.93cm" draw:page-number="29" presentation:class="page"/>
          <draw:frame presentation:style-name="pr19" draw:text-style-name="P7" draw:layer="layout" svg:width="15.239cm" svg:height="11.429cm" svg:x="1.905cm" svg:y="12.065cm" presentation:class="notes" presentation:placeholder="true">
            <draw:text-box/>
          </draw:frame>
        </presentation:notes>
      </draw:page>
      <draw:page draw:name="特別保護措施(1)" draw:style-name="dp1" draw:master-page-name="標題及內容" presentation:presentation-page-layout-name="AL5T11">
        <draw:custom-shape draw:name="Rectangle 7"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3" draw:text-style-name="P9" draw:layer="layout" svg:width="7.308cm" svg:height="15.036cm" svg:x="1.787cm" svg:y="1.727cm" presentation:class="title" presentation:user-transformed="true">
          <draw:text-box>
            <text:p text:style-name="P8"><text:span text:style-name="T61">特別保護措施</text:span><text:span text:style-name="T62">(1)</text:span></text:p>
          </draw:text-box>
        </draw:frame>
        <draw:custom-shape draw:name="Freeform: Shape 9" draw:style-name="gr35" draw:text-style-name="P59" draw:layer="layout" svg:width="3.736cm" svg:height="1.856cm" draw:transform="rotate (-1.5707963267949) translate (1.857cm 7.377cm)">
          <text:p/>
          <draw:enhanced-geometry draw:mirror-horizontal="false" draw:mirror-vertical="false" drawooo:sub-view-size="1345385 668410" draw:text-areas="0 0 ?f6 ?f7" svg:viewBox="0 0 0 0" draw:type="ooxml-non-primitive" draw:enhanced-path="M 0 668410 L 672692 0 1345385 668410 Z N">
            <draw:equation draw:name="f0" draw:formula="0*logwidth/1345385"/>
            <draw:equation draw:name="f1" draw:formula="668410*logheight/668410"/>
            <draw:equation draw:name="f2" draw:formula="672692*logwidth/1345385"/>
            <draw:equation draw:name="f3" draw:formula="0*logheight/668410"/>
            <draw:equation draw:name="f4" draw:formula="1345385*logwidth/1345385"/>
            <draw:equation draw:name="f5" draw:formula="668410*logheight/668410"/>
            <draw:equation draw:name="f6" draw:formula="logwidth"/>
            <draw:equation draw:name="f7" draw:formula="logheight"/>
          </draw:enhanced-geometry>
        </draw:custom-shape>
        <draw:custom-shape draw:name="Rectangle 11" draw:style-name="gr35" draw:text-style-name="P59" draw:layer="layout" svg:width="1.16cm" svg:height="1.16cm" draw:transform="rotate (-0.785398163397448) translate (0.813cm 7.4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5" draw:text-style-name="P59" draw:layer="layout" svg:width="1.764cm" svg:height="1.764cm" draw:transform="rotate (-0.785398163397448) translate (2.296cm 11.093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5" draw:text-style-name="P59" draw:layer="layout" svg:width="0.622cm" svg:height="0.622cm" draw:transform="rotate (-0.785398163397448) translate (2.635cm 12.707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17" draw:style-name="gr36" draw:text-style-name="P60" draw:layer="layout" svg:width="8.285cm" svg:height="4.116cm" draw:transform="rotate (-2.35619449019235) translate (36.794cm 16.134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19" draw:style-name="gr36" draw:text-style-name="P60" draw:layer="layout" svg:width="2.337cm" svg:height="2.337cm" draw:transform="rotate (-0.785398163397449) translate (31.853cm 14.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29" draw:text-style-name="P36" draw:layer="layout" svg:width="22.828cm" svg:height="17.448cm" svg:x="9.25cm" svg:y="0.994cm" presentation:class="outline" presentation:user-transformed="true">
          <draw:text-box>
            <text:list text:style-name="L9">
              <text:list-item>
                <text:p text:style-name="P62"><text:span text:style-name="T49">最低刑事責任年齡、觸法兒少處遇為何？為何統計數字裡有一個</text:span><text:span text:style-name="T51">7</text:span><text:span text:style-name="T51">歲以上未滿</text:span><text:span text:style-name="T51">12</text:span><text:span text:style-name="T51">歲觸犯刑罰法令兒童？</text:span><text:span text:style-name="T51">7</text:span><text:span text:style-name="T51">歲到</text:span><text:span text:style-name="T51">12</text:span><text:span text:style-name="T51">歲及</text:span><text:span text:style-name="T51">12</text:span><text:span text:style-name="T51">歲到</text:span><text:span text:style-name="T51">13</text:span><text:span text:style-name="T51">歲是否不同？另虞犯議題，請說明虞犯定義、審理程序、相關處分之裁定、移送等審理過程。</text:span></text:p>
              </text:list-item>
              <text:list-item>
                <text:p text:style-name="P62"><text:span text:style-name="T51">兒少進入司法是否立刻可獲得法律援助及協助的狀況為何？目前資料裡無</text:span><text:span text:style-name="T51">12</text:span><text:span text:style-name="T51">至</text:span><text:span text:style-name="T51">18</text:span><text:span text:style-name="T51">歲兒少獲得法律援助統計，又</text:span><text:span text:style-name="T51">12</text:span><text:span text:style-name="T51">歲以下兒童若不會被判刑，為何需要律師代表？</text:span></text:p>
              </text:list-item>
              <text:list-item>
                <text:p text:style-name="P62"><text:span text:style-name="T51">關於精神疾病或身心障礙的兒少的訊問，警方是否接受相關專業訓練？以及保障是類或一般兒少出庭作證的相關協助或措施為何？</text:span></text:p>
              </text:list-item>
              <text:list-item>
                <text:p text:style-name="P62"><text:span text:style-name="T51">是否有使兒少加害人跟被害人在進入法庭之前，了解到底發生什麼事、造成什麼傷害、有什麼賠償的機制？其過程是否將在法庭上報告？</text:span></text:p>
              </text:list-item>
              <text:list-item>
                <text:p text:style-name="P62"><text:span text:style-name="T51">有關審前居留目前實施的方式、期間、地點為何？最後判決需服刑兒少比率為何？</text:span></text:p>
              </text:list-item>
            </text:list>
          </draw:text-box>
        </draw:frame>
        <presentation:notes draw:style-name="dp2">
          <draw:page-thumbnail draw:style-name="gr5" draw:layer="layout" svg:width="16.932cm" svg:height="9.524cm" svg:x="1.058cm" svg:y="1.93cm" draw:page-number="30" presentation:class="page"/>
          <draw:frame presentation:style-name="pr19" draw:text-style-name="P7" draw:layer="layout" svg:width="15.239cm" svg:height="11.429cm" svg:x="1.905cm" svg:y="12.065cm" presentation:class="notes" presentation:placeholder="true">
            <draw:text-box/>
          </draw:frame>
        </presentation:notes>
      </draw:page>
      <draw:page draw:name="特別保護措施(2)" draw:style-name="dp1" draw:master-page-name="標題及內容" presentation:presentation-page-layout-name="AL5T11">
        <draw:custom-shape draw:name="Rectangle 7"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3" draw:text-style-name="P9" draw:layer="layout" svg:width="7.308cm" svg:height="15.036cm" svg:x="1.787cm" svg:y="1.727cm" presentation:class="title" presentation:user-transformed="true">
          <draw:text-box>
            <text:p text:style-name="P8"><text:span text:style-name="T61">特別保護措施</text:span><text:span text:style-name="T62">(2)</text:span></text:p>
          </draw:text-box>
        </draw:frame>
        <draw:custom-shape draw:name="Freeform: Shape 9" draw:style-name="gr35" draw:text-style-name="P59" draw:layer="layout" svg:width="3.736cm" svg:height="1.856cm" draw:transform="rotate (-1.5707963267949) translate (1.857cm 7.377cm)">
          <text:p/>
          <draw:enhanced-geometry draw:mirror-horizontal="false" draw:mirror-vertical="false" drawooo:sub-view-size="1345385 668410" draw:text-areas="0 0 ?f6 ?f7" svg:viewBox="0 0 0 0" draw:type="ooxml-non-primitive" draw:enhanced-path="M 0 668410 L 672692 0 1345385 668410 Z N">
            <draw:equation draw:name="f0" draw:formula="0*logwidth/1345385"/>
            <draw:equation draw:name="f1" draw:formula="668410*logheight/668410"/>
            <draw:equation draw:name="f2" draw:formula="672692*logwidth/1345385"/>
            <draw:equation draw:name="f3" draw:formula="0*logheight/668410"/>
            <draw:equation draw:name="f4" draw:formula="1345385*logwidth/1345385"/>
            <draw:equation draw:name="f5" draw:formula="668410*logheight/668410"/>
            <draw:equation draw:name="f6" draw:formula="logwidth"/>
            <draw:equation draw:name="f7" draw:formula="logheight"/>
          </draw:enhanced-geometry>
        </draw:custom-shape>
        <draw:custom-shape draw:name="Rectangle 11" draw:style-name="gr35" draw:text-style-name="P59" draw:layer="layout" svg:width="1.16cm" svg:height="1.16cm" draw:transform="rotate (-0.785398163397448) translate (0.813cm 7.4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5" draw:text-style-name="P59" draw:layer="layout" svg:width="1.764cm" svg:height="1.764cm" draw:transform="rotate (-0.785398163397448) translate (2.296cm 11.093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5" draw:text-style-name="P59" draw:layer="layout" svg:width="0.622cm" svg:height="0.622cm" draw:transform="rotate (-0.785398163397448) translate (2.635cm 12.707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17" draw:style-name="gr36" draw:text-style-name="P60" draw:layer="layout" svg:width="8.285cm" svg:height="4.116cm" draw:transform="rotate (-2.35619449019235) translate (36.794cm 16.134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19" draw:style-name="gr36" draw:text-style-name="P60" draw:layer="layout" svg:width="2.337cm" svg:height="2.337cm" draw:transform="rotate (-0.785398163397449) translate (31.853cm 14.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29" draw:text-style-name="P36" draw:layer="layout" svg:width="22.828cm" svg:height="17.448cm" svg:x="9.25cm" svg:y="0.994cm" presentation:class="outline" presentation:user-transformed="true">
          <draw:text-box>
            <text:list text:style-name="L9">
              <text:list-item>
                <text:p text:style-name="P62"><text:span text:style-name="T49">受感化教育、矯正教育之兒少，何時回歸社會？是否提供其就業、就學等資源？</text:span></text:p>
              </text:list-item>
              <text:list-item>
                <text:p text:style-name="P62"><text:span text:style-name="T49">法官、</text:span><text:span text:style-name="T51">NGO</text:span><text:span text:style-name="T51">或獨立第三方是否定期探視被剝奪自由兒少，並定時檢視矯正機關或感化機構狀況？針對管教人員不當行為，兒少如何申訴？在審前拘留時，兒少有段時間或與成人拘禁在一處，請說明相關的規定為何？</text:span></text:p>
              </text:list-item>
            </text:list>
          </draw:text-box>
        </draw:frame>
        <presentation:notes draw:style-name="dp2">
          <draw:page-thumbnail draw:style-name="gr5" draw:layer="layout" svg:width="16.932cm" svg:height="9.524cm" svg:x="1.058cm" svg:y="1.93cm" draw:page-number="31" presentation:class="page"/>
          <draw:frame presentation:style-name="pr19" draw:text-style-name="P7" draw:layer="layout" svg:width="15.239cm" svg:height="11.429cm" svg:x="1.905cm" svg:y="12.065cm" presentation:class="notes" presentation:placeholder="true">
            <draw:text-box/>
          </draw:frame>
        </presentation:notes>
      </draw:page>
      <draw:page draw:name="兒童權利公約的實踐與應用" draw:style-name="dp1" draw:master-page-name="只有標題" presentation:presentation-page-layout-name="AL2T19">
        <draw:custom-shape draw:name="Rectangle 8" draw:style-name="gr1" draw:text-style-name="P1"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0" draw:style-name="gr6" draw:text-style-name="P1" draw:layer="layout" svg:width="23.478cm" svg:height="19.049cm" svg:x="0cm" svg:y="0cm">
          <text:p/>
          <draw:enhanced-geometry draw:mirror-horizontal="false" draw:mirror-vertical="false" drawooo:sub-view-size="8452322 6858000" draw:text-areas="0 0 ?f14 ?f15" svg:viewBox="0 0 0 0" draw:type="ooxml-non-primitive" draw:enhanced-path="M 0 0 L 7447992 0 7501089 79009 C 8098524 1013167 8452322 2172770 8452322 3429001 8452322 4685233 8098524 5844836 7501089 6778993 L 7447994 6858000 0 6858000 Z N">
            <draw:equation draw:name="f0" draw:formula="0*logwidth/8452322"/>
            <draw:equation draw:name="f1" draw:formula="0*logheight/6858000"/>
            <draw:equation draw:name="f2" draw:formula="7447992*logwidth/8452322"/>
            <draw:equation draw:name="f3" draw:formula="0*logheight/6858000"/>
            <draw:equation draw:name="f4" draw:formula="7501089*logwidth/8452322"/>
            <draw:equation draw:name="f5" draw:formula="79009*logheight/6858000"/>
            <draw:equation draw:name="f6" draw:formula="8452322*logwidth/8452322"/>
            <draw:equation draw:name="f7" draw:formula="3429001*logheight/6858000"/>
            <draw:equation draw:name="f8" draw:formula="7501089*logwidth/8452322"/>
            <draw:equation draw:name="f9" draw:formula="6778993*logheight/6858000"/>
            <draw:equation draw:name="f10" draw:formula="7447994*logwidth/8452322"/>
            <draw:equation draw:name="f11" draw:formula="6858000*logheight/6858000"/>
            <draw:equation draw:name="f12" draw:formula="0*logwidth/8452322"/>
            <draw:equation draw:name="f13" draw:formula="6858000*logheight/6858000"/>
            <draw:equation draw:name="f14" draw:formula="logwidth"/>
            <draw:equation draw:name="f15" draw:formula="logheight"/>
          </draw:enhanced-geometry>
        </draw:custom-shape>
        <draw:custom-shape draw:name="Freeform: Shape 12" draw:style-name="gr3" draw:text-style-name="P1" draw:layer="layout" svg:width="23.453cm" svg:height="19.049cm" svg:x="0cm" svg:y="0cm">
          <text:p/>
          <draw:enhanced-geometry draw:mirror-horizontal="false" draw:mirror-vertical="false" drawooo:sub-view-size="8443572 6858000" draw:text-areas="0 0 ?f14 ?f15" svg:viewBox="0 0 0 0" draw:type="ooxml-non-primitive" draw:enhanced-path="M 0 0 L 7439242 0 7492339 79009 C 8089774 1013167 8443572 2172770 8443572 3429001 8443572 4685233 8089774 5844836 7492339 6778993 L 7439244 6858000 0 6858000 Z N">
            <draw:equation draw:name="f0" draw:formula="0*logwidth/8443572"/>
            <draw:equation draw:name="f1" draw:formula="0*logheight/6858000"/>
            <draw:equation draw:name="f2" draw:formula="7439242*logwidth/8443572"/>
            <draw:equation draw:name="f3" draw:formula="0*logheight/6858000"/>
            <draw:equation draw:name="f4" draw:formula="7492339*logwidth/8443572"/>
            <draw:equation draw:name="f5" draw:formula="79009*logheight/6858000"/>
            <draw:equation draw:name="f6" draw:formula="8443572*logwidth/8443572"/>
            <draw:equation draw:name="f7" draw:formula="3429001*logheight/6858000"/>
            <draw:equation draw:name="f8" draw:formula="7492339*logwidth/8443572"/>
            <draw:equation draw:name="f9" draw:formula="6778993*logheight/6858000"/>
            <draw:equation draw:name="f10" draw:formula="7439244*logwidth/8443572"/>
            <draw:equation draw:name="f11" draw:formula="6858000*logheight/6858000"/>
            <draw:equation draw:name="f12" draw:formula="0*logwidth/8443572"/>
            <draw:equation draw:name="f13" draw:formula="6858000*logheight/6858000"/>
            <draw:equation draw:name="f14" draw:formula="logwidth"/>
            <draw:equation draw:name="f15" draw:formula="logheight"/>
          </draw:enhanced-geometry>
        </draw:custom-shape>
        <draw:frame draw:name="標題 3" presentation:style-name="pr4" draw:text-style-name="P9" xml:id="id3" draw:id="id3" draw:layer="layout" svg:width="19.452cm" svg:height="12.17cm" svg:x="1.714cm" svg:y="3.44cm" presentation:class="title" presentation:user-transformed="true">
          <draw:text-box>
            <text:p text:style-name="P8"><text:span text:style-name="T3">兒童權利公約的實踐與應用</text:span></text:p>
          </draw:text-box>
        </draw:frame>
        <draw:custom-shape draw:name="Rectangle 14" draw:style-name="gr4" draw:text-style-name="P6" draw:layer="layout" svg:width="0.355cm" svg:height="3.301cm" svg:x="0cm" svg:y="7.8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iterate smil:begin="0.5s" smil:fill="hold" presentation:node-type="with-previous" presentation:preset-class="entrance" presentation:preset-id="ooo-entrance-fade-in" smil:targetElement="id3" anim:iterate-type="by-letter" anim:iterate-interval="PT00H00M00.1S">
                  <anim:set smil:begin="0s" smil:dur="0.001s" smil:fill="hold" smil:attributeName="visibility" smil:to="visible"/>
                  <anim:transitionFilter smil:dur="0.4s" smil:type="fade" smil:subtype="crossfade"/>
                </anim:iterate>
              </anim:par>
            </anim:par>
          </anim:seq>
        </anim:par>
        <presentation:notes draw:style-name="dp2">
          <draw:page-thumbnail draw:style-name="gr5" draw:layer="layout" svg:width="16.932cm" svg:height="9.524cm" svg:x="1.058cm" svg:y="1.93cm" draw:page-number="32" presentation:class="page"/>
          <draw:frame presentation:style-name="pr27" draw:text-style-name="P7" draw:layer="layout" svg:width="15.239cm" svg:height="11.429cm" svg:x="1.905cm" svg:y="12.065cm" presentation:class="notes" presentation:placeholder="true">
            <draw:text-box/>
          </draw:frame>
        </presentation:notes>
      </draw:page>
      <draw:page draw:name="page33" draw:style-name="dp3" draw:master-page-name="只有標題" presentation:presentation-page-layout-name="AL2T19">
        <draw:frame draw:name="標題 1" presentation:style-name="pr32" draw:text-style-name="P63" draw:layer="layout" svg:width="29.209cm" svg:height="3.681cm" svg:x="2.328cm" svg:y="1.014cm" presentation:class="title" presentation:placeholder="true" presentation:user-transformed="true">
          <draw:text-box/>
        </draw:frame>
        <draw:frame draw:name="圖片 3" draw:style-name="gr7" draw:text-style-name="P11" draw:layer="layout" svg:width="33.866cm" svg:height="19.049cm" svg:x="0cm" svg:y="0cm">
          <draw:image xlink:href="Pictures/1000000000000FA0000008CAF620DE6F49695744.jpg" xlink:type="simple" xlink:show="embed" xlink:actuate="onLoad" draw:mime-type="image/jpeg">
            <text:p/>
          </draw:image>
        </draw:frame>
        <presentation:notes draw:style-name="dp2">
          <draw:page-thumbnail draw:style-name="gr5" draw:layer="layout" svg:width="19.798cm" svg:height="11.136cm" svg:x="0.6cm" svg:y="2.257cm" draw:page-number="33" presentation:class="page"/>
          <draw:frame presentation:style-name="pr5" draw:text-style-name="P7" draw:layer="layout" svg:width="16.799cm" svg:height="13.364cm" svg:x="2.1cm" svg:y="14.107cm" presentation:class="notes" presentation:placeholder="true">
            <draw:text-box/>
          </draw:frame>
        </presentation:notes>
      </draw:page>
      <draw:page draw:name="page34" draw:style-name="dp3" draw:master-page-name="只有標題" presentation:presentation-page-layout-name="AL2T19">
        <draw:frame draw:name="標題 1" presentation:style-name="pr33" draw:text-style-name="P63" draw:layer="layout" svg:width="29.209cm" svg:height="3.681cm" svg:x="2.328cm" svg:y="1.014cm" presentation:class="title" presentation:placeholder="true" presentation:user-transformed="true">
          <draw:text-box/>
        </draw:frame>
        <draw:frame draw:name="圖片 3" draw:style-name="gr7" draw:text-style-name="P11" draw:layer="layout" svg:width="33.866cm" svg:height="19.049cm" svg:x="0cm" svg:y="0cm">
          <draw:image xlink:href="Pictures/1000000000000FA0000008CA183D6A72B73C6920.jpg" xlink:type="simple" xlink:show="embed" xlink:actuate="onLoad" draw:mime-type="image/jpeg">
            <text:p/>
          </draw:image>
        </draw:frame>
        <presentation:notes draw:style-name="dp2">
          <draw:page-thumbnail draw:style-name="gr5" draw:layer="layout" svg:width="19.798cm" svg:height="11.136cm" svg:x="0.6cm" svg:y="2.257cm" draw:page-number="34" presentation:class="page"/>
          <draw:frame presentation:style-name="pr5" draw:text-style-name="P7" draw:layer="layout" svg:width="16.799cm" svg:height="13.364cm" svg:x="2.1cm" svg:y="14.107cm" presentation:class="notes" presentation:placeholder="true">
            <draw:text-box/>
          </draw:frame>
        </presentation:notes>
      </draw:page>
      <draw:page draw:name="page35" draw:style-name="dp3" draw:master-page-name="只有標題" presentation:presentation-page-layout-name="AL2T19">
        <draw:frame draw:name="標題 1" presentation:style-name="pr34" draw:text-style-name="P63" draw:layer="layout" svg:width="29.209cm" svg:height="3.681cm" svg:x="2.328cm" svg:y="1.014cm" presentation:class="title" presentation:placeholder="true" presentation:user-transformed="true">
          <draw:text-box/>
        </draw:frame>
        <draw:frame draw:name="圖片 3" draw:style-name="gr7" draw:text-style-name="P11" draw:layer="layout" svg:width="33.866cm" svg:height="19.049cm" svg:x="0cm" svg:y="0cm">
          <draw:image xlink:href="Pictures/1000000000000FA0000008CA5088C947BF454C7A.jpg" xlink:type="simple" xlink:show="embed" xlink:actuate="onLoad" draw:mime-type="image/jpeg">
            <text:p/>
          </draw:image>
        </draw:frame>
        <presentation:notes draw:style-name="dp2">
          <draw:page-thumbnail draw:style-name="gr5" draw:layer="layout" svg:width="19.798cm" svg:height="11.136cm" svg:x="0.6cm" svg:y="2.257cm" draw:page-number="35" presentation:class="page"/>
          <draw:frame presentation:style-name="pr5" draw:text-style-name="P7" draw:layer="layout" svg:width="16.799cm" svg:height="13.364cm" svg:x="2.1cm" svg:y="14.107cm" presentation:class="notes" presentation:placeholder="true">
            <draw:text-box/>
          </draw:frame>
        </presentation:notes>
      </draw:page>
      <draw:page draw:name="page36" draw:style-name="dp3" draw:master-page-name="只有標題" presentation:presentation-page-layout-name="AL2T19">
        <draw:frame draw:name="標題 1" presentation:style-name="pr35" draw:text-style-name="P63" draw:layer="layout" svg:width="29.209cm" svg:height="3.681cm" svg:x="2.328cm" svg:y="1.014cm" presentation:class="title" presentation:placeholder="true" presentation:user-transformed="true">
          <draw:text-box/>
        </draw:frame>
        <draw:frame draw:name="圖片 3" draw:style-name="gr7" draw:text-style-name="P11" draw:layer="layout" svg:width="33.866cm" svg:height="19.049cm" svg:x="0cm" svg:y="0cm">
          <draw:image xlink:href="Pictures/1000000000000FA0000008CADFC19910E7275A34.jpg" xlink:type="simple" xlink:show="embed" xlink:actuate="onLoad" draw:mime-type="image/jpeg">
            <text:p/>
          </draw:image>
        </draw:frame>
        <presentation:notes draw:style-name="dp2">
          <draw:page-thumbnail draw:style-name="gr5" draw:layer="layout" svg:width="19.798cm" svg:height="11.136cm" svg:x="0.6cm" svg:y="2.257cm" draw:page-number="36" presentation:class="page"/>
          <draw:frame presentation:style-name="pr5" draw:text-style-name="P7" draw:layer="layout" svg:width="16.799cm" svg:height="13.364cm" svg:x="2.1cm" svg:y="14.107cm" presentation:class="notes" presentation:placeholder="true">
            <draw:text-box/>
          </draw:frame>
        </presentation:notes>
      </draw:page>
      <draw:page draw:name="案例練習" draw:style-name="dp3" draw:master-page-name="標題及內容" presentation:presentation-page-layout-name="AL5T11">
        <draw:frame draw:name="標題 1" presentation:style-name="pr17" draw:text-style-name="P9" draw:layer="layout" svg:width="29.209cm" svg:height="3.681cm" svg:x="2.328cm" svg:y="1.014cm" presentation:class="title" presentation:user-transformed="true">
          <draw:text-box>
            <text:p text:style-name="P8"><text:span text:style-name="T63">案例練習</text:span></text:p>
          </draw:text-box>
        </draw:frame>
        <draw:g draw:name="內容版面配置區 2">
          <draw:custom-shape draw:style-name="gr44" draw:text-style-name="P11" draw:layer="layout" svg:width="29.209cm" svg:height="12.086cm" svg:x="2.328cm" svg:y="5.0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5" draw:text-style-name="P65" draw:layer="layout" svg:width="29.209cm" svg:height="3.574cm" svg:x="2.328cm" svg:y="5.352cm">
            <text:p text:style-name="P64"><text:span text:style-name="T64">您覺得這個案例跟</text:span><text:span text:style-name="T65">CRC</text:span><text:span text:style-name="T65">哪些條文有關？</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6" draw:text-style-name="P65" draw:layer="layout" svg:width="29.209cm" svg:height="3.574cm" svg:x="2.328cm" svg:y="9.327cm">
            <text:p text:style-name="P64"><text:span text:style-name="T64">案例中的</text:span><text:span text:style-name="T65">CRC</text:span><text:span text:style-name="T65">議題是什麼？</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7" draw:text-style-name="P65" draw:layer="layout" svg:width="29.209cm" svg:height="3.574cm" svg:x="2.328cm" svg:y="13.302cm">
            <text:p text:style-name="P64"><text:span text:style-name="T64">你覺得成人可以怎麼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style-name="gr5" draw:layer="layout" svg:width="19.798cm" svg:height="11.136cm" svg:x="0.6cm" svg:y="2.257cm" draw:page-number="37" presentation:class="page"/>
          <draw:frame presentation:style-name="pr30" draw:text-style-name="P7" draw:layer="layout" svg:width="16.799cm" svg:height="13.364cm" svg:x="2.1cm" svg:y="14.107cm" presentation:class="notes" presentation:placeholder="true">
            <draw:text-box/>
          </draw:frame>
        </presentation:notes>
      </draw:page>
      <draw:page draw:name="page38" draw:style-name="dp3" draw:master-page-name="只有標題" presentation:presentation-page-layout-name="AL2T19">
        <draw:frame draw:name="標題 1" presentation:style-name="pr36" draw:text-style-name="P63" draw:layer="layout" svg:width="29.209cm" svg:height="3.681cm" svg:x="2.328cm" svg:y="1.014cm" presentation:class="title" presentation:placeholder="true" presentation:user-transformed="true">
          <draw:text-box/>
        </draw:frame>
        <draw:frame draw:name="圖片 5" draw:style-name="gr7" draw:text-style-name="P11" draw:layer="layout" svg:width="27.811cm" svg:height="19.049cm" svg:x="3.027cm" svg:y="0cm">
          <draw:image xlink:href="Pictures/10000000000005320000038F7BE113AF1DDB1289.png" xlink:type="simple" xlink:show="embed" xlink:actuate="onLoad" draw:mime-type="image/png">
            <text:p/>
          </draw:image>
        </draw:frame>
        <presentation:notes draw:style-name="dp2">
          <draw:page-thumbnail draw:style-name="gr5" draw:layer="layout" svg:width="16.932cm" svg:height="9.524cm" svg:x="1.058cm" svg:y="1.93cm" draw:page-number="38" presentation:class="page"/>
          <draw:frame presentation:style-name="pr27" draw:text-style-name="P7" draw:layer="layout" svg:width="15.239cm" svg:height="11.429cm" svg:x="1.905cm" svg:y="12.065cm" presentation:class="notes" presentation:placeholder="true">
            <draw:text-box/>
          </draw:frame>
        </presentation:notes>
      </draw:page>
      <draw:page draw:name="page39" draw:style-name="dp3" draw:master-page-name="只有標題" presentation:presentation-page-layout-name="AL2T19">
        <draw:frame draw:name="標題 1" presentation:style-name="pr37" draw:text-style-name="P63" draw:layer="layout" svg:width="29.209cm" svg:height="3.681cm" svg:x="2.328cm" svg:y="1.014cm" presentation:class="title" presentation:placeholder="true" presentation:user-transformed="true">
          <draw:text-box/>
        </draw:frame>
        <draw:frame draw:name="圖片 5" draw:style-name="gr7" draw:text-style-name="P11" draw:layer="layout" svg:width="26.494cm" svg:height="19.049cm" svg:x="3.686cm" svg:y="0cm">
          <draw:image xlink:href="Pictures/1000000000000513000003A6474DD47A3E799D75.png" xlink:type="simple" xlink:show="embed" xlink:actuate="onLoad" draw:mime-type="image/png">
            <text:p/>
          </draw:image>
        </draw:frame>
        <presentation:notes draw:style-name="dp2">
          <draw:page-thumbnail draw:style-name="gr5" draw:layer="layout" svg:width="19.798cm" svg:height="11.136cm" svg:x="0.6cm" svg:y="2.257cm" draw:page-number="39" presentation:class="page"/>
          <draw:frame presentation:style-name="pr5" draw:text-style-name="P7" draw:layer="layout" svg:width="16.799cm" svg:height="13.364cm" svg:x="2.1cm" svg:y="14.107cm" presentation:class="notes" presentation:placeholder="true">
            <draw:text-box/>
          </draw:frame>
        </presentation:notes>
      </draw:page>
      <draw:page draw:name="page40" draw:style-name="dp3" draw:master-page-name="只有標題" presentation:presentation-page-layout-name="AL2T19">
        <draw:frame draw:name="標題 1" presentation:style-name="pr38" draw:text-style-name="P63" draw:layer="layout" svg:width="29.209cm" svg:height="3.681cm" svg:x="2.328cm" svg:y="1.014cm" presentation:class="title" presentation:placeholder="true" presentation:user-transformed="true">
          <draw:text-box/>
        </draw:frame>
        <draw:frame draw:name="圖片 3" draw:style-name="gr7" draw:text-style-name="P11" draw:layer="layout" svg:width="27.846cm" svg:height="19.049cm" svg:x="3.01cm" svg:y="0cm">
          <draw:image xlink:href="Pictures/100000000000053B000003943A0653B78AF5D3FE.png" xlink:type="simple" xlink:show="embed" xlink:actuate="onLoad" draw:mime-type="image/png">
            <text:p/>
          </draw:image>
        </draw:frame>
        <presentation:notes draw:style-name="dp2">
          <draw:page-thumbnail draw:style-name="gr5" draw:layer="layout" svg:width="19.798cm" svg:height="11.136cm" svg:x="0.6cm" svg:y="2.257cm" draw:page-number="40" presentation:class="page"/>
          <draw:frame presentation:style-name="pr5" draw:text-style-name="P7" draw:layer="layout" svg:width="16.799cm" svg:height="13.364cm" svg:x="2.1cm" svg:y="14.107cm" presentation:class="notes" presentation:placeholder="true">
            <draw:text-box/>
          </draw:frame>
        </presentation:notes>
      </draw:page>
      <draw:page draw:name="page41" draw:style-name="dp3" draw:master-page-name="只有標題" presentation:presentation-page-layout-name="AL2T19">
        <draw:frame draw:name="標題 1" presentation:style-name="pr39" draw:text-style-name="P63" draw:layer="layout" svg:width="29.209cm" svg:height="3.681cm" svg:x="2.328cm" svg:y="1.014cm" presentation:class="title" presentation:placeholder="true" presentation:user-transformed="true">
          <draw:text-box/>
        </draw:frame>
        <draw:frame draw:name="圖片 3" draw:style-name="gr7" draw:text-style-name="P11" draw:layer="layout" svg:width="27.36cm" svg:height="19.049cm" svg:x="3.253cm" svg:y="0cm">
          <draw:image xlink:href="Pictures/10000000000005320000039E3C9E1CF460B3B3B6.png" xlink:type="simple" xlink:show="embed" xlink:actuate="onLoad" draw:mime-type="image/png">
            <text:p/>
          </draw:image>
        </draw:frame>
        <presentation:notes draw:style-name="dp2">
          <draw:page-thumbnail draw:style-name="gr5" draw:layer="layout" svg:width="19.798cm" svg:height="11.136cm" svg:x="0.6cm" svg:y="2.257cm" draw:page-number="41" presentation:class="page"/>
          <draw:frame presentation:style-name="pr5" draw:text-style-name="P7" draw:layer="layout" svg:width="16.799cm" svg:height="13.364cm" svg:x="2.1cm" svg:y="14.107cm" presentation:class="notes" presentation:placeholder="true">
            <draw:text-box/>
          </draw:frame>
        </presentation:notes>
      </draw:page>
      <draw:page draw:name="page42" draw:style-name="dp3" draw:master-page-name="只有標題" presentation:presentation-page-layout-name="AL2T19">
        <draw:frame draw:name="標題 1" presentation:style-name="pr40" draw:text-style-name="P63" draw:layer="layout" svg:width="29.209cm" svg:height="3.681cm" svg:x="2.328cm" svg:y="1.014cm" presentation:class="title" presentation:placeholder="true" presentation:user-transformed="true">
          <draw:text-box/>
        </draw:frame>
        <draw:frame draw:name="圖片 3" draw:style-name="gr7" draw:text-style-name="P11" draw:layer="layout" svg:width="28.879cm" svg:height="19.049cm" svg:x="2.493cm" svg:y="0cm">
          <draw:image xlink:href="Pictures/100000000000052D0000036A5786FA7AD7070ADA.png" xlink:type="simple" xlink:show="embed" xlink:actuate="onLoad" draw:mime-type="image/png">
            <text:p/>
          </draw:image>
        </draw:frame>
        <presentation:notes draw:style-name="dp2">
          <draw:page-thumbnail draw:style-name="gr5" draw:layer="layout" svg:width="19.798cm" svg:height="11.136cm" svg:x="0.6cm" svg:y="2.257cm" draw:page-number="42" presentation:class="page"/>
          <draw:frame presentation:style-name="pr5"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face style:name="+mn-lt1" svg:font-family="+mn-lt" style:font-pitch="variable"/>
    <style:font-face style:name="Calibri" svg:font-family="Calibri"/>
    <style:font-face style:name="Calibri Light" svg:font-family="'Calibri Light'"/>
    <style:font-face style:name="Calibri Light1" svg:font-family="'Calibri Light'" style:font-pitch="variable"/>
    <style:font-face style:name="Calibri1" svg:font-family="Calibri" style:font-pitch="variable"/>
    <style:font-face style:name="Calibri2" svg:font-family="Calibri" style:font-family-generic="swiss"/>
    <style:font-face style:name="Calibri3" svg:font-family="Calibri" style:font-family-generic="decorativ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icrosoft JhengHei Light" svg:font-family="'Microsoft JhengHei Light'" style:font-family-generic="swiss"/>
    <style:font-face style:name="Microsoft JhengHei Light1" svg:font-family="'Microsoft JhengHei Light'" style:font-family-generic="swiss" style:font-pitch="variable"/>
    <style:font-face style:name="Microsoft JhengHei Light2" svg:font-family="'Microsoft JhengHei Light'" style:font-pitch="variable"/>
    <style:font-face style:name="Microsoft JhengHei Light3" svg:font-family="'Microsoft JhengHei Light'" style:font-family-generic="modern" style:font-pitch="variable"/>
    <style:font-face style:name="Microsoft JhengHei Light4" svg:font-family="'Microsoft JhengHei Light'" style:font-family-generic="modern" style:font-pitch="fixed"/>
    <style:font-face style:name="Noto Sans" svg:font-family="'Noto Sans'" style:font-family-generic="roman" style:font-pitch="variable"/>
    <style:font-face style:name="Showcard Gothic" svg:font-family="'Showcard Gothic'" style:font-family-generic="decorative" style:font-pitch="variable"/>
    <style:font-face style:name="Showcard Gothic1" svg:font-family="'Showcard Gothic'" style:font-family-generic="decorativ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modern" style:font-pitch="fixed"/>
    <style:font-face style:name="Times New Roman2" svg:font-family="'Times New Roman'" style:font-family-generic="modern" style:font-pitch="fixed"/>
    <style:font-face style:name="微軟正黑體" svg:font-family="微軟正黑體" style:font-family-generic="swiss" style:font-pitch="variable"/>
    <style:font-face style:name="微軟正黑體1" svg:font-family="微軟正黑體" style:font-family-generic="swiss"/>
    <style:font-face style:name="微軟正黑體10" svg:font-family="微軟正黑體" style:font-pitch="fixed"/>
    <style:font-face style:name="微軟正黑體2" svg:font-family="微軟正黑體" style:font-family-generic="roman" style:font-pitch="variable"/>
    <style:font-face style:name="微軟正黑體3" svg:font-family="微軟正黑體" style:font-pitch="variable"/>
    <style:font-face style:name="微軟正黑體4" svg:font-family="微軟正黑體" style:font-family-generic="system" style:font-pitch="variable"/>
    <style:font-face style:name="微軟正黑體5" svg:font-family="微軟正黑體" style:font-family-generic="modern" style:font-pitch="variable"/>
    <style:font-face style:name="微軟正黑體6" svg:font-family="微軟正黑體" style:font-family-generic="decorative" style:font-pitch="variable"/>
    <style:font-face style:name="微軟正黑體7" svg:font-family="微軟正黑體" style:font-family-generic="modern" style:font-pitch="fixed"/>
    <style:font-face style:name="微軟正黑體8" svg:font-family="微軟正黑體"/>
    <style:font-face style:name="微軟正黑體9" svg:font-family="微軟正黑體" style:font-family-generic="decorative"/>
    <style:font-face style:name="新細明體" svg:font-family="新細明體" style:font-family-generic="system" style:font-pitch="variable"/>
    <style:font-face style:name="新細明體1" svg:font-family="新細明體" style:font-pitch="variable"/>
    <style:font-face style:name="標楷體" svg:font-family="標楷體" style:font-family-generic="decorative" style:font-pitch="fixed"/>
    <style:font-face style:name="標楷體1" svg:font-family="標楷體" style:font-family-generic="decorative" style:font-pitch="variable"/>
    <style:font-face style:name="標楷體2" svg:font-family="標楷體" style:font-pitch="fixed"/>
    <style:font-face style:name="標楷體3" svg:font-family="標楷體" style:font-family-generic="decorative"/>
  </office:font-face-decls>
  <office:styles>
    <draw:gradient draw:name="Gradient_20_1" draw:display-name="Gradient 1" draw:style="linear" draw:start-color="#ffffff" draw:end-color="#ffffff" draw:start-intensity="100%" draw:end-intensity="100%" draw:angle="90deg" draw:border="42%"/>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itmap_20_1" draw:display-name="Bitmap 1" xlink:href="Pictures/10000000000000920000008CE3C8F52EBA92FF16.png" xlink:type="simple" xlink:show="embed" xlink:actuate="onLoad"/>
    <draw:fill-image draw:name="Bitmap_20_2" draw:display-name="Bitmap 2" xlink:href="Pictures/10000000000000A800000090A900B6C3C20D6349.png" xlink:type="simple" xlink:show="embed" xlink:actuate="onLoad"/>
    <draw:opacity draw:name="msTransGradient_20_1" draw:display-name="msTransGradient 1" draw:style="linear" draw:start="100%" draw:end="0%" draw:angle="90deg" draw:border="42%"/>
    <draw:opacity draw:name="msTransGradient_20_2" draw:display-name="msTransGradient 2" draw:style="linear" draw:start="100%" draw:end="0%" draw:angle="90deg" draw:border="42%"/>
    <draw:marker draw:name="Arrow" svg:viewBox="0 0 20 30" svg:d="M10 0l-10 30h20z"/>
    <draw:stroke-dash draw:name="Long_20_Dash_20__28_Rounded_29_" draw:display-name="Long Dash (Rounded)" draw:style="round" draw:dots1="1" draw:dots1-length="301%" draw:distance="399%"/>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4"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false" style:shrink-to-fit="true">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只有標題-outline2" style:family="presentation" style:parent-style-name="只有標題-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只有標題-outline3" style:family="presentation" style:parent-style-name="只有標題-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只有標題-outline4" style:family="presentation" style:parent-style-name="只有標題-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及直排文字-background" style:family="presentation">
      <style:graphic-properties draw:stroke="none" draw:fill="solid" draw:fill-color="#ffffff"/>
      <style:text-properties style:letter-kerning="true"/>
    </style:style>
    <style:style style:name="標題及直排文字-backgroundobjects" style:family="presentation">
      <style:graphic-properties draw:textarea-horizontal-align="justify" draw:shadow="hidden" draw:shadow-offset-x="0.2cm" draw:shadow-offset-y="0.2cm" draw:shadow-color="#808080"/>
      <style:text-properties style:letter-kerning="true"/>
    </style:style>
    <style:style style:name="標題及直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直排文字-outline1" style:family="presentation">
      <style:graphic-properties draw:stroke="none" draw:fill="none" draw:auto-grow-height="false" draw:fit-to-size="false" style:shrink-to-fit="true">
        <text:list-style style:name="標題及直排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標題及直排文字-outline2" style:family="presentation" style:parent-style-name="標題及直排文字-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及直排文字-outline3" style:family="presentation" style:parent-style-name="標題及直排文字-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及直排文字-outline4" style:family="presentation" style:parent-style-name="標題及直排文字-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及直排文字-outline5" style:family="presentation" style:parent-style-name="標題及直排文字-outline4">
      <style:paragraph-properties fo:margin-top="0.1cm" fo:margin-bottom="0cm"/>
      <style:text-properties fo:font-size="20pt" style:font-size-asian="20pt" style:font-size-complex="20pt"/>
    </style:style>
    <style:style style:name="標題及直排文字-outline6" style:family="presentation" style:parent-style-name="標題及直排文字-outline5">
      <style:paragraph-properties fo:margin-top="0.1cm" fo:margin-bottom="0cm"/>
      <style:text-properties fo:font-size="20pt" style:font-size-asian="20pt" style:font-size-complex="20pt"/>
    </style:style>
    <style:style style:name="標題及直排文字-outline7" style:family="presentation" style:parent-style-name="標題及直排文字-outline6">
      <style:paragraph-properties fo:margin-top="0.1cm" fo:margin-bottom="0cm"/>
      <style:text-properties fo:font-size="20pt" style:font-size-asian="20pt" style:font-size-complex="20pt"/>
    </style:style>
    <style:style style:name="標題及直排文字-outline8" style:family="presentation" style:parent-style-name="標題及直排文字-outline7">
      <style:paragraph-properties fo:margin-top="0.1cm" fo:margin-bottom="0cm"/>
      <style:text-properties fo:font-size="20pt" style:font-size-asian="20pt" style:font-size-complex="20pt"/>
    </style:style>
    <style:style style:name="標題及直排文字-outline9" style:family="presentation" style:parent-style-name="標題及直排文字-outline8">
      <style:paragraph-properties fo:margin-top="0.1cm" fo:margin-bottom="0cm"/>
      <style:text-properties fo:font-size="20pt" style:font-size-asian="20pt" style:font-size-complex="20pt"/>
    </style:style>
    <style:style style:name="標題及直排文字-subtitle" style:family="presentation">
      <style:graphic-properties draw:stroke="none" draw:fill="none" draw:textarea-vertical-align="middle">
        <text:list-style style:name="標題及直排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直排文字-title" style:family="presentation">
      <style:graphic-properties draw:stroke="none" draw:fill="none" draw:textarea-vertical-align="middle">
        <text:list-style style:name="標題及直排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直排標題及文字-background" style:family="presentation">
      <style:graphic-properties draw:stroke="none" draw:fill="solid" draw:fill-color="#ffffff"/>
      <style:text-properties style:letter-kerning="true"/>
    </style:style>
    <style:style style:name="直排標題及文字-backgroundobjects" style:family="presentation">
      <style:graphic-properties draw:textarea-horizontal-align="justify" draw:shadow="hidden" draw:shadow-offset-x="0.2cm" draw:shadow-offset-y="0.2cm" draw:shadow-color="#808080"/>
      <style:text-properties style:letter-kerning="true"/>
    </style:style>
    <style:style style:name="直排標題及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直排標題及文字-outline1" style:family="presentation">
      <style:graphic-properties draw:stroke="none" draw:fill="none" draw:auto-grow-height="false" draw:fit-to-size="false" style:shrink-to-fit="true">
        <text:list-style style:name="直排標題及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直排標題及文字-outline2" style:family="presentation" style:parent-style-name="直排標題及文字-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直排標題及文字-outline3" style:family="presentation" style:parent-style-name="直排標題及文字-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直排標題及文字-outline4" style:family="presentation" style:parent-style-name="直排標題及文字-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直排標題及文字-outline5" style:family="presentation" style:parent-style-name="直排標題及文字-outline4">
      <style:paragraph-properties fo:margin-top="0.1cm" fo:margin-bottom="0cm"/>
      <style:text-properties fo:font-size="20pt" style:font-size-asian="20pt" style:font-size-complex="20pt"/>
    </style:style>
    <style:style style:name="直排標題及文字-outline6" style:family="presentation" style:parent-style-name="直排標題及文字-outline5">
      <style:paragraph-properties fo:margin-top="0.1cm" fo:margin-bottom="0cm"/>
      <style:text-properties fo:font-size="20pt" style:font-size-asian="20pt" style:font-size-complex="20pt"/>
    </style:style>
    <style:style style:name="直排標題及文字-outline7" style:family="presentation" style:parent-style-name="直排標題及文字-outline6">
      <style:paragraph-properties fo:margin-top="0.1cm" fo:margin-bottom="0cm"/>
      <style:text-properties fo:font-size="20pt" style:font-size-asian="20pt" style:font-size-complex="20pt"/>
    </style:style>
    <style:style style:name="直排標題及文字-outline8" style:family="presentation" style:parent-style-name="直排標題及文字-outline7">
      <style:paragraph-properties fo:margin-top="0.1cm" fo:margin-bottom="0cm"/>
      <style:text-properties fo:font-size="20pt" style:font-size-asian="20pt" style:font-size-complex="20pt"/>
    </style:style>
    <style:style style:name="直排標題及文字-outline9" style:family="presentation" style:parent-style-name="直排標題及文字-outline8">
      <style:paragraph-properties fo:margin-top="0.1cm" fo:margin-bottom="0cm"/>
      <style:text-properties fo:font-size="20pt" style:font-size-asian="20pt" style:font-size-complex="20pt"/>
    </style:style>
    <style:style style:name="直排標題及文字-subtitle" style:family="presentation">
      <style:graphic-properties draw:stroke="none" draw:fill="none" draw:textarea-vertical-align="middle">
        <text:list-style style:name="直排標題及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直排標題及文字-title" style:family="presentation">
      <style:graphic-properties draw:stroke="none" draw:fill="none" draw:textarea-vertical-align="middle">
        <text:list-style style:name="直排標題及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空白-outline3" style:family="presentation" style:parent-style-name="空白-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空白-outline4" style:family="presentation" style:parent-style-name="空白-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及內容-background" style:family="presentation">
      <style:graphic-properties draw:stroke="none" draw:fill="solid" draw:fill-color="#ffffff"/>
      <style:text-properties style:letter-kerning="true"/>
    </style:style>
    <style:style style:name="標題及內容-backgroundobjects" style:family="presentation">
      <style:graphic-properties draw:textarea-horizontal-align="justify" draw:shadow="hidden" draw:shadow-offset-x="0.2cm" draw:shadow-offset-y="0.2cm" draw:shadow-color="#808080"/>
      <style:text-properties style:letter-kerning="true"/>
    </style:style>
    <style:style style:name="標題及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內容-outline1" style:family="presentation">
      <style:graphic-properties draw:stroke="none" draw:fill="none" draw:auto-grow-height="false" draw:fit-to-size="false" style:shrink-to-fit="true">
        <text:list-style style:name="標題及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標題及內容-outline2" style:family="presentation" style:parent-style-name="標題及內容-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及內容-outline3" style:family="presentation" style:parent-style-name="標題及內容-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及內容-outline4" style:family="presentation" style:parent-style-name="標題及內容-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及內容-outline5" style:family="presentation" style:parent-style-name="標題及內容-outline4">
      <style:paragraph-properties fo:margin-top="0.1cm" fo:margin-bottom="0cm"/>
      <style:text-properties fo:font-size="20pt" style:font-size-asian="20pt" style:font-size-complex="20pt"/>
    </style:style>
    <style:style style:name="標題及內容-outline6" style:family="presentation" style:parent-style-name="標題及內容-outline5">
      <style:paragraph-properties fo:margin-top="0.1cm" fo:margin-bottom="0cm"/>
      <style:text-properties fo:font-size="20pt" style:font-size-asian="20pt" style:font-size-complex="20pt"/>
    </style:style>
    <style:style style:name="標題及內容-outline7" style:family="presentation" style:parent-style-name="標題及內容-outline6">
      <style:paragraph-properties fo:margin-top="0.1cm" fo:margin-bottom="0cm"/>
      <style:text-properties fo:font-size="20pt" style:font-size-asian="20pt" style:font-size-complex="20pt"/>
    </style:style>
    <style:style style:name="標題及內容-outline8" style:family="presentation" style:parent-style-name="標題及內容-outline7">
      <style:paragraph-properties fo:margin-top="0.1cm" fo:margin-bottom="0cm"/>
      <style:text-properties fo:font-size="20pt" style:font-size-asian="20pt" style:font-size-complex="20pt"/>
    </style:style>
    <style:style style:name="標題及內容-outline9" style:family="presentation" style:parent-style-name="標題及內容-outline8">
      <style:paragraph-properties fo:margin-top="0.1cm" fo:margin-bottom="0cm"/>
      <style:text-properties fo:font-size="20pt" style:font-size-asian="20pt" style:font-size-complex="20pt"/>
    </style:style>
    <style:style style:name="標題及內容-subtitle" style:family="presentation">
      <style:graphic-properties draw:stroke="none" draw:fill="none" draw:textarea-vertical-align="middle">
        <text:list-style style:name="標題及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內容-title" style:family="presentation">
      <style:graphic-properties draw:stroke="none" draw:fill="none" draw:textarea-vertical-align="middle">
        <text:list-style style:name="標題及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兩個內容-background" style:family="presentation">
      <style:graphic-properties draw:stroke="none" draw:fill="solid" draw:fill-color="#ffffff"/>
      <style:text-properties style:letter-kerning="true"/>
    </style:style>
    <style:style style:name="兩個內容-backgroundobjects" style:family="presentation">
      <style:graphic-properties draw:textarea-horizontal-align="justify" draw:shadow="hidden" draw:shadow-offset-x="0.2cm" draw:shadow-offset-y="0.2cm" draw:shadow-color="#808080"/>
      <style:text-properties style:letter-kerning="true"/>
    </style:style>
    <style:style style:name="兩個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個內容-outline1" style:family="presentation">
      <style:graphic-properties draw:stroke="none" draw:fill="none" draw:auto-grow-height="false" draw:fit-to-size="false" style:shrink-to-fit="true">
        <text:list-style style:name="兩個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兩個內容-outline2" style:family="presentation" style:parent-style-name="兩個內容-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兩個內容-outline3" style:family="presentation" style:parent-style-name="兩個內容-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兩個內容-outline4" style:family="presentation" style:parent-style-name="兩個內容-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兩個內容-outline5" style:family="presentation" style:parent-style-name="兩個內容-outline4">
      <style:paragraph-properties fo:margin-top="0.1cm" fo:margin-bottom="0cm"/>
      <style:text-properties fo:font-size="20pt" style:font-size-asian="20pt" style:font-size-complex="20pt"/>
    </style:style>
    <style:style style:name="兩個內容-outline6" style:family="presentation" style:parent-style-name="兩個內容-outline5">
      <style:paragraph-properties fo:margin-top="0.1cm" fo:margin-bottom="0cm"/>
      <style:text-properties fo:font-size="20pt" style:font-size-asian="20pt" style:font-size-complex="20pt"/>
    </style:style>
    <style:style style:name="兩個內容-outline7" style:family="presentation" style:parent-style-name="兩個內容-outline6">
      <style:paragraph-properties fo:margin-top="0.1cm" fo:margin-bottom="0cm"/>
      <style:text-properties fo:font-size="20pt" style:font-size-asian="20pt" style:font-size-complex="20pt"/>
    </style:style>
    <style:style style:name="兩個內容-outline8" style:family="presentation" style:parent-style-name="兩個內容-outline7">
      <style:paragraph-properties fo:margin-top="0.1cm" fo:margin-bottom="0cm"/>
      <style:text-properties fo:font-size="20pt" style:font-size-asian="20pt" style:font-size-complex="20pt"/>
    </style:style>
    <style:style style:name="兩個內容-outline9" style:family="presentation" style:parent-style-name="兩個內容-outline8">
      <style:paragraph-properties fo:margin-top="0.1cm" fo:margin-bottom="0cm"/>
      <style:text-properties fo:font-size="20pt" style:font-size-asian="20pt" style:font-size-complex="20pt"/>
    </style:style>
    <style:style style:name="兩個內容-subtitle" style:family="presentation">
      <style:graphic-properties draw:stroke="none" draw:fill="none" draw:textarea-vertical-align="middle">
        <text:list-style style:name="兩個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個內容-title" style:family="presentation">
      <style:graphic-properties draw:stroke="none" draw:fill="none" draw:textarea-vertical-align="middle">
        <text:list-style style:name="兩個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4T22">
      <presentation:placeholder presentation:object="handout" svg:x="2.058cm" svg:y="1.743cm" svg:width="23.912cm" svg:height="3.507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標題投影片-backgroundobjects">
      <style:graphic-properties draw:stroke="none" draw:fill="none" draw:fill-color="#ffffff" draw:auto-grow-height="false" fo:min-height="1.485cm"/>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只有標題-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只有標題-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只有標題-backgroundobjects">
      <style:graphic-properties draw:stroke="none" draw:fill="none" draw:fill-color="#ffffff" draw:auto-grow-height="false" fo:min-height="1.485cm"/>
      <style:paragraph-properties style:writing-mode="lr-tb"/>
    </style:style>
    <style:style style:name="Mpr8" style:family="presentation" style:parent-style-name="只有標題-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標題及直排文字-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0" style:family="presentation" style:parent-style-name="標題及直排文字-outline1">
      <style:graphic-properties draw:stroke="none" svg:stroke-width="0cm" draw:fill="none" draw:textarea-vertical-align="top" draw:auto-grow-height="false" draw:fit-to-size="false" style:shrink-to-fit="false" fo:min-height="11.049cm" fo:padding-top="0.254cm" fo:padding-bottom="0.254cm" fo:padding-left="0.127cm" fo:padding-right="0.127cm" fo:wrap-option="wrap"/>
      <style:paragraph-properties style:writing-mode="lr-tb"/>
    </style:style>
    <style:style style:name="Mpr11" style:family="presentation" style:parent-style-name="標題及直排文字-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2" style:family="presentation" style:parent-style-name="標題及直排文字-backgroundobjects">
      <style:graphic-properties draw:stroke="none" draw:fill="none" draw:fill-color="#ffffff" draw:auto-grow-height="false" fo:min-height="1.485cm"/>
      <style:paragraph-properties style:writing-mode="lr-tb"/>
    </style:style>
    <style:style style:name="Mpr13" style:family="presentation" style:parent-style-name="標題及直排文字-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直排標題及文字-title">
      <style:graphic-properties draw:stroke="none" svg:stroke-width="0cm" draw:fill="none" draw:textarea-vertical-align="middle" draw:auto-grow-height="false" draw:fit-to-size="false" style:shrink-to-fit="false" fo:min-height="3.181cm" fo:padding-top="0.254cm" fo:padding-bottom="0.254cm" fo:padding-left="0.127cm" fo:padding-right="0.127cm" fo:wrap-option="wrap"/>
      <style:paragraph-properties style:writing-mode="lr-tb"/>
    </style:style>
    <style:style style:name="Mpr15" style:family="presentation" style:parent-style-name="直排標題及文字-outline1">
      <style:graphic-properties draw:stroke="none" svg:stroke-width="0cm" draw:fill="none" draw:textarea-vertical-align="top" draw:auto-grow-height="false" draw:fit-to-size="false" style:shrink-to-fit="false" fo:min-height="11.049cm" fo:padding-top="0.254cm" fo:padding-bottom="0.254cm" fo:padding-left="0.127cm" fo:padding-right="0.127cm" fo:wrap-option="wrap"/>
      <style:paragraph-properties style:writing-mode="lr-tb"/>
    </style:style>
    <style:style style:name="Mpr16" style:family="presentation" style:parent-style-name="直排標題及文字-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7" style:family="presentation" style:parent-style-name="直排標題及文字-backgroundobjects">
      <style:graphic-properties draw:stroke="none" draw:fill="none" draw:fill-color="#ffffff" draw:auto-grow-height="false" fo:min-height="1.27cm"/>
      <style:paragraph-properties style:writing-mode="lr-tb"/>
    </style:style>
    <style:style style:name="Mpr18" style:family="presentation" style:parent-style-name="直排標題及文字-backgroundobjects">
      <style:graphic-properties draw:stroke="none" draw:fill="none" draw:fill-color="#ffffff" draw:textarea-vertical-align="bottom" draw:auto-grow-height="false" fo:min-height="1.27cm"/>
      <style:paragraph-properties style:writing-mode="lr-tb"/>
    </style:style>
    <style:style style:name="Mpr19" style:family="presentation" style:parent-style-name="空白-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0" style:family="presentation" style:parent-style-name="空白-backgroundobjects">
      <style:graphic-properties draw:stroke="none" draw:fill="none" draw:fill-color="#ffffff" draw:auto-grow-height="false" fo:min-height="1.27cm"/>
      <style:paragraph-properties style:writing-mode="lr-tb"/>
    </style:style>
    <style:style style:name="Mpr21" style:family="presentation" style:parent-style-name="空白-backgroundobjects">
      <style:graphic-properties draw:stroke="none" draw:fill="none" draw:fill-color="#ffffff" draw:textarea-vertical-align="bottom" draw:auto-grow-height="false" fo:min-height="1.27cm"/>
      <style:paragraph-properties style:writing-mode="lr-tb"/>
    </style:style>
    <style:style style:name="Mpr22" style:family="presentation" style:parent-style-name="標題及內容-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3" style:family="presentation" style:parent-style-name="標題及內容-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4" style:family="presentation" style:parent-style-name="標題及內容-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5" style:family="presentation" style:parent-style-name="標題及內容-backgroundobjects">
      <style:graphic-properties draw:stroke="none" draw:fill="none" draw:fill-color="#ffffff" draw:auto-grow-height="false" fo:min-height="1.27cm"/>
      <style:paragraph-properties style:writing-mode="lr-tb"/>
    </style:style>
    <style:style style:name="Mpr26" style:family="presentation" style:parent-style-name="標題及內容-backgroundobjects">
      <style:graphic-properties draw:stroke="none" draw:fill="none" draw:fill-color="#ffffff" draw:textarea-vertical-align="bottom" draw:auto-grow-height="false" fo:min-height="1.27cm"/>
      <style:paragraph-properties style:writing-mode="lr-tb"/>
    </style:style>
    <style:style style:name="Mpr27" style:family="presentation" style:parent-style-name="兩個內容-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8" style:family="presentation" style:parent-style-name="兩個內容-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9" style:family="presentation" style:parent-style-name="兩個內容-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0" style:family="presentation" style:parent-style-name="兩個內容-backgroundobjects">
      <style:graphic-properties draw:stroke="none" draw:fill="none" draw:fill-color="#ffffff" draw:auto-grow-height="false" fo:min-height="1.27cm"/>
      <style:paragraph-properties style:writing-mode="lr-tb"/>
    </style:style>
    <style:style style:name="Mpr31" style:family="presentation" style:parent-style-name="兩個內容-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style:paragraph-properties fo:margin-top="0cm" fo:margin-bottom="0cm" fo:line-height="90%" fo:text-align="start" style:punctuation-wrap="hanging" style:writing-mode="lr-tb"/>
      <style:text-properties fo:font-size="44pt"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4"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loext:opacity="100%" style:text-line-through-style="none" style:text-line-through-type="none" style:text-position="0% 100%" style:font-name="Calibri Light" fo:font-size="60pt" fo:letter-spacing="normal" fo:font-style="normal" style:text-underline-style="none" fo:font-weight="normal" fo:background-color="transparent" style:font-size-asian="60pt" style:language-asian="zh" style:country-asian="TW" style:font-style-asian="normal" style:font-weight-asian="normal" style:font-size-complex="60pt" style:font-style-complex="normal" style:font-weight-complex="normal"/>
    </style:style>
    <style:style style:name="MT2" style:family="text">
      <style:text-properties fo:font-variant="normal" fo:text-transform="none" fo:color="#8b8b8b" loext:opacity="100%" style:text-line-through-style="none" style:text-line-through-type="none" style:text-position="0% 100%" style:font-name="Calibri"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Light"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標題 1" presentation:style-name="Mpr1" draw:text-style-name="MP6" draw:layer="backgroundobjects" svg:width="25.399cm" svg:height="6.631cm" svg:x="4.233cm" svg:y="3.118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頁尾版面配置區 4" presentation:style-name="Mpr2" draw:text-style-name="MP8" draw:layer="backgroundobjects" svg:width="11.429cm" svg:height="1.013cm" svg:x="11.218cm" svg:y="17.657cm" presentation:class="footer" presentation:user-transformed="true">
        <draw:text-box>
          <text:p text:style-name="MP9"><presentation:footer/></text:p>
        </draw:text-box>
      </draw:frame>
      <draw:frame draw:name="投影片編號版面配置區 5" presentation:style-name="Mpr2"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draw:frame presentation:style-name="標題投影片-outline1" draw:layer="backgroundobjects" svg:width="30.479cm" svg:height="11.048cm" svg:x="1.693cm" svg:y="4.457cm" presentation:class="outline" presentation:placeholder="true">
        <draw:text-box/>
      </draw:frame>
      <presentation:notes style:page-layout-name="PM2">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只有標題" style:page-layout-name="PM1" draw:style-name="Mdp1">
      <draw:frame draw:name="標題 1" presentation:style-name="Mpr5" draw:text-style-name="MP12" draw:layer="backgroundobjects" svg:width="29.209cm" svg:height="3.681cm" svg:x="2.328cm" svg:y="1.014cm" presentation:class="title" presentation:user-transformed="true">
        <draw:text-box>
          <text:p text:style-name="MP11"><text:span text:style-name="MT3">按一下以編輯母片標題樣式</text:span></text:p>
        </draw:text-box>
      </draw:frame>
      <draw:frame draw:name="日期版面配置區 2" presentation:style-name="Mpr6"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頁尾版面配置區 3" presentation:style-name="Mpr6" draw:text-style-name="MP8" draw:layer="backgroundobjects" svg:width="11.429cm" svg:height="1.013cm" svg:x="11.218cm" svg:y="17.657cm" presentation:class="footer" presentation:user-transformed="true">
        <draw:text-box>
          <text:p text:style-name="MP9"><presentation:footer/></text:p>
        </draw:text-box>
      </draw:frame>
      <draw:frame draw:name="投影片編號版面配置區 4" presentation:style-name="Mpr6"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draw:frame presentation:style-name="只有標題-outline1" draw:layer="backgroundobjects" svg:width="30.479cm" svg:height="11.048cm" svg:x="1.693cm" svg:y="4.457cm" presentation:class="outline" presentation:placeholder="true">
        <draw:text-box/>
      </draw:frame>
      <presentation:notes style:page-layout-name="PM2">
        <draw:page-thumbnail presentation:style-name="只有標題-title" draw:layer="backgroundobjects" svg:width="19.798cm" svg:height="11.136cm" svg:x="0.6cm" svg:y="2.257cm" presentation:class="page"/>
        <draw:frame presentation:style-name="只有標題-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直排文字" style:page-layout-name="PM1" draw:style-name="Mdp1">
      <draw:frame draw:name="標題 1" presentation:style-name="Mpr9" draw:text-style-name="MP12" draw:layer="backgroundobjects" svg:width="29.209cm" svg:height="3.681cm" svg:x="2.328cm" svg:y="1.014cm" presentation:class="title" presentation:user-transformed="true">
        <draw:text-box>
          <text:p text:style-name="MP11"><text:span text:style-name="MT3">按一下以編輯母片標題樣式</text:span></text:p>
        </draw:text-box>
      </draw:frame>
      <draw:frame draw:name="直排文字版面配置區 2" presentation:style-name="Mpr10" draw:text-style-name="MP15" draw:layer="backgroundobjects" svg:width="29.209cm" svg:height="12.086cm" svg:x="2.328cm" svg:y="5.071cm" presentation:class="outline" presentation:user-transformed="true">
        <draw:text-box>
          <text:list text:style-name="ML5">
            <text:list-item>
              <text:p text:style-name="MP13"><text:span text:style-name="MT4">按一下以編輯母片文字樣式</text:span></text:p>
            </text:list-item>
          </text:list>
          <text:list text:style-name="ML6">
            <text:list-item>
              <text:list>
                <text:list-item>
                  <text:p text:style-name="MP14"><text:span text:style-name="MT5">第二層</text:span></text:p>
                </text:list-item>
              </text:list>
            </text:list-item>
          </text:list>
          <text:list text:style-name="ML7">
            <text:list-item>
              <text:list>
                <text:list-item>
                  <text:list>
                    <text:list-item>
                      <text:p text:style-name="MP14"><text:span text:style-name="MT6">第三層</text:span></text:p>
                    </text:list-item>
                  </text:list>
                </text:list-item>
              </text:list>
            </text:list-item>
          </text:list>
          <text:list text:style-name="ML8">
            <text:list-item>
              <text:list>
                <text:list-item>
                  <text:list>
                    <text:list-item>
                      <text:list>
                        <text:list-item>
                          <text:p text:style-name="MP14"><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日期版面配置區 3" presentation:style-name="Mpr11"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頁尾版面配置區 4" presentation:style-name="Mpr11" draw:text-style-name="MP8" draw:layer="backgroundobjects" svg:width="11.429cm" svg:height="1.013cm" svg:x="11.218cm" svg:y="17.657cm" presentation:class="footer" presentation:user-transformed="true">
        <draw:text-box>
          <text:p text:style-name="MP9"><presentation:footer/></text:p>
        </draw:text-box>
      </draw:frame>
      <draw:frame draw:name="投影片編號版面配置區 5" presentation:style-name="Mpr11"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標題及直排文字-title" draw:layer="backgroundobjects" svg:width="19.798cm" svg:height="11.136cm" svg:x="0.6cm" svg:y="2.257cm" presentation:class="page"/>
        <draw:frame presentation:style-name="標題及直排文字-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presentation:header/></text:p>
          </draw:text-box>
        </draw:frame>
        <draw:frame presentation:style-name="Mpr12" draw:text-style-name="MP4" draw:layer="backgroundobjects" svg:width="9.113cm" svg:height="1.484cm" svg:x="11.886cm" svg:y="0cm" presentation:class="date-time">
          <draw:text-box>
            <text:p text:style-name="MP3"><presentation:date-time/></text:p>
          </draw:text-box>
        </draw:frame>
        <draw:frame presentation:style-name="Mpr13" draw:text-style-name="MP2" draw:layer="backgroundobjects" svg:width="9.113cm" svg:height="1.484cm" svg:x="0cm" svg:y="28.215cm" presentation:class="footer">
          <draw:text-box>
            <text:p text:style-name="MP1"><presentation:footer/></text:p>
          </draw:text-box>
        </draw:frame>
        <draw:frame presentation:style-name="Mpr1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直排標題及文字" style:page-layout-name="PM1" draw:style-name="Mdp1">
      <draw:frame draw:name="直排標題 1" presentation:style-name="Mpr14" draw:text-style-name="MP12" draw:layer="backgroundobjects" svg:width="7.302cm" svg:height="16.143cm" svg:x="24.236cm" svg:y="1.014cm" presentation:class="title" presentation:user-transformed="true">
        <draw:text-box>
          <text:p text:style-name="MP11"><text:span text:style-name="MT3">按一下以編輯母片標題樣式</text:span></text:p>
        </draw:text-box>
      </draw:frame>
      <draw:frame draw:name="直排文字版面配置區 2" presentation:style-name="Mpr15" draw:text-style-name="MP15" draw:layer="backgroundobjects" svg:width="21.483cm" svg:height="16.143cm" svg:x="2.328cm" svg:y="1.014cm" presentation:class="outline" presentation:user-transformed="true">
        <draw:text-box>
          <text:list text:style-name="ML5">
            <text:list-item>
              <text:p text:style-name="MP13"><text:span text:style-name="MT4">按一下以編輯母片文字樣式</text:span></text:p>
            </text:list-item>
          </text:list>
          <text:list text:style-name="ML6">
            <text:list-item>
              <text:list>
                <text:list-item>
                  <text:p text:style-name="MP14"><text:span text:style-name="MT5">第二層</text:span></text:p>
                </text:list-item>
              </text:list>
            </text:list-item>
          </text:list>
          <text:list text:style-name="ML7">
            <text:list-item>
              <text:list>
                <text:list-item>
                  <text:list>
                    <text:list-item>
                      <text:p text:style-name="MP14"><text:span text:style-name="MT6">第三層</text:span></text:p>
                    </text:list-item>
                  </text:list>
                </text:list-item>
              </text:list>
            </text:list-item>
          </text:list>
          <text:list text:style-name="ML8">
            <text:list-item>
              <text:list>
                <text:list-item>
                  <text:list>
                    <text:list-item>
                      <text:list>
                        <text:list-item>
                          <text:p text:style-name="MP14"><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日期版面配置區 3" presentation:style-name="Mpr16"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頁尾版面配置區 4" presentation:style-name="Mpr16" draw:text-style-name="MP8" draw:layer="backgroundobjects" svg:width="11.429cm" svg:height="1.013cm" svg:x="11.218cm" svg:y="17.657cm" presentation:class="footer" presentation:user-transformed="true">
        <draw:text-box>
          <text:p text:style-name="MP9"><presentation:footer/></text:p>
        </draw:text-box>
      </draw:frame>
      <draw:frame draw:name="投影片編號版面配置區 5" presentation:style-name="Mpr16"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直排標題及文字-title" draw:layer="backgroundobjects" svg:width="16.932cm" svg:height="9.524cm" svg:x="1.058cm" svg:y="1.93cm" presentation:class="page"/>
        <draw:frame presentation:style-name="直排標題及文字-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空白" style:page-layout-name="PM1" draw:style-name="Mdp1">
      <draw:frame draw:name="日期版面配置區 1" presentation:style-name="Mpr19"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頁尾版面配置區 2" presentation:style-name="Mpr19" draw:text-style-name="MP8" draw:layer="backgroundobjects" svg:width="11.429cm" svg:height="1.013cm" svg:x="11.218cm" svg:y="17.657cm" presentation:class="footer" presentation:user-transformed="true">
        <draw:text-box>
          <text:p text:style-name="MP9"><presentation:footer/></text:p>
        </draw:text-box>
      </draw:frame>
      <draw:frame draw:name="投影片編號版面配置區 3" presentation:style-name="Mpr19"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draw:frame presentation:style-name="空白-title" draw:layer="backgroundobjects" svg:width="30.479cm" svg:height="3.18cm" svg:x="1.693cm" svg:y="0.76cm" presentation:class="title" presentation:placeholder="true">
        <draw:text-box/>
      </draw:frame>
      <draw:frame presentation:style-name="空白-outline1" draw:layer="backgroundobjects" svg:width="30.479cm" svg:height="11.048cm" svg:x="1.693cm" svg:y="4.457cm" presentation:class="outline" presentation:placeholder="true">
        <draw:text-box/>
      </draw:frame>
      <presentation:notes style:page-layout-name="PM2">
        <draw:page-thumbnail presentation:style-name="空白-title" draw:layer="backgroundobjects" svg:width="16.932cm" svg:height="9.524cm" svg:x="1.058cm" svg:y="1.93cm" presentation:class="page"/>
        <draw:frame presentation:style-name="空白-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presentation:header/></text:p>
          </draw:text-box>
        </draw:frame>
        <draw:frame presentation:style-name="Mpr20" draw:text-style-name="MP4" draw:layer="backgroundobjects" svg:width="8.266cm" svg:height="1.269cm" svg:x="10.783cm" svg:y="0cm" presentation:class="date-time">
          <draw:text-box>
            <text:p text:style-name="MP3"><presentation:date-time/></text:p>
          </draw:text-box>
        </draw:frame>
        <draw:frame presentation:style-name="Mpr21" draw:text-style-name="MP2" draw:layer="backgroundobjects" svg:width="8.266cm" svg:height="1.269cm" svg:x="0cm" svg:y="24.13cm" presentation:class="footer">
          <draw:text-box>
            <text:p text:style-name="MP1"><presentation:footer/></text:p>
          </draw:text-box>
        </draw:frame>
        <draw:frame presentation:style-name="Mpr21"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標題及內容" style:page-layout-name="PM1" draw:style-name="Mdp1">
      <draw:frame draw:name="標題 1" presentation:style-name="Mpr22" draw:text-style-name="MP12" draw:layer="backgroundobjects" svg:width="29.209cm" svg:height="3.681cm" svg:x="2.328cm" svg:y="1.014cm" presentation:class="title" presentation:user-transformed="true">
        <draw:text-box>
          <text:p text:style-name="MP11"><text:span text:style-name="MT3">按一下以編輯母片標題樣式</text:span></text:p>
        </draw:text-box>
      </draw:frame>
      <draw:frame draw:name="內容版面配置區 2" presentation:style-name="Mpr23" draw:text-style-name="MP15" draw:layer="backgroundobjects" svg:width="29.209cm" svg:height="12.086cm" svg:x="2.328cm" svg:y="5.071cm" presentation:class="outline" presentation:user-transformed="true">
        <draw:text-box>
          <text:list text:style-name="ML5">
            <text:list-item>
              <text:p text:style-name="MP13"><text:span text:style-name="MT4">按一下以編輯母片文字樣式</text:span></text:p>
            </text:list-item>
          </text:list>
          <text:list text:style-name="ML6">
            <text:list-item>
              <text:list>
                <text:list-item>
                  <text:p text:style-name="MP14"><text:span text:style-name="MT5">第二層</text:span></text:p>
                </text:list-item>
              </text:list>
            </text:list-item>
          </text:list>
          <text:list text:style-name="ML7">
            <text:list-item>
              <text:list>
                <text:list-item>
                  <text:list>
                    <text:list-item>
                      <text:p text:style-name="MP14"><text:span text:style-name="MT6">第三層</text:span></text:p>
                    </text:list-item>
                  </text:list>
                </text:list-item>
              </text:list>
            </text:list-item>
          </text:list>
          <text:list text:style-name="ML8">
            <text:list-item>
              <text:list>
                <text:list-item>
                  <text:list>
                    <text:list-item>
                      <text:list>
                        <text:list-item>
                          <text:p text:style-name="MP14"><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日期版面配置區 3" presentation:style-name="Mpr24"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頁尾版面配置區 4" presentation:style-name="Mpr24" draw:text-style-name="MP8" draw:layer="backgroundobjects" svg:width="11.429cm" svg:height="1.013cm" svg:x="11.218cm" svg:y="17.657cm" presentation:class="footer" presentation:user-transformed="true">
        <draw:text-box>
          <text:p text:style-name="MP9"><presentation:footer/></text:p>
        </draw:text-box>
      </draw:frame>
      <draw:frame draw:name="投影片編號版面配置區 5" presentation:style-name="Mpr24"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標題及內容-title" draw:layer="backgroundobjects" svg:width="16.932cm" svg:height="9.524cm" svg:x="1.058cm" svg:y="1.93cm" presentation:class="page"/>
        <draw:frame presentation:style-name="標題及內容-notes" draw:layer="backgroundobjects" svg:width="15.239cm" svg:height="11.429cm" svg:x="1.905cm" svg:y="12.065cm" presentation:class="notes" presentation:placeholder="true">
          <draw:text-box/>
        </draw:frame>
        <draw:frame presentation:style-name="Mpr25" draw:text-style-name="MP2" draw:layer="backgroundobjects" svg:width="8.266cm" svg:height="1.269cm" svg:x="0cm" svg:y="0cm" presentation:class="header">
          <draw:text-box>
            <text:p text:style-name="MP1"><presentation:header/></text:p>
          </draw:text-box>
        </draw:frame>
        <draw:frame presentation:style-name="Mpr25" draw:text-style-name="MP4" draw:layer="backgroundobjects" svg:width="8.266cm" svg:height="1.269cm" svg:x="10.783cm" svg:y="0cm" presentation:class="date-time">
          <draw:text-box>
            <text:p text:style-name="MP3"><presentation:date-time/></text:p>
          </draw:text-box>
        </draw:frame>
        <draw:frame presentation:style-name="Mpr26" draw:text-style-name="MP2" draw:layer="backgroundobjects" svg:width="8.266cm" svg:height="1.269cm" svg:x="0cm" svg:y="24.13cm" presentation:class="footer">
          <draw:text-box>
            <text:p text:style-name="MP1"><presentation:footer/></text:p>
          </draw:text-box>
        </draw:frame>
        <draw:frame presentation:style-name="Mpr26"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兩個內容" style:page-layout-name="PM1" draw:style-name="Mdp1">
      <draw:frame draw:name="標題 1" presentation:style-name="Mpr27" draw:text-style-name="MP12" draw:layer="backgroundobjects" svg:width="29.209cm" svg:height="3.681cm" svg:x="2.328cm" svg:y="1.014cm" presentation:class="title" presentation:user-transformed="true">
        <draw:text-box>
          <text:p text:style-name="MP11"><text:span text:style-name="MT3">按一下以編輯母片標題樣式</text:span></text:p>
        </draw:text-box>
      </draw:frame>
      <draw:frame draw:name="內容版面配置區 2" presentation:style-name="Mpr28" draw:text-style-name="MP15" draw:layer="backgroundobjects" svg:width="14.392cm" svg:height="12.086cm" svg:x="2.328cm" svg:y="5.071cm" presentation:class="outline" presentation:user-transformed="true">
        <draw:text-box>
          <text:list text:style-name="ML5">
            <text:list-item>
              <text:p text:style-name="MP13"><text:span text:style-name="MT4">按一下以編輯母片文字樣式</text:span></text:p>
            </text:list-item>
          </text:list>
          <text:list text:style-name="ML6">
            <text:list-item>
              <text:list>
                <text:list-item>
                  <text:p text:style-name="MP14"><text:span text:style-name="MT5">第二層</text:span></text:p>
                </text:list-item>
              </text:list>
            </text:list-item>
          </text:list>
          <text:list text:style-name="ML7">
            <text:list-item>
              <text:list>
                <text:list-item>
                  <text:list>
                    <text:list-item>
                      <text:p text:style-name="MP14"><text:span text:style-name="MT6">第三層</text:span></text:p>
                    </text:list-item>
                  </text:list>
                </text:list-item>
              </text:list>
            </text:list-item>
          </text:list>
          <text:list text:style-name="ML8">
            <text:list-item>
              <text:list>
                <text:list-item>
                  <text:list>
                    <text:list-item>
                      <text:list>
                        <text:list-item>
                          <text:p text:style-name="MP14"><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內容版面配置區 3" presentation:style-name="Mpr28" draw:text-style-name="MP15" draw:layer="backgroundobjects" svg:width="14.392cm" svg:height="12.086cm" svg:x="17.145cm" svg:y="5.071cm" presentation:class="outline" presentation:user-transformed="true">
        <draw:text-box>
          <text:list text:style-name="ML5">
            <text:list-item>
              <text:p text:style-name="MP13"><text:span text:style-name="MT4">按一下以編輯母片文字樣式</text:span></text:p>
            </text:list-item>
          </text:list>
          <text:list text:style-name="ML6">
            <text:list-item>
              <text:list>
                <text:list-item>
                  <text:p text:style-name="MP14"><text:span text:style-name="MT5">第二層</text:span></text:p>
                </text:list-item>
              </text:list>
            </text:list-item>
          </text:list>
          <text:list text:style-name="ML7">
            <text:list-item>
              <text:list>
                <text:list-item>
                  <text:list>
                    <text:list-item>
                      <text:p text:style-name="MP14"><text:span text:style-name="MT6">第三層</text:span></text:p>
                    </text:list-item>
                  </text:list>
                </text:list-item>
              </text:list>
            </text:list-item>
          </text:list>
          <text:list text:style-name="ML8">
            <text:list-item>
              <text:list>
                <text:list-item>
                  <text:list>
                    <text:list-item>
                      <text:list>
                        <text:list-item>
                          <text:p text:style-name="MP14"><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日期版面配置區 4" presentation:style-name="Mpr29"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頁尾版面配置區 5" presentation:style-name="Mpr29" draw:text-style-name="MP8" draw:layer="backgroundobjects" svg:width="11.429cm" svg:height="1.013cm" svg:x="11.218cm" svg:y="17.657cm" presentation:class="footer" presentation:user-transformed="true">
        <draw:text-box>
          <text:p text:style-name="MP9"><presentation:footer/></text:p>
        </draw:text-box>
      </draw:frame>
      <draw:frame draw:name="投影片編號版面配置區 6" presentation:style-name="Mpr29"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兩個內容-title" draw:layer="backgroundobjects" svg:width="16.932cm" svg:height="9.524cm" svg:x="1.058cm" svg:y="1.93cm" presentation:class="page"/>
        <draw:frame presentation:style-name="兩個內容-notes" draw:layer="backgroundobjects" svg:width="15.239cm" svg:height="11.429cm" svg:x="1.905cm" svg:y="12.065cm" presentation:class="notes" presentation:placeholder="true">
          <draw:text-box/>
        </draw:frame>
        <draw:frame presentation:style-name="Mpr30" draw:text-style-name="MP2" draw:layer="backgroundobjects" svg:width="8.266cm" svg:height="1.269cm" svg:x="0cm" svg:y="0cm" presentation:class="header">
          <draw:text-box>
            <text:p text:style-name="MP1"><presentation:header/></text:p>
          </draw:text-box>
        </draw:frame>
        <draw:frame presentation:style-name="Mpr30" draw:text-style-name="MP4" draw:layer="backgroundobjects" svg:width="8.266cm" svg:height="1.269cm" svg:x="10.783cm" svg:y="0cm" presentation:class="date-time">
          <draw:text-box>
            <text:p text:style-name="MP3"><presentation:date-time/></text:p>
          </draw:text-box>
        </draw:frame>
        <draw:frame presentation:style-name="Mpr31" draw:text-style-name="MP2" draw:layer="backgroundobjects" svg:width="8.266cm" svg:height="1.269cm" svg:x="0cm" svg:y="24.13cm" presentation:class="footer">
          <draw:text-box>
            <text:p text:style-name="MP1"><presentation:footer/></text:p>
          </draw:text-box>
        </draw:frame>
        <draw:frame presentation:style-name="Mpr31"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臺南市110年度高級中學以下學校推動兒童權利公約實施計畫 兒童權利公約教育人員認知提升與教育訓練</dc:title>
    <meta:initial-creator>碧琪 李</meta:initial-creator>
    <dc:creator>碧琪 李</dc:creator>
    <meta:editing-cycles>76</meta:editing-cycles>
    <meta:creation-date>2021-08-10T03:43:04</meta:creation-date>
    <dc:date>2021-09-14T03:34:19</dc:date>
    <meta:editing-duration>PT18H9M</meta:editing-duration>
    <meta:generator>LibreOffice/7.3.5.2$Windows_x86 LibreOffice_project/184fe81b8c8c30d8b5082578aee2fed2ea847c01</meta:generator>
    <meta:document-statistic meta:object-count="437"/>
    <meta:user-defined meta:name="AppVersion">16.0000</meta:user-defined>
    <meta:user-defined meta:name="Notes" meta:value-type="float">6</meta:user-defined>
    <meta:user-defined meta:name="PresentationFormat">寬螢幕</meta:user-defined>
    <meta:user-defined meta:name="Slides" meta:value-type="float">42</meta:user-defined>
  </office:meta>
</office:document-meta>
</file>