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6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1.19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09cm"/>
    </style:style>
    <style:style style:name="表格1.Q" style:family="table-column">
      <style:table-column-properties style:column-width="0.333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905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88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797cm" fo:keep-together="always"/>
    </style:style>
    <style:style style:name="表格1.7" style:family="table-row">
      <style:table-row-properties style:min-row-height="1.0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8" style:family="table-row">
      <style:table-row-properties style:min-row-height="1.0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min-row-height="0.926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0" style:family="table-row">
      <style:table-row-properties style:min-row-height="0.94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1" style:family="table-row">
      <style:table-row-properties style:min-row-height="1.09cm" fo:keep-together="always"/>
    </style:style>
    <style:style style:name="表格1.12" style:family="table-row">
      <style:table-row-properties style:min-row-height="0.935cm" fo:keep-together="always"/>
    </style:style>
    <style:style style:name="表格1.15" style:family="table-row">
      <style:table-row-properties style:min-row-height="1.288cm" fo:keep-together="auto"/>
    </style:style>
    <style:style style:name="表格1.16" style:family="table-row">
      <style:table-row-properties style:min-row-height="0.39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7" style:family="table-row">
      <style:table-row-properties style:min-row-height="0.792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905cm" fo:keep-together="auto"/>
    </style:style>
    <style:style style:name="表格1.19" style:family="table-row">
      <style:table-row-properties style:min-row-height="1.01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20" style:family="table-row">
      <style:table-row-properties style:min-row-height="0.573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21" style:family="table-row">
      <style:table-row-properties style:min-row-height="1.21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margin-left="1.411cm" fo:margin-right="0cm" fo:text-align="justify" style:justify-single-word="false" fo:text-indent="-1.411cm" style:auto-text-indent="false"/>
    </style:style>
    <style:style style:name="P17" style:family="paragraph" style:parent-style-name="Standard">
      <style:paragraph-properties fo:margin-left="3.231cm" fo:margin-right="0cm" fo:text-align="justify" style:justify-single-word="false" fo:text-indent="-1.411cm" style:auto-text-indent="false"/>
    </style:style>
    <style:style style:name="P18" style:family="paragraph" style:parent-style-name="Standard">
      <style:paragraph-properties fo:margin-left="0.45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953cm" fo:margin-right="0cm" fo:line-height="0.706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2" style:family="paragraph" style:parent-style-name="底線" style:list-style-name="">
      <style:paragraph-properties fo:margin-left="0cm" fo:margin-right="0cm" fo:text-indent="0cm" style:auto-text-indent="false"/>
    </style:style>
    <style:style style:name="P23" style:family="paragraph" style:parent-style-name="底線" style:list-style-name="">
      <style:paragraph-properties fo:margin-left="0.423cm" fo:margin-right="0cm" fo:text-indent="0cm" style:auto-text-indent="false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8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9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金門縣身心障礙者職業重建服務</text:span></text:p>
      <text:p text:style-name="P1"><text:span text:style-name="T4">跨單位就業轉銜通報單</text:span><text:span text:style-name="T5"> <text:s/></text:span></text:p>
      <text:p text:style-name="P2"><text:span text:style-name="T1">通報日期：</text:span><text:span text:style-name="T6"> <text:s text:c="10"/></text:span><text:span text:style-name="T2"><text:s text:c="25"/></text:span><text:span text:style-name="T1">受理編號：</text:span><text:span text:style-name="T7"> <text:s text:c="7"/></text:span><text:span text:style-name="T8"><text:s/></text:span><text:span text:style-name="T9">(</text:span><text:span text:style-name="T10">職重窗口填寫) </text:span></text:p>
      <text:p text:style-name="Standard"><draw:frame draw:style-name="fr1" draw:name="框架1" text:anchor-type="paragraph" svg:y="3.177cm" svg:width="16.9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columns-spanned="2" office:value-type="string"><text:p text:style-name="P6">個案姓名</text:p></table:table-cell><table:covered-table-cell/><table:table-cell table:style-name="表格1.C1" table:number-columns-spanned="5" office:value-type="string"><text:p text:style-name="P8"/></table:table-cell><table:covered-table-cell/><table:covered-table-cell/><table:covered-table-cell/><table:covered-table-cell/><table:table-cell table:style-name="表格1.H1" table:number-columns-spanned="2" office:value-type="string"><text:p text:style-name="P6">出生</text:p></table:table-cell><table:covered-table-cell/><table:table-cell table:style-name="表格1.H1" table:number-columns-spanned="5" office:value-type="string"><text:p text:style-name="P6">年 <text:s/>月 <text:s/>日</text:p></table:table-cell><table:covered-table-cell/><table:covered-table-cell/><table:covered-table-cell/><table:covered-table-cell/><table:table-cell table:style-name="表格1.H1" table:number-columns-spanned="3" office:value-type="string"><text:p text:style-name="P6">性別</text:p></table:table-cell><table:covered-table-cell/><table:covered-table-cell/><table:table-cell table:style-name="表格1.R1" table:number-columns-spanned="2" office:value-type="string"><text:p text:style-name="P6">□ 男 <text:s text:c="2"/>□ 女</text:p></table:table-cell><table:covered-table-cell/></table:table-row><table:table-row table:style-name="表格1.2"><table:table-cell table:style-name="表格1.A2" table:number-columns-spanned="2" office:value-type="string"><text:p text:style-name="P6">身分證字號</text:p></table:table-cell><table:covered-table-cell/><table:table-cell table:style-name="表格1.C2" table:number-columns-spanned="5" office:value-type="string"><text:p text:style-name="P5"/></table:table-cell><table:covered-table-cell/><table:covered-table-cell/><table:covered-table-cell/><table:covered-table-cell/><table:table-cell table:style-name="表格1.C2" table:number-columns-spanned="2" office:value-type="string"><text:p text:style-name="P6">電話</text:p></table:table-cell><table:covered-table-cell/><table:table-cell table:style-name="表格1.C2" table:number-columns-spanned="5" office:value-type="string"><text:p text:style-name="P5"/></table:table-cell><table:covered-table-cell/><table:covered-table-cell/><table:covered-table-cell/><table:covered-table-cell/><table:table-cell table:style-name="表格1.C2" table:number-columns-spanned="3" office:value-type="string"><text:p text:style-name="P6">手機</text:p></table:table-cell><table:covered-table-cell/><table:covered-table-cell/><table:table-cell table:style-name="表格1.R2" table:number-columns-spanned="2" office:value-type="string"><text:p text:style-name="P5"/></table:table-cell><table:covered-table-cell/></table:table-row><table:table-row table:style-name="表格1.3"><table:table-cell table:style-name="表格1.A2" table:number-columns-spanned="2" office:value-type="string"><text:p text:style-name="P6">地址</text:p></table:table-cell><table:covered-table-cell/><table:table-cell table:style-name="表格1.R2" table:number-columns-spanned="17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3"><text:span text:style-name="T13">聯絡人</text:span><text:span text:style-name="T16">(關係)</text:span></text:p></table:table-cell><table:covered-table-cell/><table:table-cell table:style-name="表格1.C2" table:number-columns-spanned="5" office:value-type="string"><text:p text:style-name="P6"><text:s text:c="8"/></text:p></table:table-cell><table:covered-table-cell/><table:covered-table-cell/><table:covered-table-cell/><table:covered-table-cell/><table:table-cell table:style-name="表格1.C2" table:number-columns-spanned="2" office:value-type="string"><text:p text:style-name="P6">電話</text:p></table:table-cell><table:covered-table-cell/><table:table-cell table:style-name="表格1.C2" table:number-columns-spanned="5" office:value-type="string"><text:p text:style-name="P5"/></table:table-cell><table:covered-table-cell/><table:covered-table-cell/><table:covered-table-cell/><table:covered-table-cell/><table:table-cell table:style-name="表格1.C2" table:number-columns-spanned="3" office:value-type="string"><text:p text:style-name="P6">手機</text:p></table:table-cell><table:covered-table-cell/><table:covered-table-cell/><table:table-cell table:style-name="表格1.R4" table:number-columns-spanned="2" office:value-type="string"><text:p text:style-name="P10"/></table:table-cell><table:covered-table-cell/></table:table-row><table:table-row table:style-name="表格1.5"><table:table-cell table:style-name="表格1.A2" table:number-columns-spanned="2" office:value-type="string"><text:p text:style-name="P6">障礙類別</text:p></table:table-cell><table:covered-table-cell/><table:table-cell table:style-name="表格1.R4" table:number-columns-spanned="17" office:value-type="string"><text:p text:style-name="P16"><text:span text:style-name="T16">□第一類【□</text:span><text:span text:style-name="T21">智能障礙者</text:span><text:span text:style-name="T16"> <text:s/>□</text:span><text:span text:style-name="T21">植物人</text:span><text:span text:style-name="T16"> <text:s/>□</text:span><text:span text:style-name="T21">失智症者 </text:span><text:span text:style-name="T16"><text:s/>□</text:span><text:span text:style-name="T21">自閉症者 </text:span><text:span text:style-name="T16">□</text:span><text:span text:style-name="T21">慢性精神病患者</text:span></text:p><text:p text:style-name="P17"><text:span text:style-name="T16">□</text:span><text:span text:style-name="T21">頑性（難治型）癲癇症者)】</text:span></text:p><text:p text:style-name="P4"><text:span text:style-name="T16">□第二類【□</text:span><text:span text:style-name="T21">視覺障礙者 </text:span><text:span text:style-name="T16">□</text:span><text:span text:style-name="T21">聽覺機能障礙者 </text:span><text:span text:style-name="T16">□</text:span><text:span text:style-name="T21">平衡機能障礙者</text:span><text:span text:style-name="T16">】</text:span></text:p><text:p text:style-name="P4"><text:span text:style-name="T16">□第三類【□</text:span><text:span text:style-name="T21">聲音機能或語言機能障礙者</text:span><text:span text:style-name="T16">】</text:span></text:p><text:p text:style-name="P4"><text:span text:style-name="T16">□第四類【□</text:span><text:span text:style-name="T21">重要器官失去功能者-</text:span><text:span text:style-name="T16">□</text:span><text:span text:style-name="T21">心臟 </text:span><text:span text:style-name="T16">□</text:span><text:span text:style-name="T21">造血機能 </text:span><text:span text:style-name="T16">□</text:span><text:span text:style-name="T21">呼吸器官</text:span><text:span text:style-name="T16">】</text:span></text:p><text:p text:style-name="P4"><text:span text:style-name="T16">□第五類【□</text:span><text:span text:style-name="T21">重要器官失去功能者-</text:span><text:span text:style-name="T16">□</text:span><text:span text:style-name="T21">吞嚥機能 </text:span><text:span text:style-name="T16">□</text:span><text:span text:style-name="T21">胃 </text:span><text:span text:style-name="T16">□</text:span><text:span text:style-name="T21">腸道 </text:span><text:span text:style-name="T16">□</text:span><text:span text:style-name="T21">肝臟</text:span><text:span text:style-name="T16">】</text:span></text:p><text:p text:style-name="P4"><text:span text:style-name="T16">□第六類【□</text:span><text:span text:style-name="T21">重要器官失去功能者-</text:span><text:span text:style-name="T16">□</text:span><text:span text:style-name="T21">腎臟 </text:span><text:span text:style-name="T16">□</text:span><text:span text:style-name="T21">膀胱</text:span><text:span text:style-name="T16">】</text:span></text:p><text:p text:style-name="P4"><text:span text:style-name="T16">□第七類【□</text:span><text:span text:style-name="T21">肢體障礙者</text:span><text:span text:style-name="T16">】</text:span></text:p><text:p text:style-name="P4"><text:span text:style-name="T16">□第八類【□</text:span><text:span text:style-name="T21">顏面損傷者</text:span><text:span text:style-name="T16">】</text:span></text:p><text:p text:style-name="P4"><text:span text:style-name="T16">□</text:span><text:span text:style-name="T21">多重障礙者</text:span><text:span text:style-name="T22"> <text:s text:c="13"/></text:span><text:span text:style-name="T21"><text:s/></text:span><text:span text:style-name="T16">□</text:span><text:span text:style-name="T21">罕見疾病</text:span><text:span text:style-name="T22"> <text:s text:c="18"/></text:span><text:span text:style-name="T21"><text:s/></text:span><text:span text:style-name="T16">□</text:span><text:span text:style-name="T21">其他</text:span><text:span text:style-name="T22"> <text:s text:c="13"/></text:span><text:span text:style-name="T21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6">障礙等級</text:p></table:table-cell><table:covered-table-cell/><table:table-cell table:style-name="表格1.R4" table:number-columns-spanned="17" office:value-type="string"><text:p text:style-name="P4"><text:span text:style-name="T13">□輕度 <text:s text:c="3"/>□中度 <text:s text:c="4"/>□重度 <text:s text:c="4"/>□極重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ext:p text:style-name="P9">個案是否同意接受就業轉銜?</text:p></table:table-cell><table:covered-table-cell/><table:covered-table-cell/><table:covered-table-cell/><table:covered-table-cell/><table:table-cell table:style-name="表格1.F7" table:number-columns-spanned="14" office:value-type="string"><text:p text:style-name="P18">□同意 <text:s text:c="3"/>□不同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rows-spanned="2" table:number-columns-spanned="2" office:value-type="string"><text:p text:style-name="P6">轉介單位</text:p></table:table-cell><table:covered-table-cell/><table:table-cell table:style-name="表格1.C8" table:number-columns-spanned="2" office:value-type="string"><text:p text:style-name="P6">單位</text:p></table:table-cell><table:covered-table-cell/><table:table-cell table:style-name="表格1.C8" table:number-columns-spanned="6" office:value-type="string"><text:p text:style-name="P5"/></table:table-cell><table:covered-table-cell/><table:covered-table-cell/><table:covered-table-cell/><table:covered-table-cell/><table:covered-table-cell/><table:table-cell table:style-name="表格1.C8" table:number-columns-spanned="2" office:value-type="string"><text:p text:style-name="P6">電話</text:p></table:table-cell><table:covered-table-cell/><table:table-cell table:style-name="表格1.C8" table:number-columns-spanned="4" office:value-type="string"><text:p text:style-name="P5"/></table:table-cell><table:covered-table-cell/><table:covered-table-cell/><table:covered-table-cell/><table:table-cell table:style-name="表格1.C8" table:number-columns-spanned="2" office:value-type="string"><text:p text:style-name="P6">傳真</text:p></table:table-cell><table:covered-table-cell/><table:table-cell table:style-name="表格1.S8" office:value-type="string"><text:p text:style-name="P5"/></table:table-cell></table:table-row><table:table-row table:style-name="表格1.9"><table:covered-table-cell/><table:covered-table-cell/><table:table-cell table:style-name="表格1.C9" table:number-columns-spanned="2" office:value-type="string"><text:p text:style-name="P3"><text:span text:style-name="T13">聯絡人</text:span><text:span text:style-name="T17">(含職稱)</text:span></text:p></table:table-cell><table:covered-table-cell/><table:table-cell table:style-name="表格1.C9" table:number-columns-spanned="6" office:value-type="string"><text:p text:style-name="P5"/></table:table-cell><table:covered-table-cell/><table:covered-table-cell/><table:covered-table-cell/><table:covered-table-cell/><table:covered-table-cell/><table:table-cell table:style-name="表格1.C9" table:number-columns-spanned="2" office:value-type="string"><text:p text:style-name="P6">單位主管</text:p></table:table-cell><table:covered-table-cell/><table:table-cell table:style-name="表格1.F7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8" table:number-rows-spanned="5" office:value-type="string"><text:p text:style-name="P6">轉介原因及</text:p><text:p text:style-name="P6">需求(個案狀況描述)</text:p></table:table-cell><table:table-cell table:style-name="表格1.B10" table:number-columns-spanned="18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R2" table:number-columns-spanned="18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R2" table:number-columns-spanned="18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R2" table:number-columns-spanned="18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R2" table:number-columns-spanned="18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office:value-type="string"><text:p text:style-name="P6">相關資料</text:p></table:table-cell><table:table-cell table:style-name="表格1.R2" table:number-columns-spanned="18" office:value-type="string"><text:p text:style-name="P23"><text:span text:style-name="T13">□身分證正反面影本、身心障礙手冊正反面影本 <text:s text:c="5"/>□個案基本資料表</text:span></text:p><text:p text:style-name="P23"><text:span text:style-name="T13">□其他相關文件</text:span><text:span text:style-name="T18"> <text:s text:c="4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19" office:value-type="string"><text:p text:style-name="P14"><text:span text:style-name="T19">金門縣政府社會處勞工行政科 職業重建窗口回覆單</text:span></text:p><text:p text:style-name="P19"><text:span text:style-name="T13">電話：082-318823#62546 <text:s text:c="4"/>傳真：082-37151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3" office:value-type="string"><text:p text:style-name="P6">通報單位</text:p></table:table-cell><table:covered-table-cell/><table:covered-table-cell/><table:table-cell table:style-name="表格1.D17" table:number-columns-spanned="3" office:value-type="string"><text:p text:style-name="P5"/></table:table-cell><table:covered-table-cell/><table:covered-table-cell/><table:table-cell table:style-name="表格1.G17" table:number-columns-spanned="2" office:value-type="string"><text:p text:style-name="P6">通報人</text:p></table:table-cell><table:covered-table-cell/><table:table-cell table:style-name="表格1.G17" table:number-columns-spanned="5" office:value-type="string"><text:p text:style-name="P5"/></table:table-cell><table:covered-table-cell/><table:covered-table-cell/><table:covered-table-cell/><table:covered-table-cell/><table:table-cell table:style-name="表格1.G17" table:number-columns-spanned="2" office:value-type="string"><text:p text:style-name="P6">個案編號</text:p></table:table-cell><table:covered-table-cell/><table:table-cell table:style-name="表格1.P17" table:number-columns-spanned="4" office:value-type="string"><text:p text:style-name="P5"/></table:table-cell><table:covered-table-cell/><table:covered-table-cell/><table:covered-table-cell/></table:table-row><table:table-row table:style-name="表格1.18"><table:table-cell table:style-name="表格1.A17" table:number-columns-spanned="3" office:value-type="string"><text:p text:style-name="P6">個案姓名</text:p></table:table-cell><table:covered-table-cell/><table:covered-table-cell/><table:table-cell table:style-name="表格1.D17" table:number-columns-spanned="3" office:value-type="string"><text:p text:style-name="P5"/></table:table-cell><table:covered-table-cell/><table:covered-table-cell/><table:table-cell table:style-name="表格1.G17" table:number-columns-spanned="2" office:value-type="string"><text:p text:style-name="P6">電話</text:p></table:table-cell><table:covered-table-cell/><table:table-cell table:style-name="表格1.G17" table:number-columns-spanned="5" office:value-type="string"><text:p text:style-name="P5"/></table:table-cell><table:covered-table-cell/><table:covered-table-cell/><table:covered-table-cell/><table:covered-table-cell/><table:table-cell table:style-name="表格1.G17" table:number-columns-spanned="2" office:value-type="string"><text:p text:style-name="P6">回覆日期</text:p></table:table-cell><table:covered-table-cell/><table:table-cell table:style-name="表格1.P17" table:number-columns-spanned="4" office:value-type="string"><text:p text:style-name="P5"/></table:table-cell><table:covered-table-cell/><table:covered-table-cell/><table:covered-table-cell/></table:table-row><table:table-row table:style-name="表格1.19"><table:table-cell table:style-name="表格1.A19" table:number-columns-spanned="3" office:value-type="string"><text:p text:style-name="P6">開案晤談</text:p><text:p text:style-name="P6">評估結果</text:p></table:table-cell><table:covered-table-cell/><table:covered-table-cell/><table:table-cell table:style-name="表格1.D19" table:number-columns-spanned="16" office:value-type="string"><text:p text:style-name="P22"><text:span text:style-name="T13">□進入職業重建服務提供後續服務 □轉介其他單位：</text:span><text:span text:style-name="T18"> <text:s text:c="22"/></text:span></text:p><text:p text:style-name="P4"><text:span text:style-name="T13">□其他： <text:s text:c="3"/></text:span><text:span text:style-name="T23"><text:s text:c="3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rows-spanned="2" table:number-columns-spanned="11" office:value-type="string"><text:p text:style-name="P15"><text:span text:style-name="T20">說明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7" table:number-columns-spanned="6" office:value-type="string"><text:p text:style-name="P11">承辦人員</text:p></table:table-cell><table:covered-table-cell/><table:covered-table-cell/><table:covered-table-cell/><table:covered-table-cell/><table:covered-table-cell/><table:table-cell table:style-name="表格1.P17" table:number-columns-spanned="2" office:value-type="string"><text:p text:style-name="P11">科 <text:s/>長</text:p></table:table-cell><table:covered-table-cell/></table:table-row><table:table-row table:style-name="表格1.2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21" table:number-columns-spanned="6" office:value-type="string"><text:p text:style-name="P12"/></table:table-cell><table:covered-table-cell/><table:covered-table-cell/><table:covered-table-cell/><table:covered-table-cell/><table:covered-table-cell/><table:table-cell table:style-name="表格1.R21" table:number-columns-spanned="2" office:value-type="string"><text:p text:style-name="P13"/></table:table-cell><table:covered-table-cell/></table:table-row></table:table></draw:text-box></draw:frame><text:span text:style-name="T13">◎接獲轉介派案7</text:span><text:span text:style-name="T15">日內開案晤談</text:span><text:span text:style-name="T13">，7</text:span><text:span text:style-name="T15">日內回覆晤談結果</text:span><text:span text:style-name="T13">(共計14個工作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底線" style:family="paragraph" style:parent-style-name="Standard" style:list-style-name="WW8Num1">
      <style:paragraph-properties fo:text-align="justify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.584cm" fo:margin-left="2cm" fo:margin-right="2cm" style:writing-mode="lr-tb" style:layout-grid-color="#c0c0c0" style:layout-grid-lines="49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4cm" fo:margin-bottom="0.4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年7月16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身心障礙者職業輔導評量轉介單</dc:title>
    <meta:initial-creator>USER</meta:initial-creator>
    <meta:creation-date>2021-06-01T08:54:00</meta:creation-date>
    <dc:creator>黃家宏</dc:creator>
    <dc:date>2021-06-01T08:54:00</dc:date>
    <meta:print-date>2009-04-03T10:20:00</meta:print-date>
    <meta:editing-cycles>2</meta:editing-cycles>
    <meta:document-statistic meta:table-count="1" meta:image-count="0" meta:object-count="0" meta:page-count="1" meta:paragraph-count="59" meta:word-count="545" meta:character-count="849" meta:non-whitespace-character-count="576"/>
    <meta:generator>LibreOffice/5.1.2.2$Windows_x86 LibreOffice_project/d3bf12ecb743fc0d20e0be0c58ca359301eb705f</meta:generator>
  </office:meta>
</office:document-meta>
</file>