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064cm"/>
    </style:style>
    <style:style style:name="表格1.C" style:family="table-column">
      <style:table-column-properties style:column-width="11.765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71cm" fo:keep-together="auto"/>
    </style:style>
    <style:style style:name="表格1.4" style:family="table-row">
      <style:table-row-properties style:min-row-height="2.815cm" fo:keep-together="always"/>
    </style:style>
    <style:style style:name="表格1.5" style:family="table-row">
      <style:table-row-properties style:min-row-height="2.967cm" fo:keep-together="always"/>
    </style:style>
    <style:style style:name="表格1.6" style:family="table-row">
      <style:table-row-properties style:min-row-height="3.461cm" fo:keep-together="auto"/>
    </style:style>
    <style:style style:name="P1" style:family="paragraph" style:parent-style-name="Standard">
      <style:paragraph-properties fo:margin-top="0.318cm" fo:margin-bottom="0cm" loext:contextual-spacing="false" fo:line-height="0.882cm"/>
      <style:text-properties fo:color="#000000"/>
    </style:style>
    <style:style style:name="P2" style:family="paragraph" style:parent-style-name="純文字">
      <style:paragraph-properties fo:line-height="0.741cm"/>
    </style:style>
    <style:style style:name="P3" style:family="paragraph" style:parent-style-name="純文字">
      <style:paragraph-properties style:line-height-at-least="0.423cm" fo:text-align="start" style:justify-single-word="false" style:snap-to-layout-grid="false"/>
    </style:style>
    <style:style style:name="P4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margin-left="0cm" fo:margin-right="3.175cm" style:line-height-at-least="0.423cm" fo:text-align="start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純文字">
      <style:paragraph-properties fo:margin-left="1.586cm" fo:margin-right="0cm" fo:line-height="0.741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margin-left="2.219cm" fo:margin-right="0cm" fo:line-height="0.741cm" fo:text-indent="-0.949cm" style:auto-text-indent="false"/>
    </style:style>
    <style:style style:name="P14" style:family="paragraph" style:parent-style-name="純文字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margin-left="0cm" fo:margin-right="0cm" fo:text-align="center" style:justify-single-word="false" fo:text-indent="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cm" fo:margin-right="0.247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0cm" fo:margin-right="0.741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color="#000000" style:font-name="標楷體" fo:font-size="18pt" style:text-underline-style="dash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2pt" style:font-name-asian="標楷體" style:font-size-asian="12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19"/></text:span><text:span text:style-name="T3"><text:s/>函</text:span></text:p>
      <text:p text:style-name="P11"><text:s text:c="43"/>地址：</text:p>
      <text:p text:style-name="P3"><text:span text:style-name="T4"><text:s text:c="43"/>負責人（蓋章）：</text:span></text:p>
      <text:p text:style-name="P3"><text:span text:style-name="T4"><text:s text:c="43"/>公司統一編號：</text:span></text:p>
      <text:p text:style-name="P3"><text:span text:style-name="T4"><text:s text:c="43"/>承辦人：</text:span></text:p>
      <text:p text:style-name="P3"><text:span text:style-name="T4"><text:s text:c="43"/>電話：</text:span></text:p>
      <text:p text:style-name="P2"><text:span text:style-name="T5">受文者：金門縣政府社會處</text:span></text:p>
      <text:p text:style-name="P5">發文日期： <text:s text:c="5"/>年 <text:s text:c="5"/>月 <text:s text:c="5"/>日</text:p>
      <text:p text:style-name="P2"><text:span text:style-name="T5">發文字號：</text:span></text:p>
      <text:p text:style-name="P2"><text:span text:style-name="T5">附件：通報表及協議書各1份 </text:span></text:p>
      <text:p text:style-name="P12">主旨：檢送本公司實施勞雇雙方協商減少工時通報表及協議書各1份（如附件），敬請 備查。</text:p>
      <text:p text:style-name="P5">說明：</text:p>
      <text:p text:style-name="P13"><text:span text:style-name="T5">一、本公司員工人數總計 <text:s text:c="3"/>人，本次實施勞雇雙方協商減少工時人數共計 <text:s text:c="4"/>人。</text:span></text:p>
      <text:p text:style-name="P13"><text:span text:style-name="T5">二、本公司為 <text:s text:c="8"/>業（如：通信機械製造業‧‧等）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5">○○○股份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事業單位名稱</text:p>
          </table:table-cell>
          <table:covered-table-cell/>
          <table:table-cell table:style-name="表格1.A1" office:value-type="string">
            <text:p text:style-name="P7"><text:s text:c="31"/>股份有限公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勞雇雙方協商</text:p>
            <text:p text:style-name="P6">減少工時人數</text:p>
          </table:table-cell>
          <table:covered-table-cell/>
          <table:table-cell table:style-name="表格1.A1" office:value-type="string">
            <text:p text:style-name="P16">人</text:p>
          </table:table-cell>
        </table:table-row>
        <table:table-row table:style-name="表格1.4">
          <table:table-cell table:style-name="表格1.A2" table:number-rows-spanned="2" office:value-type="string">
            <text:p text:style-name="P7">實施無薪休假</text:p>
          </table:table-cell>
          <table:table-cell table:style-name="表格1.A2" office:value-type="string">
            <text:p text:style-name="P7">期間</text:p>
          </table:table-cell>
          <table:table-cell table:style-name="表格1.A1" office:value-type="string">
            <text:p text:style-name="P17">年 <text:s text:c="2"/>月 <text:s text:c="2"/>日 至 <text:s text:c="2"/>年 <text:s text:c="2"/>月 <text:s text:c="2"/>日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方式</text:p>
          </table:table-cell>
          <table:table-cell table:style-name="表格1.A1" office:value-type="string">
            <text:p text:style-name="P9">每日___小時，每週_____日，每月___天</text:p>
          </table:table-cell>
        </table:table-row>
        <table:table-row table:style-name="表格1.6">
          <table:table-cell table:style-name="表格1.A2" table:number-columns-spanned="2" office:value-type="string">
            <text:p text:style-name="P7">其他</text:p>
          </table:table-cell>
          <table:covered-table-cell/>
          <table:table-cell table:style-name="表格1.A1" office:value-type="string">
            <text:p text:style-name="P10"><text:span text:style-name="T5">詳如 勞雇雙方協商減少工時協議書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top="0cm" fo:margin-bottom="0.127cm" loext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meta:creation-date>2020-02-20T15:30:00</meta:creation-date>
    <dc:creator>黃家宏</dc:creator>
    <dc:date>2020-02-20T15:59:00</dc:date>
    <meta:print-date>2009-02-03T10:55:00</meta:print-date>
    <meta:editing-cycles>3</meta:editing-cycles>
    <meta:editing-duration>PT1M</meta:editing-duration>
    <meta:document-statistic meta:table-count="1" meta:image-count="0" meta:object-count="0" meta:page-count="2" meta:paragraph-count="27" meta:word-count="258" meta:character-count="590" meta:non-whitespace-character-count="269"/>
    <meta:generator>LibreOffice/5.1.2.2$Windows_x86 LibreOffice_project/d3bf12ecb743fc0d20e0be0c58ca359301eb705f</meta:generator>
  </office:meta>
</office:document-meta>
</file>