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P6" style:family="paragraph">
      <style:paragraph-properties fo:line-height="0.459cm" style:writing-mode="lr-tb"/>
    </style:style>
    <style:style style:name="P7" style:family="paragraph">
      <loext:graphic-properties draw:fill="solid" draw:fill-color="#ffffff"/>
      <style:paragraph-properties fo:line-height="0.459cm" style:writing-mode="lr-tb"/>
    </style:style>
    <style:style style:name="P8" style:family="paragraph">
      <style:paragraph-properties fo:line-height="0.423cm" style:writing-mode="lr-tb"/>
    </style:style>
    <style:style style:name="P9" style:family="paragraph">
      <style:paragraph-properties fo:line-height="0.529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fo:line-height="0.423cm" style:writing-mode="lr-tb"/>
    </style:style>
    <style:style style:name="P12" style:family="paragraph">
      <style:paragraph-properties fo:line-height="0.494cm" style:writing-mode="lr-tb"/>
    </style:style>
    <style:style style:name="P13" style:family="paragraph">
      <loext:graphic-properties draw:fill="solid" draw:fill-color="#ffffff"/>
      <style:paragraph-properties fo:line-height="0.494cm" style:writing-mode="lr-tb"/>
    </style:style>
    <style:style style:name="P14" style:family="paragraph">
      <style:paragraph-properties fo:margin-left="0.353cm" fo:margin-right="0cm" fo:text-indent="-0.352cm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金門縣居家托育服務中心受理一般申訴案件流程圖 </text:span><text:span text:style-name="T2"><text:s/></text:span><text:span text:style-name="T4">109.7.13訂定</text:span></text:p>
      <text:p text:style-name="P1"><draw:g text:anchor-type="as-char" svg:y="0cm" draw:z-index="0" draw:style-name="gr1"><draw:rect draw:style-name="gr2" draw:text-style-name="P3" svg:width="19.13cm" svg:height="22.586cm" svg:x="0cm" svg:y="0cm"><text:p/></draw:rect><draw:frame draw:style-name="gr3" draw:text-style-name="P5" svg:width="3.712cm" svg:height="0.823cm" svg:x="10.282cm" svg:y="8.592cm"><draw:text-box><text:p text:style-name="P4"><text:span text:style-name="T5"><text:s text:c="3"/></text:span><text:span text:style-name="T6">一般案件</text:span></text:p></draw:text-box></draw:frame><draw:frame draw:style-name="gr4" draw:text-style-name="P7" svg:width="6.345cm" svg:height="0.934cm" svg:x="5.625cm" svg:y="2.327cm"><draw:text-box><text:p text:style-name="P6"><text:span text:style-name="T7"><text:s text:c="9"/></text:span><text:span text:style-name="T7">了解申訴內容，並記錄</text:span></text:p></draw:text-box></draw:frame><draw:frame draw:style-name="gr4" draw:text-style-name="P11" svg:width="5.635cm" svg:height="2.592cm" svg:x="0.78cm" svg:y="5.369cm"><draw:text-box><text:p text:style-name="P8"><text:span text:style-name="T7">提供適當處理方式，並記錄</text:span></text:p><text:p text:style-name="P8"><text:span text:style-name="T7">1.</text:span><text:span text:style-name="T7">一般托育爭議</text:span></text:p><text:p text:style-name="P8"><text:span text:style-name="T7">2.</text:span><text:span text:style-name="T7">一般保母間爭議</text:span></text:p><text:p text:style-name="P8"><text:span text:style-name="T7"/></text:p><text:p text:style-name="P9"><text:span text:style-name="T7"/></text:p><text:p text:style-name="P10"><text:span text:style-name="T7"/></text:p></draw:text-box></draw:frame><draw:line draw:style-name="gr5" draw:text-style-name="P3" svg:x1="14.145cm" svg:y1="7.962cm" svg:x2="14.152cm" svg:y2="9.922cm"><text:p/></draw:line><draw:frame draw:style-name="gr4" draw:text-style-name="P13" svg:width="2.62cm" svg:height="1.07cm" svg:x="10.456cm" svg:y="15.649cm"><draw:text-box><text:p text:style-name="P12"><text:span text:style-name="T7"><text:s text:c="4"/></text:span><text:span text:style-name="T7">結案</text:span></text:p></draw:text-box></draw:frame><draw:frame draw:style-name="gr4" draw:text-style-name="P15" svg:width="2.83cm" svg:height="0.93cm" svg:x="2.207cm" svg:y="9.414cm"><draw:text-box><text:p text:style-name="P10"><text:span text:style-name="T7"><text:s text:c="4"/></text:span><text:span text:style-name="T7">結案</text:span></text:p><text:p text:style-name="P14"><text:span text:style-name="T7"/></text:p></draw:text-box></draw:frame><draw:line draw:style-name="gr5" draw:text-style-name="P3" svg:x1="8.685cm" svg:y1="1.621cm" svg:x2="8.687cm" svg:y2="2.328cm"><text:p/></draw:line><draw:connector draw:style-name="gr6" draw:text-style-name="P3" draw:type="line" svg:x1="3.611cm" svg:y1="3.971cm" svg:x2="14.141cm" svg:y2="3.974cm" svg:d="M3611 3971l10530 3" svg:viewBox="0 0 10532 5"><text:p/></draw:connector><draw:connector draw:style-name="gr7" draw:text-style-name="P3" draw:type="line" svg:x1="3.611cm" svg:y1="3.969cm" svg:x2="3.598cm" svg:y2="5.371cm" svg:d="M3611 3969l-13 1402" svg:viewBox="0 0 14 1404"><text:p/></draw:connector><draw:frame draw:style-name="gr4" draw:text-style-name="P11" svg:width="6.919cm" svg:height="2.592cm" svg:x="10.458cm" svg:y="5.369cm"><draw:text-box><text:p text:style-name="P8"><text:span text:style-name="T7">1.</text:span><text:span text:style-name="T7">與托育相關問題，通報社會處協助處</text:span></text:p><text:p text:style-name="P8"><text:span text:style-name="T7"><text:s text:c="2"/></text:span><text:span text:style-name="T7">理，並將過程作成紀錄 <text:s/></text:span></text:p><text:p text:style-name="P8"><text:span text:style-name="T7">2.</text:span><text:span text:style-name="T7">非托育相關問題，提供相關單位電話，</text:span></text:p><text:p text:style-name="P8"><text:span text:style-name="T7"><text:s text:c="2"/></text:span><text:span text:style-name="T7">並記錄</text:span></text:p></draw:text-box></draw:frame><draw:connector draw:style-name="gr7" draw:text-style-name="P3" draw:type="line" svg:x1="14.139cm" svg:y1="3.974cm" svg:x2="14.143cm" svg:y2="5.366cm" svg:d="M14139 3974l4 1392" svg:viewBox="0 0 5 1393"><text:p/></draw:connector><draw:frame draw:style-name="gr8" draw:text-style-name="P15" svg:width="2.269cm" svg:height="0.823cm" svg:x="0.993cm" svg:y="4.54cm"><draw:text-box><text:p text:style-name="P10"><text:span text:style-name="T7"><text:s text:c="3"/></text:span><text:span text:style-name="T7">可處理</text:span></text:p></draw:text-box></draw:frame><draw:frame draw:style-name="gr8" draw:text-style-name="P11" svg:width="2.199cm" svg:height="0.669cm" svg:x="11.576cm" svg:y="4.538cm"><draw:text-box><text:p text:style-name="P8"><text:span text:style-name="T7"><text:s/></text:span><text:span text:style-name="T7">無法處理</text:span></text:p></draw:text-box></draw:frame><draw:frame draw:style-name="gr4" draw:text-style-name="P15" svg:width="7.141cm" svg:height="1.645cm" svg:x="10.462cm" svg:y="9.922cm"><draw:text-box><text:p text:style-name="P10"><text:span text:style-name="T7">與托育爭議相關，如契約、收費等，社會處介入協調</text:span></text:p></draw:text-box></draw:frame><draw:line draw:style-name="gr5" draw:text-style-name="P3" svg:x1="11.594cm" svg:y1="13.996cm" svg:x2="11.575cm" svg:y2="15.649cm"><text:p/></draw:line><draw:line draw:style-name="gr5" draw:text-style-name="P3" svg:x1="14.152cm" svg:y1="11.568cm" svg:x2="14.131cm" svg:y2="12.949cm"><text:p/></draw:line><draw:frame draw:style-name="gr4" draw:text-style-name="P13" svg:width="6.27cm" svg:height="1.047cm" svg:x="10.647cm" svg:y="12.947cm"><draw:text-box><text:p text:style-name="P12"><text:span text:style-name="T7">與契約或收費相關，本縣消保官介入</text:span></text:p></draw:text-box></draw:frame><draw:connector draw:style-name="gr7" draw:text-style-name="P3" draw:type="line" svg:x1="8.689cm" svg:y1="3.261cm" svg:x2="8.692cm" svg:y2="3.972cm" svg:d="M8689 3261l3 711" svg:viewBox="0 0 5 713"><text:p/></draw:connector><draw:frame draw:style-name="gr4" draw:text-style-name="P16" svg:width="3.712cm" svg:height="0.934cm" svg:x="6.745cm" svg:y="0.684cm"><draw:text-box><text:p text:style-name="P4"><text:span text:style-name="T5"><text:s text:c="4"/></text:span><text:span text:style-name="T6">接獲</text:span><text:span text:style-name="T7">申訴</text:span></text:p></draw:text-box></draw:frame><draw:connector draw:style-name="gr7" draw:text-style-name="P3" draw:type="line" svg:x1="3.45cm" svg:y1="7.962cm" svg:x2="3.434cm" svg:y2="9.364cm" svg:d="M3450 7962l-16 1402" svg:viewBox="0 0 18 1404"><text:p/></draw:connector><draw:frame draw:style-name="gr4" draw:text-style-name="P15" svg:width="2.832cm" svg:height="1.07cm" svg:x="14.15cm" svg:y="15.649cm"><draw:text-box><text:p text:style-name="P10"><text:span text:style-name="T7"><text:s text:c="3"/></text:span><text:span text:style-name="T7">法律訴訟</text:span></text:p><text:p text:style-name="P14"><text:span text:style-name="T7"/></text:p></draw:text-box></draw:frame><draw:frame draw:style-name="gr3" draw:text-style-name="P5" svg:width="3.71cm" svg:height="0.821cm" svg:x="10.063cm" svg:y="11.852cm"><draw:text-box><text:p text:style-name="P4"><text:span text:style-name="T5"><text:s text:c="3"/></text:span><text:span text:style-name="T6">未協調成功</text:span></text:p></draw:text-box></draw:frame><draw:frame draw:style-name="gr3" draw:text-style-name="P5" svg:width="3.712cm" svg:height="1.045cm" svg:x="14.152cm" svg:y="14.392cm"><draw:text-box><text:p text:style-name="P4"><text:span text:style-name="T5"><text:s text:c="6"/></text:span><text:span text:style-name="T6">調解失敗 <text:s/></text:span></text:p></draw:text-box></draw:frame><draw:frame draw:style-name="gr3" draw:text-style-name="P5" svg:width="3.71cm" svg:height="0.821cm" svg:x="8.684cm" svg:y="14.39cm"><draw:text-box><text:p text:style-name="P4"><text:span text:style-name="T5"><text:s text:c="3"/></text:span><text:span text:style-name="T6">調解成功</text:span></text:p></draw:text-box></draw:frame><draw:line draw:style-name="gr5" draw:text-style-name="P3" svg:x1="15.348cm" svg:y1="13.996cm" svg:x2="15.325cm" svg:y2="15.64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私立小家秝托嬰中心腸病毒防治流程</dc:title>
    <meta:initial-creator>User</meta:initial-creator>
    <meta:creation-date>2019-07-02T16:04:00</meta:creation-date>
    <dc:creator>余雅雯</dc:creator>
    <dc:date>2020-07-17T16:31:00</dc:date>
    <meta:print-date>2019-07-03T11:45:00</meta:print-date>
    <meta:editing-cycles>21</meta:editing-cycles>
    <meta:editing-duration>PT2H20M</meta:editing-duration>
    <meta:document-statistic meta:table-count="0" meta:image-count="0" meta:object-count="0" meta:page-count="1" meta:paragraph-count="2" meta:word-count="25" meta:character-count="41" meta:non-whitespace-character-count="32"/>
    <meta:generator>LibreOffice/5.1.2.2$Windows_x86 LibreOffice_project/d3bf12ecb743fc0d20e0be0c58ca359301eb705f</meta:generator>
  </office:meta>
</office:document-meta>
</file>