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917cm"/>
    </style:style>
    <style:style style:name="P2" style:family="paragraph" style:parent-style-name="Default">
      <style:paragraph-properties fo:margin-left="2.469cm" fo:margin-right="0.847cm" fo:line-height="0.917cm" fo:text-indent="-2.469cm" style:auto-text-indent="false"/>
    </style:style>
    <style:style style:name="P3" style:family="paragraph" style:parent-style-name="Default">
      <style:paragraph-properties fo:margin-left="2.469cm" fo:margin-right="0.353cm" fo:text-indent="-2.469cm" style:auto-text-indent="false"/>
    </style:style>
    <style:style style:name="P4" style:family="paragraph" style:parent-style-name="Default">
      <style:paragraph-properties fo:margin-left="2.469cm" fo:margin-right="0.353cm" fo:line-height="0.917cm" fo:text-indent="-2.469cm" style:auto-text-indent="false"/>
    </style:style>
    <style:style style:name="P5" style:family="paragraph" style:parent-style-name="Default">
      <style:paragraph-properties fo:margin-left="2.469cm" fo:margin-right="0.353cm" fo:text-indent="-2.469cm" style:auto-text-indent="false"/>
      <style:text-properties fo:color="#00000a" fo:font-size="14pt" style:font-size-asian="14pt" style:font-size-complex="14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a" fo:font-size="20pt" style:font-size-asian="20pt" style:font-size-complex="20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style:font-size-asian="14pt" style:font-name-complex="Arial"/>
    </style:style>
    <style:style style:name="T5" style:family="text">
      <style:text-properties fo:color="#00000a" fo:font-size="14pt" style:font-size-asian="14pt" style:font-name-complex="Times New Roman" style:font-size-complex="14pt"/>
    </style:style>
    <style:style style:name="T6" style:family="text">
      <style:text-properties fo:color="#00000a" fo:font-size="16pt" style:font-size-asian="16pt" style:font-size-complex="14pt"/>
    </style:style>
    <style:style style:name="T7" style:family="text">
      <style:text-properties fo:color="#00000a"/>
    </style:style>
    <style:style style:name="T8" style:family="text">
      <style:text-properties fo:font-size="14pt" style:font-size-asian="14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"/></text:span><text:bookmark text:name="_GoBack"/><text:span text:style-name="T1"><text:s/>金門縣托嬰</text:span><text:span text:style-name="T2">中心</text:span><text:span text:style-name="T1">立案步驟</text:span><text:span text:style-name="T8"> <text:s text:c="3"/></text:span><text:span text:style-name="T10">中華民國109年9月22修正</text:span></text:p>
      <text:p text:style-name="P1"><text:span text:style-name="T9"><text:s/></text:span><text:span text:style-name="T3"><text:s/>辦理建築物使用執照變更立案申請步驟</text:span></text:p>
      <text:p text:style-name="P2"><text:span text:style-name="T3"><text:s text:c="2"/>步驟一：請</text:span><text:span text:style-name="T4">查明所欲使用之建物所在土地使用分區是否得設置托嬰中心。另申請建築物使用用途應為「F3-社會福利設施」(請自行修正用途類組)，如使用用途不符時，應先向本府建設處建築管理科辦理使用用途變更，於上述建築物申請條件皆符合時，依規定至本府社會處辦理立案申請。</text:span></text:p>
      <text:p text:style-name="P4"><text:span text:style-name="T3"><text:s text:c="10"/>＊托嬰中心（</text:span><text:span text:style-name="T5">2</text:span><text:span text:style-name="T3">歲以下兒童），可使用之樓層為一至三樓。</text:span></text:p>
      <text:p text:style-name="P4"><text:span text:style-name="T3"><text:s text:c="10"/>＊「土地使用分區證明」請向本縣建設處都市計畫科申請。</text:span></text:p>
      <text:p text:style-name="P4"><text:span text:style-name="T3"><text:s text:c="2"/>步驟二：經本縣建設處建築管理科核准變更建築物使用執照及消防局核准通</text:span></text:p>
      <text:p text:style-name="P4"><text:span text:style-name="T3"><text:s text:c="10"/>過後，依規定至本府社會處辦理立案申請(立案書表請於社會處網站所提供之空白表格下載使用，一式三份)。</text:span></text:p>
      <text:p text:style-name="P4"><text:span text:style-name="T3"><text:s text:c="2"/>步驟三：本縣社會處受理申請案件後，將先行審核書面申請文件，並發文會同建設處、消防局、衛生局衛生稽查人員就申請設立之機構實地訪視。</text:span></text:p>
      <text:p text:style-name="P4"><text:span text:style-name="T3"><text:s text:c="2"/>步驟四：經審查通過，合於立案規定且無行政處分罰鍰紀錄(或罰鍰已繳清），</text:span></text:p>
      <text:p text:style-name="P4"><text:span text:style-name="T3"><text:s text:c="9"/>將准予立案，並發予核准公文乙份及立案證書乙紙。</text:span></text:p>
      <text:p text:style-name="P3"><text:span text:style-name="T3"><text:s text:c="2"/>備註:</text:span><text:span text:style-name="T7"> </text:span><text:span text:style-name="T3">申請案件經本府相關單位聯合書面審查或現場會勘不符立案規定者，</text:span></text:p>
      <text:p text:style-name="P3"><text:soft-page-break/><text:span text:style-name="T3"><text:s text:c="8"/>將於送件日起算30個工作日內敘明不許可立案之理由，並以掛號郵件</text:span></text:p>
      <text:p text:style-name="P3"><text:span text:style-name="T3"><text:s text:c="8"/>退還申請文件。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婷</meta:initial-creator>
    <dc:creator>余雅雯</dc:creator>
    <meta:editing-cycles>54</meta:editing-cycles>
    <meta:print-date>2020-09-15T01:58:00</meta:print-date>
    <meta:creation-date>2020-07-10T09:05:00</meta:creation-date>
    <dc:date>2020-09-26T07:53:00</dc:date>
    <meta:editing-duration>PT4H5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92" meta:character-count="580" meta:non-whitespace-character-count="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