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list-style-name="WW8Num8">
      <style:paragraph-properties fo:line-height="0.776cm" fo:text-align="justify" style:justify-single-word="false"/>
    </style:style>
    <style:style style:name="P3" style:family="paragraph" style:parent-style-name="Standard" style:list-style-name="WW8Num12">
      <style:paragraph-properties fo:line-height="0.776cm" fo:text-align="justify" style:justify-single-word="false"/>
    </style:style>
    <style:style style:name="P4" style:family="paragraph" style:parent-style-name="Standard">
      <style:paragraph-properties fo:line-height="0.776cm" fo:text-align="justify" style:justify-single-word="false">
        <style:tab-stops>
          <style:tab-stop style:position="0.953cm"/>
        </style:tab-stops>
      </style:paragraph-properties>
    </style:style>
    <style:style style:name="P5" style:family="paragraph" style:parent-style-name="Standard">
      <style:paragraph-properties fo:line-height="0.776cm" fo:text-align="justify" style:justify-single-word="false">
        <style:tab-stops>
          <style:tab-stop style:position="1cm"/>
        </style:tab-stops>
      </style:paragraph-properties>
    </style:style>
    <style:style style:name="P6" style:family="paragraph" style:parent-style-name="Standard">
      <style:paragraph-properties fo:line-height="0.776cm"/>
      <style:text-properties style:font-name="標楷體" style:font-name-asian="標楷體" style:font-name-complex="標楷體"/>
    </style:style>
    <style:style style:name="P7" style:family="paragraph" style:parent-style-name="Standard">
      <style:paragraph-properties fo:line-height="0.776cm" fo:text-align="justify" style:justify-single-word="false"/>
      <style:text-properties style:font-name="標楷體" style:font-name-asian="標楷體" style:font-name-complex="標楷體"/>
    </style:style>
    <style:style style:name="P8" style:family="paragraph" style:parent-style-name="Standard" style:list-style-name="WW8Num8">
      <style:paragraph-properties fo:line-height="0.776cm" fo:text-align="justify" style:justify-single-word="false"/>
      <style:text-properties style:font-name="標楷體" style:font-name-asian="標楷體" style:font-name-complex="標楷體"/>
    </style:style>
    <style:style style:name="P9" style:family="paragraph" style:parent-style-name="Standard" style:list-style-name="WW8Num12">
      <style:paragraph-properties fo:line-height="0.776cm" fo:text-align="justify" style:justify-single-word="false"/>
      <style:text-properties style:font-name="標楷體" style:font-name-asian="標楷體" style:font-name-complex="標楷體"/>
    </style:style>
    <style:style style:name="P10" style:family="paragraph" style:parent-style-name="Standard">
      <style:paragraph-properties fo:line-height="0.776cm" fo:text-align="justify" style:justify-single-word="false">
        <style:tab-stops>
          <style:tab-stop style:position="1cm"/>
        </style:tab-stops>
      </style:paragraph-properties>
      <style:text-properties style:font-name="標楷體" style:font-name-asian="標楷體" style:font-name-complex="標楷體"/>
    </style:style>
    <style:style style:name="P11" style:family="paragraph" style:parent-style-name="Standard" style:list-style-name="WW8Num12">
      <style:paragraph-properties fo:line-height="0.776cm" fo:text-align="justify" style:justify-single-word="false"/>
      <style:text-properties style:font-name="標楷體" style:letter-kerning="true" style:font-name-asian="標楷體" style:font-name-complex="細明體"/>
    </style:style>
    <style:style style:name="P12" style:family="paragraph" style:parent-style-name="Standard">
      <style:paragraph-properties fo:line-height="0.776cm" fo:text-align="justify" style:justify-single-word="false"/>
      <style:text-properties style:font-name="標楷體" fo:font-weight="bold" style:font-name-asian="標楷體" style:font-weight-asian="bold" style:font-name-complex="標楷體" style:font-weight-complex="bold"/>
    </style:style>
    <style:style style:name="P13" style:family="paragraph" style:parent-style-name="Standard" style:list-style-name="WW8Num76">
      <style:paragraph-properties fo:line-height="0.776cm" fo:text-align="justify" style:justify-single-word="false">
        <style:tab-stops>
          <style:tab-stop style:position="0.25cm"/>
          <style:tab-stop style:position="1cm"/>
        </style:tab-stops>
      </style:paragraph-properties>
      <style:text-properties style:font-name="標楷體" fo:font-weight="bold" style:font-name-asian="標楷體" style:font-weight-asian="bold" style:font-name-complex="標楷體"/>
    </style:style>
    <style:style style:name="P14" style:family="paragraph" style:parent-style-name="Standard" style:list-style-name="WW8Num7">
      <style:paragraph-properties fo:margin-left="1cm" fo:margin-right="0cm" fo:margin-top="0.318cm" fo:margin-bottom="0cm" loext:contextual-spacing="false" fo:line-height="0.776cm" fo:text-align="justify" style:justify-single-word="false" fo:text-indent="-1cm" style:auto-text-indent="false"/>
    </style:style>
    <style:style style:name="P15" style:family="paragraph" style:parent-style-name="Standard" style:list-style-name="WW8Num21">
      <style:paragraph-properties fo:margin-left="1cm" fo:margin-right="0cm" fo:margin-top="0.318cm" fo:margin-bottom="0cm" loext:contextual-spacing="false" fo:line-height="0.776cm" fo:text-align="justify" style:justify-single-word="false" fo:text-indent="-1cm" style:auto-text-indent="false"/>
      <style:text-properties style:font-name="標楷體" fo:font-weight="bold" style:font-name-asian="標楷體" style:font-weight-asian="bold" style:font-name-complex="標楷體" style:font-weight-complex="bold"/>
    </style:style>
    <style:style style:name="P16" style:family="paragraph" style:parent-style-name="Standard" style:list-style-name="WW8Num76">
      <style:paragraph-properties fo:margin-left="1cm" fo:margin-right="0cm" fo:margin-top="0.318cm" fo:margin-bottom="0cm" loext:contextual-spacing="false" fo:line-height="0.776cm" fo:text-align="justify" style:justify-single-word="false" fo:text-indent="-1cm" style:auto-text-indent="false"/>
      <style:text-properties style:font-name="標楷體" fo:font-weight="bold" style:font-name-asian="標楷體" style:font-weight-asian="bold" style:font-name-complex="標楷體" style:font-weight-complex="bold"/>
    </style:style>
    <style:style style:name="P17" style:family="paragraph" style:parent-style-name="Standard" style:list-style-name="WW8Num7">
      <style:paragraph-properties fo:margin-left="1cm" fo:margin-right="0cm" fo:margin-top="0.318cm" fo:margin-bottom="0cm" loext:contextual-spacing="false" fo:line-height="0.776cm" fo:text-align="justify" style:justify-single-word="false" fo:text-indent="-1cm" style:auto-text-indent="false"/>
      <style:text-properties style:font-name="標楷體" fo:font-weight="bold" style:font-name-asian="標楷體" style:font-weight-asian="bold" style:font-name-complex="標楷體" style:font-weight-complex="bold"/>
    </style:style>
    <style:style style:name="P18" style:family="paragraph" style:parent-style-name="Standard" style:list-style-name="WW8Num69">
      <style:paragraph-properties fo:margin-left="1cm" fo:margin-right="0cm" fo:margin-top="0.318cm" fo:margin-bottom="0cm" loext:contextual-spacing="false" fo:line-height="0.776cm" fo:text-align="justify" style:justify-single-word="false" fo:text-indent="-1cm" style:auto-text-indent="false"/>
      <style:text-properties style:font-name="標楷體" fo:font-weight="bold" style:font-name-asian="標楷體" style:font-weight-asian="bold" style:font-name-complex="標楷體" style:font-weight-complex="bold"/>
    </style:style>
    <style:style style:name="P19" style:family="paragraph" style:parent-style-name="Standard" style:list-style-name="WW8Num76">
      <style:paragraph-properties fo:margin-left="1cm" fo:margin-right="0cm" fo:line-height="0.776cm" fo:text-align="justify" style:justify-single-word="false" fo:text-indent="-1cm" style:auto-text-indent="false"/>
    </style:style>
    <style:style style:name="P20" style:family="paragraph" style:parent-style-name="Standard" style:list-style-name="WW8Num76">
      <style:paragraph-properties fo:margin-left="1cm" fo:margin-right="0cm" fo:line-height="0.776cm" fo:text-align="justify" style:justify-single-word="false" fo:text-indent="-1cm" style:auto-text-indent="false"/>
      <style:text-properties style:font-name="標楷體" fo:font-weight="bold" style:font-name-asian="標楷體" style:font-weight-asian="bold" style:font-name-complex="標楷體" style:font-weight-complex="bold"/>
    </style:style>
    <style:style style:name="P21" style:family="paragraph" style:parent-style-name="Standard" style:list-style-name="WW8Num7">
      <style:paragraph-properties fo:margin-left="1cm" fo:margin-right="0cm" fo:line-height="0.776cm" fo:text-align="justify" style:justify-single-word="false" fo:text-indent="-1cm" style:auto-text-indent="false"/>
      <style:text-properties style:font-name="標楷體" fo:font-weight="bold" style:font-name-asian="標楷體" style:font-weight-asian="bold" style:font-name-complex="標楷體" style:font-weight-complex="bold"/>
    </style:style>
    <style:style style:name="P22" style:family="paragraph" style:parent-style-name="Standard" style:list-style-name="WW8Num69">
      <style:paragraph-properties fo:margin-left="1cm" fo:margin-right="0cm" fo:line-height="0.776cm" fo:text-align="justify" style:justify-single-word="false" fo:text-indent="-1cm" style:auto-text-indent="false"/>
      <style:text-properties style:font-name="標楷體" fo:font-weight="bold" style:font-name-asian="標楷體" style:font-weight-asian="bold" style:font-name-complex="標楷體" style:font-weight-complex="bold"/>
    </style:style>
    <style:style style:name="P23" style:family="paragraph" style:parent-style-name="Standard">
      <style:paragraph-properties fo:margin-top="0.318cm" fo:margin-bottom="0cm" loext:contextual-spacing="false" fo:line-height="0.776cm" fo:text-align="justify" style:justify-single-word="false"/>
    </style:style>
    <style:style style:name="P24" style:family="paragraph" style:parent-style-name="Standard" style:list-style-name="WW8Num23">
      <style:paragraph-properties fo:margin-top="0.318cm" fo:margin-bottom="0cm" loext:contextual-spacing="false" fo:line-height="0.776cm" fo:text-align="justify" style:justify-single-word="false">
        <style:tab-stops>
          <style:tab-stop style:position="1.752cm"/>
        </style:tab-stops>
      </style:paragraph-properties>
      <style:text-properties style:font-name="標楷體" style:font-name-asian="標楷體" style:font-name-complex="標楷體"/>
    </style:style>
    <style:style style:name="P25" style:family="paragraph" style:parent-style-name="Standard" style:list-style-name="WW8Num23">
      <style:paragraph-properties fo:margin-top="0.318cm" fo:margin-bottom="0cm" loext:contextual-spacing="false" fo:line-height="0.776cm" fo:text-align="justify" style:justify-single-word="false"/>
      <style:text-properties style:font-name="標楷體" style:font-name-asian="標楷體" style:font-name-complex="標楷體"/>
    </style:style>
    <style:style style:name="P26" style:family="paragraph" style:parent-style-name="Standard" style:list-style-name="WW8Num69">
      <style:paragraph-properties fo:margin-top="0.318cm" fo:margin-bottom="0cm" loext:contextual-spacing="false" fo:line-height="0.776cm" fo:text-align="justify" style:justify-single-word="false">
        <style:tab-stops>
          <style:tab-stop style:position="1cm"/>
        </style:tab-stops>
      </style:paragraph-properties>
      <style:text-properties style:font-name="標楷體" fo:font-weight="bold" style:font-name-asian="標楷體" style:font-weight-asian="bold" style:font-name-complex="標楷體" style:font-weight-complex="bold"/>
    </style:style>
    <style:style style:name="P27" style:family="paragraph" style:parent-style-name="Standard">
      <style:paragraph-properties fo:margin-left="0.499cm" fo:margin-right="0cm" fo:margin-top="0.318cm" fo:margin-bottom="0cm" loext:contextual-spacing="false" fo:line-height="0.776cm" fo:text-align="justify" style:justify-single-word="false" fo:text-indent="0cm" style:auto-text-indent="false"/>
    </style:style>
    <style:style style:name="P28" style:family="paragraph" style:parent-style-name="Standard">
      <style:paragraph-properties fo:margin-left="0.496cm" fo:margin-right="0cm" fo:margin-top="0.318cm" fo:margin-bottom="0cm" loext:contextual-spacing="false" fo:line-height="0.776cm" fo:text-align="justify" style:justify-single-word="false" fo:text-indent="0.002cm" style:auto-text-indent="false"/>
    </style:style>
    <style:style style:name="P29" style:family="paragraph" style:parent-style-name="Standard" style:list-style-name="WW8Num34">
      <style:paragraph-properties fo:margin-left="1.752cm" fo:margin-right="0cm" fo:margin-top="0.318cm" fo:margin-bottom="0cm" loext:contextual-spacing="false" fo:line-height="0.776cm" fo:text-align="justify" style:justify-single-word="false" fo:text-indent="-0.905cm" style:auto-text-indent="false"/>
    </style:style>
    <style:style style:name="P30" style:family="paragraph" style:parent-style-name="Standard" style:list-style-name="WW8Num51">
      <style:paragraph-properties fo:margin-left="1.752cm" fo:margin-right="0cm" fo:margin-top="0.318cm" fo:margin-bottom="0cm" loext:contextual-spacing="false" fo:line-height="0.776cm" fo:text-align="justify" style:justify-single-word="false" fo:text-indent="-0.905cm" style:auto-text-indent="false"/>
    </style:style>
    <style:style style:name="P31" style:family="paragraph" style:parent-style-name="Standard" style:list-style-name="WW8Num78">
      <style:paragraph-properties fo:margin-left="1.752cm" fo:margin-right="0cm" fo:margin-top="0.318cm" fo:margin-bottom="0cm" loext:contextual-spacing="false" fo:line-height="0.776cm" fo:text-align="justify" style:justify-single-word="false" fo:text-indent="-0.905cm" style:auto-text-indent="false"/>
    </style:style>
    <style:style style:name="P32" style:family="paragraph" style:parent-style-name="Standard" style:list-style-name="WW8Num51">
      <style:paragraph-properties fo:margin-left="1.752cm" fo:margin-right="0cm" fo:margin-top="0.318cm" fo:margin-bottom="0cm" loext:contextual-spacing="false" fo:line-height="0.776cm" fo:text-align="justify" style:justify-single-word="false" fo:text-indent="-0.905cm" style:auto-text-indent="false">
        <style:tab-stops>
          <style:tab-stop style:position="0.751cm"/>
        </style:tab-stops>
      </style:paragraph-properties>
      <style:text-properties style:font-name="標楷體" style:font-name-asian="標楷體" style:font-name-complex="標楷體"/>
    </style:style>
    <style:style style:name="P33" style:family="paragraph" style:parent-style-name="Standard" style:list-style-name="WW8Num78">
      <style:paragraph-properties fo:margin-left="1.752cm" fo:margin-right="0cm" fo:margin-top="0.318cm" fo:margin-bottom="0cm" loext:contextual-spacing="false" fo:line-height="0.776cm" fo:text-align="justify" style:justify-single-word="false" fo:text-indent="-0.905cm" style:auto-text-indent="false"/>
      <style:text-properties style:font-name="標楷體" style:font-name-asian="標楷體" style:font-name-complex="標楷體"/>
    </style:style>
    <style:style style:name="P34" style:family="paragraph" style:parent-style-name="Standard" style:list-style-name="WW8Num34">
      <style:paragraph-properties fo:margin-left="1.752cm" fo:margin-right="0cm" fo:line-height="0.776cm" fo:text-align="justify" style:justify-single-word="false" fo:text-indent="-0.905cm" style:auto-text-indent="false"/>
    </style:style>
    <style:style style:name="P35" style:family="paragraph" style:parent-style-name="Standard" style:list-style-name="WW8Num36">
      <style:paragraph-properties fo:margin-left="1.752cm" fo:margin-right="0cm" fo:line-height="0.776cm" fo:text-align="justify" style:justify-single-word="false" fo:text-indent="-0.905cm" style:auto-text-indent="false"/>
    </style:style>
    <style:style style:name="P36" style:family="paragraph" style:parent-style-name="Standard" style:list-style-name="WW8Num36">
      <style:paragraph-properties fo:margin-left="1.752cm" fo:margin-right="0cm" fo:line-height="0.776cm" fo:text-align="justify" style:justify-single-word="false" fo:text-indent="-0.905cm" style:auto-text-indent="false"/>
      <style:text-properties style:font-name="標楷體" style:font-name-asian="標楷體" style:font-name-complex="標楷體"/>
    </style:style>
    <style:style style:name="P37" style:family="paragraph" style:parent-style-name="Standard" style:list-style-name="WW8Num12">
      <style:paragraph-properties fo:margin-left="2.501cm" fo:margin-right="0cm" fo:line-height="0.776cm" fo:text-align="justify" style:justify-single-word="false" fo:text-indent="-1.231cm" style:auto-text-indent="false"/>
    </style:style>
    <style:style style:name="P38" style:family="paragraph" style:parent-style-name="Standard">
      <style:paragraph-properties fo:margin-left="2.501cm" fo:margin-right="0cm" fo:line-height="0.776cm" fo:text-align="justify" style:justify-single-word="false" fo:text-indent="0cm" style:auto-text-indent="false"/>
    </style:style>
    <style:style style:name="P39" style:family="paragraph" style:parent-style-name="Standard" style:list-style-name="WW8Num35">
      <style:paragraph-properties fo:margin-left="0.847cm" fo:margin-right="0cm" fo:line-height="0.776cm" fo:text-align="justify" style:justify-single-word="false" fo:text-indent="0.404cm" style:auto-text-indent="false"/>
    </style:style>
    <style:style style:name="P40" style:family="paragraph" style:parent-style-name="Standard">
      <style:paragraph-properties fo:margin-left="0cm" fo:margin-right="0cm" fo:line-height="0.776cm" fo:text-align="justify" style:justify-single-word="false" fo:text-indent="1.058cm" style:auto-text-indent="false"/>
    </style:style>
    <style:style style:name="P41" style:family="paragraph" style:parent-style-name="Standard" style:list-style-name="WW8Num61">
      <style:paragraph-properties fo:margin-left="1.693cm" fo:margin-right="0cm" fo:margin-top="0.318cm" fo:margin-bottom="0cm" loext:contextual-spacing="false" fo:line-height="0.776cm" fo:text-align="justify" style:justify-single-word="false" fo:text-indent="-0.443cm" style:auto-text-indent="false">
        <style:tab-stops>
          <style:tab-stop style:position="2.501cm"/>
        </style:tab-stops>
      </style:paragraph-properties>
    </style:style>
    <style:style style:name="P42" style:family="paragraph" style:parent-style-name="Standard" style:list-style-name="WW8Num61">
      <style:paragraph-properties fo:margin-left="1.693cm" fo:margin-right="0cm" fo:margin-top="0.318cm" fo:margin-bottom="0cm" loext:contextual-spacing="false" fo:line-height="0.776cm" fo:text-align="justify" style:justify-single-word="false" fo:text-indent="-0.443cm" style:auto-text-indent="false"/>
    </style:style>
    <style:style style:name="P43" style:family="paragraph" style:parent-style-name="Standard" style:list-style-name="WW8Num61">
      <style:paragraph-properties fo:margin-left="1.693cm" fo:margin-right="0cm" fo:margin-top="0.318cm" fo:margin-bottom="0cm" loext:contextual-spacing="false" fo:line-height="0.776cm" fo:text-align="justify" style:justify-single-word="false" fo:text-indent="-0.443cm" style:auto-text-indent="false"/>
      <style:text-properties style:font-name="標楷體" style:font-name-asian="標楷體" style:font-name-complex="標楷體"/>
    </style:style>
    <style:style style:name="P44" style:family="paragraph" style:parent-style-name="Standard" style:list-style-name="WW8Num28">
      <style:paragraph-properties fo:margin-left="2.501cm" fo:margin-right="0cm" fo:margin-top="0.318cm" fo:margin-bottom="0cm" loext:contextual-spacing="false" fo:line-height="0.776cm" fo:text-align="justify" style:justify-single-word="false" fo:text-indent="-1.251cm" style:auto-text-indent="false"/>
    </style:style>
    <style:style style:name="P45" style:family="paragraph" style:parent-style-name="Standard" style:list-style-name="WW8Num3">
      <style:paragraph-properties fo:margin-left="2.501cm" fo:margin-right="0cm" fo:margin-top="0.318cm" fo:margin-bottom="0cm" loext:contextual-spacing="false" fo:line-height="0.776cm" fo:text-align="justify" style:justify-single-word="false" fo:text-indent="-1.251cm" style:auto-text-indent="false"/>
    </style:style>
    <style:style style:name="P46" style:family="paragraph" style:parent-style-name="Standard" style:list-style-name="WW8Num72">
      <style:paragraph-properties fo:margin-left="2.501cm" fo:margin-right="0cm" fo:margin-top="0.318cm" fo:margin-bottom="0cm" loext:contextual-spacing="false" fo:line-height="0.776cm" fo:text-align="justify" style:justify-single-word="false" fo:text-indent="-1.251cm" style:auto-text-indent="false"/>
    </style:style>
    <style:style style:name="P47" style:family="paragraph" style:parent-style-name="Standard" style:list-style-name="WW8Num50">
      <style:paragraph-properties fo:margin-left="2.501cm" fo:margin-right="0cm" fo:margin-top="0.318cm" fo:margin-bottom="0cm" loext:contextual-spacing="false" fo:line-height="0.776cm" fo:text-align="justify" style:justify-single-word="false" fo:text-indent="-1.251cm" style:auto-text-indent="false"/>
    </style:style>
    <style:style style:name="P48" style:family="paragraph" style:parent-style-name="Standard" style:list-style-name="WW8Num39">
      <style:paragraph-properties fo:margin-left="2.501cm" fo:margin-right="0cm" fo:margin-top="0.318cm" fo:margin-bottom="0cm" loext:contextual-spacing="false" fo:line-height="0.776cm" fo:text-align="justify" style:justify-single-word="false" fo:text-indent="-1.251cm" style:auto-text-indent="false"/>
      <style:text-properties style:font-name="標楷體" style:font-name-asian="標楷體" style:font-name-complex="標楷體"/>
    </style:style>
    <style:style style:name="P49" style:family="paragraph" style:parent-style-name="Standard" style:list-style-name="WW8Num3">
      <style:paragraph-properties fo:margin-left="2.501cm" fo:margin-right="0cm" fo:margin-top="0.318cm" fo:margin-bottom="0cm" loext:contextual-spacing="false" fo:line-height="0.776cm" fo:text-align="justify" style:justify-single-word="false" fo:text-indent="-1.251cm" style:auto-text-indent="false"/>
      <style:text-properties style:font-name="標楷體" style:font-name-asian="標楷體" style:font-name-complex="標楷體"/>
    </style:style>
    <style:style style:name="P50" style:family="paragraph" style:parent-style-name="Standard" style:list-style-name="WW8Num72">
      <style:paragraph-properties fo:margin-left="2.501cm" fo:margin-right="0cm" fo:margin-top="0.318cm" fo:margin-bottom="0cm" loext:contextual-spacing="false" fo:line-height="0.776cm" fo:text-align="justify" style:justify-single-word="false" fo:text-indent="-1.251cm" style:auto-text-indent="false"/>
      <style:text-properties style:font-name="標楷體" style:font-name-asian="標楷體" style:font-name-complex="標楷體"/>
    </style:style>
    <style:style style:name="P51" style:family="paragraph" style:parent-style-name="Standard" style:list-style-name="WW8Num42">
      <style:paragraph-properties fo:margin-left="2.501cm" fo:margin-right="0cm" fo:line-height="0.776cm" fo:text-align="justify" style:justify-single-word="false" fo:text-indent="-1.251cm" style:auto-text-indent="false"/>
    </style:style>
    <style:style style:name="P52" style:family="paragraph" style:parent-style-name="Standard" style:list-style-name="WW8Num30">
      <style:paragraph-properties fo:margin-left="2.501cm" fo:margin-right="0cm" fo:line-height="0.776cm" fo:text-align="justify" style:justify-single-word="false" fo:text-indent="-1.251cm" style:auto-text-indent="false"/>
    </style:style>
    <style:style style:name="P53" style:family="paragraph" style:parent-style-name="Standard" style:list-style-name="WW8Num42">
      <style:paragraph-properties fo:margin-left="2.501cm" fo:margin-right="0cm" fo:line-height="0.776cm" fo:text-align="justify" style:justify-single-word="false" fo:text-indent="-1.251cm" style:auto-text-indent="false"/>
      <style:text-properties style:font-name="標楷體" style:font-name-asian="標楷體" style:font-name-complex="標楷體"/>
    </style:style>
    <style:style style:name="P54" style:family="paragraph" style:parent-style-name="Standard" style:list-style-name="WW8Num30">
      <style:paragraph-properties fo:margin-left="2.501cm" fo:margin-right="0cm" fo:line-height="0.776cm" fo:text-align="justify" style:justify-single-word="false" fo:text-indent="-1.251cm" style:auto-text-indent="false"/>
      <style:text-properties style:font-name="標楷體" style:font-name-asian="標楷體" style:font-name-complex="標楷體"/>
    </style:style>
    <style:style style:name="P55" style:family="paragraph" style:parent-style-name="Standard" style:list-style-name="WW8Num28">
      <style:paragraph-properties fo:margin-left="2.498cm" fo:margin-right="0cm" fo:margin-top="0.318cm" fo:margin-bottom="0cm" loext:contextual-spacing="false" fo:line-height="0.776cm" fo:text-align="justify" style:justify-single-word="false" fo:text-indent="-1.249cm" style:auto-text-indent="false">
        <style:tab-stops>
          <style:tab-stop style:position="2cm"/>
          <style:tab-stop style:position="2.501cm"/>
        </style:tab-stops>
      </style:paragraph-properties>
    </style:style>
    <style:style style:name="P56" style:family="paragraph" style:parent-style-name="Standard">
      <style:paragraph-properties fo:margin-left="0cm" fo:margin-right="0cm" fo:margin-top="0.318cm" fo:margin-bottom="0cm" loext:contextual-spacing="false" fo:line-height="0.776cm" fo:text-align="justify" style:justify-single-word="false" fo:text-indent="0.499cm" style:auto-text-indent="false"/>
    </style:style>
    <style:style style:name="P57" style:family="paragraph" style:parent-style-name="Standard">
      <style:paragraph-properties fo:margin-left="0cm" fo:margin-right="0cm" fo:line-height="0.776cm" fo:text-align="justify" style:justify-single-word="false" fo:text-indent="0.499cm" style:auto-text-indent="false"/>
    </style:style>
    <style:style style:name="P58" style:family="paragraph" style:parent-style-name="Standard">
      <style:paragraph-properties fo:margin-left="0cm" fo:margin-right="0cm" fo:line-height="0.776cm" fo:text-align="justify" style:justify-single-word="false" fo:text-indent="0.499cm" style:auto-text-indent="false">
        <style:tab-stops>
          <style:tab-stop style:position="0.751cm"/>
        </style:tab-stops>
      </style:paragraph-properties>
    </style:style>
    <style:style style:name="P59" style:family="paragraph" style:parent-style-name="Standard">
      <style:paragraph-properties fo:margin-left="0cm" fo:margin-right="0cm" fo:line-height="0.776cm" fo:text-align="justify" style:justify-single-word="false" fo:text-indent="0.499cm" style:auto-text-indent="false">
        <style:tab-stops>
          <style:tab-stop style:position="0.751cm"/>
        </style:tab-stops>
      </style:paragraph-properties>
      <style:text-properties style:font-name="標楷體" style:font-name-asian="標楷體" style:font-name-complex="標楷體"/>
    </style:style>
    <style:style style:name="P60" style:family="paragraph" style:parent-style-name="Standard" style:list-style-name="WW8Num59">
      <style:paragraph-properties fo:margin-left="1.905cm" fo:margin-right="0cm" fo:line-height="0.776cm" fo:text-align="justify" style:justify-single-word="false" fo:text-indent="-0.654cm" style:auto-text-indent="false"/>
    </style:style>
    <style:style style:name="P61" style:family="paragraph" style:parent-style-name="Standard" style:list-style-name="WW8Num16">
      <style:paragraph-properties fo:margin-left="1.905cm" fo:margin-right="0cm" fo:line-height="0.776cm" fo:text-align="justify" style:justify-single-word="false" fo:text-indent="-0.654cm" style:auto-text-indent="false"/>
    </style:style>
    <style:style style:name="P62" style:family="paragraph" style:parent-style-name="Standard" style:list-style-name="WW8Num53">
      <style:paragraph-properties fo:margin-left="1.905cm" fo:margin-right="0cm" fo:line-height="0.776cm" fo:text-align="justify" style:justify-single-word="false" fo:text-indent="-0.654cm" style:auto-text-indent="false"/>
    </style:style>
    <style:style style:name="P63" style:family="paragraph" style:parent-style-name="Standard" style:list-style-name="WW8Num4">
      <style:paragraph-properties fo:margin-left="1.905cm" fo:margin-right="0cm" fo:line-height="0.776cm" fo:text-align="justify" style:justify-single-word="false" fo:text-indent="-0.654cm" style:auto-text-indent="false"/>
    </style:style>
    <style:style style:name="P64" style:family="paragraph" style:parent-style-name="Standard" style:list-style-name="WW8Num16">
      <style:paragraph-properties fo:margin-left="1.905cm" fo:margin-right="0cm" fo:line-height="0.776cm" fo:text-align="justify" style:justify-single-word="false" fo:text-indent="-0.654cm" style:auto-text-indent="false"/>
      <style:text-properties style:font-name="標楷體" style:font-name-asian="標楷體" style:font-name-complex="標楷體"/>
    </style:style>
    <style:style style:name="P65" style:family="paragraph" style:parent-style-name="Standard" style:list-style-name="WW8Num5">
      <style:paragraph-properties fo:margin-left="1.905cm" fo:margin-right="0cm" fo:line-height="0.776cm" fo:text-align="justify" style:justify-single-word="false" fo:text-indent="-0.654cm" style:auto-text-indent="false"/>
      <style:text-properties style:font-name="標楷體" style:font-name-asian="標楷體" style:font-name-complex="標楷體"/>
    </style:style>
    <style:style style:name="P66" style:family="paragraph" style:parent-style-name="Standard" style:list-style-name="WW8Num64">
      <style:paragraph-properties fo:margin-left="1.905cm" fo:margin-right="0cm" fo:margin-top="0.318cm" fo:margin-bottom="0cm" loext:contextual-spacing="false" fo:line-height="0.776cm" fo:text-align="justify" style:justify-single-word="false" fo:text-indent="-0.654cm" style:auto-text-indent="false"/>
    </style:style>
    <style:style style:name="P67" style:family="paragraph" style:parent-style-name="Standard" style:list-style-name="WW8Num65">
      <style:paragraph-properties fo:margin-left="1.905cm" fo:margin-right="0cm" fo:margin-top="0.318cm" fo:margin-bottom="0cm" loext:contextual-spacing="false" fo:line-height="0.776cm" fo:text-align="justify" style:justify-single-word="false" fo:text-indent="-0.654cm" style:auto-text-indent="false"/>
    </style:style>
    <style:style style:name="P68" style:family="paragraph" style:parent-style-name="Standard" style:list-style-name="WW8Num26">
      <style:paragraph-properties fo:margin-left="1.905cm" fo:margin-right="0cm" fo:margin-top="0.318cm" fo:margin-bottom="0cm" loext:contextual-spacing="false" fo:line-height="0.776cm" fo:text-align="justify" style:justify-single-word="false" fo:text-indent="-0.654cm" style:auto-text-indent="false"/>
    </style:style>
    <style:style style:name="P69" style:family="paragraph" style:parent-style-name="Standard" style:list-style-name="WW8Num62">
      <style:paragraph-properties fo:margin-left="1.905cm" fo:margin-right="0cm" fo:margin-top="0.318cm" fo:margin-bottom="0cm" loext:contextual-spacing="false" fo:line-height="0.776cm" fo:text-align="justify" style:justify-single-word="false" fo:text-indent="-0.654cm" style:auto-text-indent="false"/>
    </style:style>
    <style:style style:name="P70" style:family="paragraph" style:parent-style-name="Standard" style:list-style-name="WW8Num2">
      <style:paragraph-properties fo:margin-left="1.905cm" fo:margin-right="0cm" fo:margin-top="0.318cm" fo:margin-bottom="0cm" loext:contextual-spacing="false" fo:line-height="0.776cm" fo:text-align="justify" style:justify-single-word="false" fo:text-indent="-0.654cm" style:auto-text-indent="false"/>
    </style:style>
    <style:style style:name="P71" style:family="paragraph" style:parent-style-name="Standard" style:list-style-name="WW8Num41">
      <style:paragraph-properties fo:margin-left="1.905cm" fo:margin-right="0cm" fo:margin-top="0.318cm" fo:margin-bottom="0cm" loext:contextual-spacing="false" fo:line-height="0.776cm" fo:text-align="justify" style:justify-single-word="false" fo:text-indent="-0.654cm" style:auto-text-indent="false"/>
    </style:style>
    <style:style style:name="P72" style:family="paragraph" style:parent-style-name="Standard" style:list-style-name="WW8Num74">
      <style:paragraph-properties fo:margin-left="1.905cm" fo:margin-right="0cm" fo:margin-top="0.318cm" fo:margin-bottom="0cm" loext:contextual-spacing="false" fo:line-height="0.776cm" fo:text-align="justify" style:justify-single-word="false" fo:text-indent="-0.654cm" style:auto-text-indent="false">
        <style:tab-stops>
          <style:tab-stop style:position="1.752cm"/>
          <style:tab-stop style:position="2.501cm"/>
        </style:tab-stops>
      </style:paragraph-properties>
      <style:text-properties style:font-name="標楷體" style:font-name-asian="標楷體" style:font-name-complex="標楷體"/>
    </style:style>
    <style:style style:name="P73" style:family="paragraph" style:parent-style-name="Standard" style:list-style-name="WW8Num64">
      <style:paragraph-properties fo:margin-left="1.905cm" fo:margin-right="0cm" fo:margin-top="0.318cm" fo:margin-bottom="0cm" loext:contextual-spacing="false" fo:line-height="0.776cm" fo:text-align="justify" style:justify-single-word="false" fo:text-indent="-0.654cm" style:auto-text-indent="false"/>
      <style:text-properties style:font-name="標楷體" style:font-name-asian="標楷體" style:font-name-complex="標楷體"/>
    </style:style>
    <style:style style:name="P74" style:family="paragraph" style:parent-style-name="Standard" style:list-style-name="WW8Num65">
      <style:paragraph-properties fo:margin-left="1.905cm" fo:margin-right="0cm" fo:margin-top="0.318cm" fo:margin-bottom="0cm" loext:contextual-spacing="false" fo:line-height="0.776cm" fo:text-align="justify" style:justify-single-word="false" fo:text-indent="-0.654cm" style:auto-text-indent="false"/>
      <style:text-properties style:font-name="標楷體" style:font-name-asian="標楷體" style:font-name-complex="標楷體"/>
    </style:style>
    <style:style style:name="P75" style:family="paragraph" style:parent-style-name="Standard" style:list-style-name="WW8Num26">
      <style:paragraph-properties fo:margin-left="1.905cm" fo:margin-right="0cm" fo:margin-top="0.318cm" fo:margin-bottom="0cm" loext:contextual-spacing="false" fo:line-height="0.776cm" fo:text-align="justify" style:justify-single-word="false" fo:text-indent="-0.654cm" style:auto-text-indent="false"/>
      <style:text-properties style:font-name="標楷體" style:font-name-asian="標楷體" style:font-name-complex="標楷體"/>
    </style:style>
    <style:style style:name="P76" style:family="paragraph" style:parent-style-name="Standard" style:list-style-name="WW8Num62">
      <style:paragraph-properties fo:margin-left="1.905cm" fo:margin-right="0cm" fo:margin-top="0.318cm" fo:margin-bottom="0cm" loext:contextual-spacing="false" fo:line-height="0.776cm" fo:text-align="justify" style:justify-single-word="false" fo:text-indent="-0.654cm" style:auto-text-indent="false"/>
      <style:text-properties style:font-name="標楷體" style:font-name-asian="標楷體" style:font-name-complex="標楷體"/>
    </style:style>
    <style:style style:name="P77" style:family="paragraph" style:parent-style-name="Standard" style:list-style-name="WW8Num48">
      <style:paragraph-properties fo:margin-left="1.905cm" fo:margin-right="0cm" fo:margin-top="0.318cm" fo:margin-bottom="0cm" loext:contextual-spacing="false" fo:line-height="0.776cm" fo:text-align="justify" style:justify-single-word="false" fo:text-indent="-0.654cm" style:auto-text-indent="false"/>
      <style:text-properties style:font-name="標楷體" style:font-name-asian="標楷體" style:font-name-complex="標楷體"/>
    </style:style>
    <style:style style:name="P78" style:family="paragraph" style:parent-style-name="Standard" style:list-style-name="WW8Num2">
      <style:paragraph-properties fo:margin-left="1.905cm" fo:margin-right="0cm" fo:margin-top="0.318cm" fo:margin-bottom="0cm" loext:contextual-spacing="false" fo:line-height="0.776cm" fo:text-align="justify" style:justify-single-word="false" fo:text-indent="-0.654cm" style:auto-text-indent="false"/>
      <style:text-properties style:font-name="標楷體" style:font-name-asian="標楷體" style:font-name-complex="標楷體"/>
    </style:style>
    <style:style style:name="P79" style:family="paragraph" style:parent-style-name="Standard" style:list-style-name="WW8Num71">
      <style:paragraph-properties fo:margin-left="1.905cm" fo:margin-right="0cm" fo:margin-top="0.318cm" fo:margin-bottom="0cm" loext:contextual-spacing="false" fo:line-height="0.776cm" fo:text-align="justify" style:justify-single-word="false" fo:text-indent="-0.654cm" style:auto-text-indent="false"/>
      <style:text-properties style:font-name="標楷體" style:font-name-asian="標楷體" style:font-name-complex="標楷體"/>
    </style:style>
    <style:style style:name="P80" style:family="paragraph" style:parent-style-name="Standard" style:list-style-name="WW8Num36">
      <style:paragraph-properties fo:margin-left="2.15cm" fo:margin-right="0cm" fo:line-height="0.776cm" fo:text-align="justify" style:justify-single-word="false" fo:text-indent="-1.3cm" style:auto-text-indent="false">
        <style:tab-stops>
          <style:tab-stop style:position="1.251cm"/>
          <style:tab-stop style:position="2cm"/>
          <style:tab-stop style:position="3.501cm"/>
        </style:tab-stops>
      </style:paragraph-properties>
      <style:text-properties style:font-name="標楷體" style:font-name-asian="標楷體" style:font-name-complex="標楷體"/>
    </style:style>
    <style:style style:name="P81" style:family="paragraph" style:parent-style-name="Standard" style:list-style-name="WW8Num23">
      <style:paragraph-properties fo:margin-left="5.05cm" fo:margin-right="0cm" fo:margin-top="0.318cm" fo:margin-bottom="0cm" loext:contextual-spacing="false" fo:line-height="0.776cm" fo:text-align="justify" style:justify-single-word="false" fo:text-indent="-3.15cm" style:auto-text-indent="false"/>
    </style:style>
    <style:style style:name="P82" style:family="paragraph" style:parent-style-name="Standard" style:list-style-name="WW8Num45">
      <style:paragraph-properties fo:margin-left="4.597cm" fo:margin-right="0cm" fo:margin-top="0.318cm" fo:margin-bottom="0cm" loext:contextual-spacing="false" fo:line-height="0.776cm" fo:text-align="justify" style:justify-single-word="false" fo:text-indent="-2.35cm" style:auto-text-indent="false">
        <style:tab-stops>
          <style:tab-stop style:position="3cm"/>
          <style:tab-stop style:position="3.501cm"/>
        </style:tab-stops>
      </style:paragraph-properties>
    </style:style>
    <style:style style:name="P83" style:family="paragraph" style:parent-style-name="Standard" style:list-style-name="WW8Num45">
      <style:paragraph-properties fo:margin-left="4.636cm" fo:margin-right="0cm" fo:margin-top="0.318cm" fo:margin-bottom="0cm" loext:contextual-spacing="false" fo:line-height="0.776cm" fo:text-align="justify" style:justify-single-word="false" fo:text-indent="-2.392cm" style:auto-text-indent="false">
        <style:tab-stops>
          <style:tab-stop style:position="3cm"/>
        </style:tab-stops>
      </style:paragraph-properties>
    </style:style>
    <style:style style:name="P84" style:family="paragraph" style:parent-style-name="Standard" style:list-style-name="WW8Num45">
      <style:paragraph-properties fo:margin-left="2.54cm" fo:margin-right="0cm" fo:margin-top="0.318cm" fo:margin-bottom="0cm" loext:contextual-spacing="false" fo:line-height="0.776cm" fo:text-align="justify" style:justify-single-word="false" fo:text-indent="-0.289cm" style:auto-text-indent="false">
        <style:tab-stops>
          <style:tab-stop style:position="3cm"/>
        </style:tab-stops>
      </style:paragraph-properties>
      <style:text-properties style:font-name="標楷體" style:font-name-asian="標楷體" style:font-name-complex="標楷體"/>
    </style:style>
    <style:style style:name="P85" style:family="paragraph" style:parent-style-name="Standard" style:list-style-name="WW8Num23">
      <style:paragraph-properties fo:margin-left="5.251cm" fo:margin-right="0cm" fo:margin-top="0.318cm" fo:margin-bottom="0cm" loext:contextual-spacing="false" fo:line-height="0.776cm" fo:text-align="justify" style:justify-single-word="false" fo:text-indent="-3.346cm" style:auto-text-indent="false">
        <style:tab-stops>
          <style:tab-stop style:position="2.501cm"/>
        </style:tab-stops>
      </style:paragraph-properties>
    </style:style>
    <style:style style:name="P86" style:family="paragraph" style:parent-style-name="Standard" style:list-style-name="WW8Num27">
      <style:paragraph-properties fo:margin-left="3cm" fo:margin-right="0cm" fo:margin-top="0.318cm" fo:margin-bottom="0cm" loext:contextual-spacing="false" fo:line-height="0.776cm" fo:text-align="justify" style:justify-single-word="false" fo:text-indent="-0.75cm" style:auto-text-indent="false"/>
    </style:style>
    <style:style style:name="P87" style:family="paragraph" style:parent-style-name="Standard" style:list-style-name="WW8Num44">
      <style:paragraph-properties fo:margin-left="3cm" fo:margin-right="0cm" fo:margin-top="0.318cm" fo:margin-bottom="0cm" loext:contextual-spacing="false" fo:line-height="0.776cm" fo:text-align="justify" style:justify-single-word="false" fo:text-indent="-0.75cm" style:auto-text-indent="false"/>
    </style:style>
    <style:style style:name="P88" style:family="paragraph" style:parent-style-name="Standard" style:list-style-name="WW8Num52">
      <style:paragraph-properties fo:margin-left="3cm" fo:margin-right="0cm" fo:margin-top="0.318cm" fo:margin-bottom="0cm" loext:contextual-spacing="false" fo:line-height="0.776cm" fo:text-align="justify" style:justify-single-word="false" fo:text-indent="-0.75cm" style:auto-text-indent="false"/>
    </style:style>
    <style:style style:name="P89" style:family="paragraph" style:parent-style-name="Standard" style:list-style-name="WW8Num43">
      <style:paragraph-properties fo:margin-left="3cm" fo:margin-right="0cm" fo:margin-top="0.318cm" fo:margin-bottom="0cm" loext:contextual-spacing="false" fo:line-height="0.776cm" fo:text-align="justify" style:justify-single-word="false" fo:text-indent="-0.75cm" style:auto-text-indent="false"/>
    </style:style>
    <style:style style:name="P90" style:family="paragraph" style:parent-style-name="Standard" style:list-style-name="WW8Num27">
      <style:paragraph-properties fo:margin-left="3cm" fo:margin-right="0cm" fo:margin-top="0.318cm" fo:margin-bottom="0cm" loext:contextual-spacing="false" fo:line-height="0.776cm" fo:text-align="justify" style:justify-single-word="false" fo:text-indent="-0.75cm" style:auto-text-indent="false"/>
      <style:text-properties style:font-name="標楷體" style:font-name-asian="標楷體" style:font-name-complex="標楷體"/>
    </style:style>
    <style:style style:name="P91" style:family="paragraph" style:parent-style-name="Standard" style:list-style-name="WW8Num44">
      <style:paragraph-properties fo:margin-left="3cm" fo:margin-right="0cm" fo:margin-top="0.318cm" fo:margin-bottom="0cm" loext:contextual-spacing="false" fo:line-height="0.776cm" fo:text-align="justify" style:justify-single-word="false" fo:text-indent="-0.75cm" style:auto-text-indent="false">
        <style:tab-stops>
          <style:tab-stop style:position="2cm"/>
        </style:tab-stops>
      </style:paragraph-properties>
      <style:text-properties style:font-name="標楷體" style:font-name-asian="標楷體" style:font-name-complex="標楷體"/>
    </style:style>
    <style:style style:name="P92" style:family="paragraph" style:parent-style-name="Standard" style:list-style-name="WW8Num52">
      <style:paragraph-properties fo:margin-left="3cm" fo:margin-right="0cm" fo:margin-top="0.318cm" fo:margin-bottom="0cm" loext:contextual-spacing="false" fo:line-height="0.776cm" fo:text-align="justify" style:justify-single-word="false" fo:text-indent="-0.75cm" style:auto-text-indent="false"/>
      <style:text-properties style:font-name="標楷體" style:font-name-asian="標楷體" style:font-name-complex="標楷體"/>
    </style:style>
    <style:style style:name="P93" style:family="paragraph" style:parent-style-name="Standard" style:list-style-name="WW8Num43">
      <style:paragraph-properties fo:margin-left="3cm" fo:margin-right="0cm" fo:margin-top="0.318cm" fo:margin-bottom="0cm" loext:contextual-spacing="false" fo:line-height="0.776cm" fo:text-align="justify" style:justify-single-word="false" fo:text-indent="-0.75cm" style:auto-text-indent="false"/>
      <style:text-properties style:font-name="標楷體" style:font-name-asian="標楷體" style:font-name-complex="標楷體"/>
    </style:style>
    <style:style style:name="P94" style:family="paragraph" style:parent-style-name="Standard" style:list-style-name="WW8Num23">
      <style:paragraph-properties fo:margin-left="2.501cm" fo:margin-right="0cm" fo:margin-top="0.318cm" fo:margin-bottom="0cm" loext:contextual-spacing="false" fo:line-height="0.776cm" fo:text-align="justify" style:justify-single-word="false" fo:text-indent="-0.596cm" style:auto-text-indent="false"/>
    </style:style>
    <style:style style:name="P95" style:family="paragraph" style:parent-style-name="Standard" style:list-style-name="WW8Num52">
      <style:paragraph-properties fo:margin-left="8.001cm" fo:margin-right="0cm" fo:margin-top="0.318cm" fo:margin-bottom="0cm" loext:contextual-spacing="false" fo:line-height="0.776cm" fo:text-align="justify" style:justify-single-word="false" fo:text-indent="-5.75cm" style:auto-text-indent="false">
        <style:tab-stops>
          <style:tab-stop style:position="3cm"/>
        </style:tab-stops>
      </style:paragraph-properties>
      <style:text-properties style:font-name="標楷體" style:font-name-asian="標楷體" style:font-name-complex="標楷體"/>
    </style:style>
    <style:style style:name="P96" style:family="paragraph" style:parent-style-name="Standard" style:list-style-name="WW8Num23">
      <style:paragraph-properties fo:margin-left="4.15cm" fo:margin-right="0cm" fo:margin-top="0.318cm" fo:margin-bottom="0cm" loext:contextual-spacing="false" fo:line-height="0.776cm" fo:text-align="justify" style:justify-single-word="false" fo:text-indent="-2.251cm" style:auto-text-indent="false"/>
    </style:style>
    <style:style style:name="P97" style:family="paragraph" style:parent-style-name="Standard">
      <style:paragraph-properties fo:margin-left="1.752cm" fo:margin-right="0cm" fo:margin-top="0.318cm" fo:margin-bottom="0cm" loext:contextual-spacing="false" fo:line-height="0.776cm" fo:text-align="justify" style:justify-single-word="false" fo:text-indent="0cm" style:auto-text-indent="false"/>
    </style:style>
    <style:style style:name="P98" style:family="paragraph" style:parent-style-name="Standard" style:list-style-name="WW8Num73">
      <style:paragraph-properties fo:margin-left="1.482cm" fo:margin-right="0cm" fo:margin-top="0.318cm" fo:margin-bottom="0cm" loext:contextual-spacing="false" fo:line-height="0.776cm" fo:text-align="justify" style:justify-single-word="false" fo:text-indent="-0.231cm" style:auto-text-indent="false"/>
      <style:text-properties style:font-name="標楷體" style:font-name-asian="標楷體" style:font-name-complex="標楷體"/>
    </style:style>
    <style:style style:name="P99" style:family="paragraph" style:parent-style-name="Standard" style:list-style-name="WW8Num73">
      <style:paragraph-properties fo:margin-left="1.482cm" fo:margin-right="0cm" fo:margin-top="0.318cm" fo:margin-bottom="0cm" loext:contextual-spacing="false" fo:line-height="0.776cm" fo:text-align="justify" style:justify-single-word="false" fo:text-indent="-0.231cm" style:auto-text-indent="false">
        <style:tab-stops>
          <style:tab-stop style:position="0.501cm"/>
          <style:tab-stop style:position="0.751cm"/>
        </style:tab-stops>
      </style:paragraph-properties>
    </style:style>
    <style:style style:name="P100" style:family="paragraph" style:parent-style-name="Standard" style:list-style-name="WW8Num6">
      <style:paragraph-properties fo:margin-left="2.82cm" fo:margin-right="0cm" fo:margin-top="0.318cm" fo:margin-bottom="0cm" loext:contextual-spacing="false" fo:line-height="0.776cm" fo:text-align="justify" style:justify-single-word="false" fo:text-indent="-0.921cm" style:auto-text-indent="false"/>
      <style:text-properties style:font-name="標楷體" style:font-name-asian="標楷體" style:font-name-complex="標楷體"/>
    </style:style>
    <style:style style:name="P101" style:family="paragraph" style:parent-style-name="Standard" style:list-style-name="WW8Num6">
      <style:paragraph-properties fo:margin-left="2.23cm" fo:margin-right="0cm" fo:margin-top="0.318cm" fo:margin-bottom="0cm" loext:contextual-spacing="false" fo:line-height="0.776cm" fo:text-align="justify" style:justify-single-word="false" fo:text-indent="-0.33cm" style:auto-text-indent="false"/>
    </style:style>
    <style:style style:name="P102" style:family="paragraph" style:parent-style-name="Standard" style:list-style-name="WW8Num6">
      <style:paragraph-properties fo:margin-left="2.75cm" fo:margin-right="0cm" fo:margin-top="0.318cm" fo:margin-bottom="0cm" loext:contextual-spacing="false" fo:line-height="0.776cm" fo:text-align="justify" style:justify-single-word="false" fo:text-indent="-0.85cm" style:auto-text-indent="false"/>
    </style:style>
    <style:style style:name="P103" style:family="paragraph" style:parent-style-name="Standard" style:list-style-name="WW8Num80">
      <style:paragraph-properties fo:margin-left="1.482cm" fo:margin-right="0cm" fo:line-height="0.776cm" fo:text-indent="-1.482cm" style:auto-text-indent="false">
        <style:tab-stops>
          <style:tab-stop style:position="0.751cm"/>
        </style:tab-stops>
      </style:paragraph-properties>
    </style:style>
    <style:style style:name="P104" style:family="paragraph" style:parent-style-name="Standard" style:list-style-name="WW8Num80">
      <style:paragraph-properties fo:margin-left="1.482cm" fo:margin-right="0cm" fo:line-height="0.776cm" fo:text-align="justify" style:justify-single-word="false" fo:text-indent="-1.482cm" style:auto-text-indent="false">
        <style:tab-stops>
          <style:tab-stop style:position="0.953cm"/>
        </style:tab-stops>
      </style:paragraph-properties>
    </style:style>
    <style:style style:name="P105" style:family="paragraph" style:parent-style-name="Standard" style:list-style-name="WW8Num20">
      <style:paragraph-properties fo:margin-left="1.482cm" fo:margin-right="0cm" fo:line-height="0.776cm" fo:text-align="justify" style:justify-single-word="false" fo:text-indent="-1.482cm" style:auto-text-indent="false">
        <style:tab-stops>
          <style:tab-stop style:position="0.953cm"/>
        </style:tab-stops>
      </style:paragraph-properties>
    </style:style>
    <style:style style:name="P106" style:family="paragraph" style:parent-style-name="Standard" style:list-style-name="WW8Num32">
      <style:paragraph-properties fo:margin-left="4.101cm" fo:margin-right="0cm" fo:line-height="0.776cm" fo:text-align="justify" style:justify-single-word="false" fo:text-indent="-3.101cm" style:auto-text-indent="false">
        <style:tab-stops>
          <style:tab-stop style:position="0.953cm"/>
          <style:tab-stop style:position="2.251cm"/>
        </style:tab-stops>
      </style:paragraph-properties>
    </style:style>
    <style:style style:name="P107" style:family="paragraph" style:parent-style-name="Standard" style:list-style-name="WW8Num32">
      <style:paragraph-properties fo:margin-left="4.101cm" fo:margin-right="0cm" fo:line-height="0.776cm" fo:text-align="justify" style:justify-single-word="false" fo:text-indent="-3.101cm" style:auto-text-indent="false">
        <style:tab-stops>
          <style:tab-stop style:position="0.953cm"/>
          <style:tab-stop style:position="2.251cm"/>
          <style:tab-stop style:position="2.752cm"/>
        </style:tab-stops>
      </style:paragraph-properties>
    </style:style>
    <style:style style:name="P108" style:family="paragraph" style:parent-style-name="Standard" style:list-style-name="WW8Num10">
      <style:paragraph-properties fo:margin-left="5.872cm" fo:margin-right="0cm" fo:line-height="0.776cm" fo:text-align="justify" style:justify-single-word="false" fo:text-indent="-4.872cm" style:auto-text-indent="false"/>
      <style:text-properties style:font-name="標楷體" style:font-name-asian="標楷體" style:font-name-complex="標楷體"/>
    </style:style>
    <style:style style:name="P109" style:family="paragraph" style:parent-style-name="Standard" style:list-style-name="WW8Num10">
      <style:paragraph-properties fo:margin-left="4.501cm" fo:margin-right="0cm" fo:line-height="0.776cm" fo:text-align="justify" style:justify-single-word="false" fo:text-indent="-3.501cm" style:auto-text-indent="false"/>
    </style:style>
    <style:style style:name="P110" style:family="paragraph" style:parent-style-name="Standard">
      <style:paragraph-properties fo:margin-left="0cm" fo:margin-right="0cm" fo:line-height="0.776cm" fo:text-align="justify" style:justify-single-word="false" fo:text-indent="4.233cm" style:auto-text-indent="false">
        <style:tab-stops>
          <style:tab-stop style:position="0.953cm"/>
        </style:tab-stops>
      </style:paragraph-properties>
      <style:text-properties style:font-name="標楷體" style:font-name-asian="標楷體" style:font-name-complex="標楷體"/>
    </style:style>
    <style:style style:name="P111" style:family="paragraph" style:parent-style-name="Standard" style:list-style-name="WW8Num37">
      <style:paragraph-properties fo:margin-left="0.847cm" fo:margin-right="0cm" fo:line-height="0.776cm" fo:text-align="justify" style:justify-single-word="false" fo:text-indent="0.153cm" style:auto-text-indent="false"/>
    </style:style>
    <style:style style:name="P112" style:family="paragraph" style:parent-style-name="Standard" style:list-style-name="WW8Num79">
      <style:paragraph-properties fo:margin-left="0.847cm" fo:margin-right="0cm" fo:line-height="0.776cm" fo:text-align="justify" style:justify-single-word="false" fo:text-indent="0.153cm" style:auto-text-indent="false"/>
    </style:style>
    <style:style style:name="P113" style:family="paragraph" style:parent-style-name="Standard" style:list-style-name="WW8Num66">
      <style:paragraph-properties fo:margin-left="0.847cm" fo:margin-right="0cm" fo:line-height="0.776cm" fo:text-align="justify" style:justify-single-word="false" fo:text-indent="0.153cm" style:auto-text-indent="false">
        <style:tab-stops>
          <style:tab-stop style:position="1cm"/>
        </style:tab-stops>
      </style:paragraph-properties>
    </style:style>
    <style:style style:name="P114" style:family="paragraph" style:parent-style-name="Standard" style:list-style-name="WW8Num37">
      <style:paragraph-properties fo:margin-left="0.847cm" fo:margin-right="0cm" fo:line-height="0.776cm" fo:text-align="justify" style:justify-single-word="false" fo:text-indent="0.153cm" style:auto-text-indent="false"/>
      <style:text-properties style:font-name="標楷體" style:font-name-asian="標楷體" style:font-name-complex="標楷體"/>
    </style:style>
    <style:style style:name="P115" style:family="paragraph" style:parent-style-name="Standard" style:list-style-name="WW8Num14">
      <style:paragraph-properties fo:margin-left="0.847cm" fo:margin-right="0cm" fo:line-height="0.776cm" fo:text-align="justify" style:justify-single-word="false" fo:text-indent="0.153cm" style:auto-text-indent="false"/>
      <style:text-properties style:font-name="標楷體" style:font-name-asian="標楷體" style:font-name-complex="標楷體"/>
    </style:style>
    <style:style style:name="P116" style:family="paragraph" style:parent-style-name="Standard" style:list-style-name="WW8Num22">
      <style:paragraph-properties fo:margin-left="0.847cm" fo:margin-right="0cm" fo:line-height="0.776cm" fo:text-align="justify" style:justify-single-word="false" fo:text-indent="0.153cm" style:auto-text-indent="false"/>
      <style:text-properties style:font-name="標楷體" style:font-name-asian="標楷體" style:font-name-complex="標楷體"/>
    </style:style>
    <style:style style:name="P117" style:family="paragraph" style:parent-style-name="Standard" style:list-style-name="WW8Num17">
      <style:paragraph-properties fo:margin-left="0.847cm" fo:margin-right="0cm" fo:margin-top="0.318cm" fo:margin-bottom="0cm" loext:contextual-spacing="false" fo:line-height="0.776cm" fo:text-align="justify" style:justify-single-word="false" fo:text-indent="0.153cm" style:auto-text-indent="false">
        <style:tab-stops>
          <style:tab-stop style:position="0.847cm"/>
        </style:tab-stops>
      </style:paragraph-properties>
    </style:style>
    <style:style style:name="P118" style:family="paragraph" style:parent-style-name="Standard" style:list-style-name="WW8Num17">
      <style:paragraph-properties fo:margin-left="0.847cm" fo:margin-right="0cm" fo:margin-top="0.318cm" fo:margin-bottom="0cm" loext:contextual-spacing="false" fo:line-height="0.776cm" fo:text-align="justify" style:justify-single-word="false" fo:text-indent="0.153cm" style:auto-text-indent="false"/>
    </style:style>
    <style:style style:name="P119" style:family="paragraph" style:parent-style-name="Standard" style:list-style-name="WW8Num66">
      <style:paragraph-properties fo:margin-left="0.847cm" fo:margin-right="0cm" fo:margin-top="0.318cm" fo:margin-bottom="0cm" loext:contextual-spacing="false" fo:line-height="0.776cm" fo:text-align="justify" style:justify-single-word="false" fo:text-indent="0.153cm" style:auto-text-indent="false"/>
    </style:style>
    <style:style style:name="P120" style:family="paragraph" style:parent-style-name="Standard" style:list-style-name="WW8Num54">
      <style:paragraph-properties fo:margin-left="0.847cm" fo:margin-right="0cm" fo:margin-top="0.318cm" fo:margin-bottom="0cm" loext:contextual-spacing="false" fo:line-height="0.776cm" fo:text-align="justify" style:justify-single-word="false" fo:text-indent="0.153cm" style:auto-text-indent="false"/>
      <style:text-properties style:font-name="標楷體" style:font-name-asian="標楷體" style:font-name-complex="標楷體"/>
    </style:style>
    <style:style style:name="P121" style:family="paragraph" style:parent-style-name="Standard" style:list-style-name="WW8Num24">
      <style:paragraph-properties fo:margin-left="0.847cm" fo:margin-right="0cm" fo:margin-top="0.318cm" fo:margin-bottom="0cm" loext:contextual-spacing="false" fo:line-height="0.776cm" fo:text-align="justify" style:justify-single-word="false" fo:text-indent="0.153cm" style:auto-text-indent="false"/>
      <style:text-properties style:font-name="標楷體" style:font-name-asian="標楷體" style:font-name-complex="標楷體"/>
    </style:style>
    <style:style style:name="P122" style:family="paragraph" style:parent-style-name="Standard" style:list-style-name="WW8Num18">
      <style:paragraph-properties fo:margin-left="0.847cm" fo:margin-right="0cm" fo:margin-top="0.318cm" fo:margin-bottom="0cm" loext:contextual-spacing="false" fo:line-height="0.776cm" fo:text-align="justify" style:justify-single-word="false" fo:text-indent="0.153cm" style:auto-text-indent="false"/>
      <style:text-properties style:font-name="標楷體" style:font-name-asian="標楷體" style:font-name-complex="標楷體"/>
    </style:style>
    <style:style style:name="P123" style:family="paragraph" style:parent-style-name="Standard" style:list-style-name="WW8Num17">
      <style:paragraph-properties fo:margin-left="0.847cm" fo:margin-right="0cm" fo:margin-top="0.318cm" fo:margin-bottom="0cm" loext:contextual-spacing="false" fo:line-height="0.776cm" fo:text-align="justify" style:justify-single-word="false" fo:text-indent="0.153cm" style:auto-text-indent="false"/>
      <style:text-properties style:font-name="標楷體" style:font-name-asian="標楷體" style:font-name-complex="標楷體"/>
    </style:style>
    <style:style style:name="P124" style:family="paragraph" style:parent-style-name="Standard" style:list-style-name="WW8Num46">
      <style:paragraph-properties fo:margin-left="0.847cm" fo:margin-right="0cm" fo:margin-top="0.318cm" fo:margin-bottom="0cm" loext:contextual-spacing="false" fo:line-height="0.776cm" fo:text-align="justify" style:justify-single-word="false" fo:text-indent="0.153cm" style:auto-text-indent="false"/>
      <style:text-properties style:font-name="標楷體" style:font-name-asian="標楷體" style:font-name-complex="標楷體"/>
    </style:style>
    <style:style style:name="P125" style:family="paragraph" style:parent-style-name="Standard">
      <style:paragraph-properties fo:margin-left="0.847cm" fo:margin-right="0cm" fo:line-height="0.776cm" fo:text-align="justify" style:justify-single-word="false" fo:text-indent="0cm" style:auto-text-indent="false"/>
      <style:text-properties style:font-name="標楷體" style:font-name-asian="標楷體" style:font-name-complex="標楷體"/>
    </style:style>
    <style:style style:name="P126" style:family="paragraph" style:parent-style-name="Standard">
      <style:paragraph-properties fo:margin-left="1cm" fo:margin-right="0cm" fo:line-height="0.776cm" fo:text-align="justify" style:justify-single-word="false" fo:text-indent="0cm" style:auto-text-indent="false"/>
      <style:text-properties style:font-name="標楷體" style:font-name-asian="標楷體" style:font-name-complex="標楷體"/>
    </style:style>
    <style:style style:name="P127" style:family="paragraph" style:parent-style-name="Standard" style:list-style-name="WW8Num54">
      <style:paragraph-properties fo:margin-left="1.9cm" fo:margin-right="0cm" fo:margin-top="0.318cm" fo:margin-bottom="0cm" loext:contextual-spacing="false" fo:line-height="0.776cm" fo:text-align="justify" style:justify-single-word="false" fo:text-indent="-0.9cm" style:auto-text-indent="false"/>
    </style:style>
    <style:style style:name="P128" style:family="paragraph" style:parent-style-name="Standard" style:list-style-name="WW8Num18">
      <style:paragraph-properties fo:margin-left="1.951cm" fo:margin-right="0cm" fo:margin-top="0.318cm" fo:margin-bottom="0cm" loext:contextual-spacing="false" fo:line-height="0.776cm" fo:text-align="justify" style:justify-single-word="false" fo:text-indent="-0.951cm" style:auto-text-indent="false"/>
    </style:style>
    <style:style style:name="P129" style:family="paragraph" style:parent-style-name="Standard" style:list-style-name="WW8Num18">
      <style:paragraph-properties fo:margin-left="1.951cm" fo:margin-right="0cm" fo:margin-top="0.318cm" fo:margin-bottom="0cm" loext:contextual-spacing="false" fo:line-height="0.776cm" fo:text-align="justify" style:justify-single-word="false" fo:text-indent="-0.951cm" style:auto-text-indent="false"/>
      <style:text-properties style:font-name="標楷體" style:font-name-asian="標楷體" style:font-name-complex="標楷體"/>
    </style:style>
    <style:style style:name="P130" style:family="paragraph" style:parent-style-name="Standard" style:list-style-name="WW8Num31">
      <style:paragraph-properties fo:margin-left="1.951cm" fo:margin-right="0cm" fo:line-height="0.776cm" fo:text-align="justify" style:justify-single-word="false" fo:text-indent="-0.951cm" style:auto-text-indent="false"/>
    </style:style>
    <style:style style:name="P131" style:family="paragraph" style:parent-style-name="Standard" style:list-style-name="WW8Num79">
      <style:paragraph-properties fo:margin-left="1.951cm" fo:margin-right="0cm" fo:line-height="0.776cm" fo:text-align="justify" style:justify-single-word="false" fo:text-indent="-0.951cm" style:auto-text-indent="false"/>
    </style:style>
    <style:style style:name="P132" style:family="paragraph" style:parent-style-name="Standard" style:list-style-name="WW8Num1">
      <style:paragraph-properties fo:margin-left="1.951cm" fo:margin-right="0cm" fo:line-height="0.776cm" fo:text-align="justify" style:justify-single-word="false" fo:text-indent="-0.951cm" style:auto-text-indent="false"/>
    </style:style>
    <style:style style:name="P133" style:family="paragraph" style:parent-style-name="Standard" style:list-style-name="WW8Num79">
      <style:paragraph-properties fo:margin-left="1.951cm" fo:margin-right="0cm" fo:line-height="0.776cm" fo:text-align="justify" style:justify-single-word="false" fo:text-indent="-0.951cm" style:auto-text-indent="false"/>
      <style:text-properties style:font-name="標楷體" style:font-name-asian="標楷體" style:font-name-complex="標楷體"/>
    </style:style>
    <style:style style:name="P134" style:family="paragraph" style:parent-style-name="Standard" style:list-style-name="WW8Num1">
      <style:paragraph-properties fo:margin-left="1.951cm" fo:margin-right="0cm" fo:line-height="0.776cm" fo:text-align="justify" style:justify-single-word="false" fo:text-indent="-0.951cm" style:auto-text-indent="false"/>
      <style:text-properties style:font-name="標楷體" style:font-name-asian="標楷體" style:font-name-complex="標楷體"/>
    </style:style>
    <style:style style:name="P135" style:family="paragraph" style:parent-style-name="Standard">
      <style:paragraph-properties fo:margin-left="1.9cm" fo:margin-right="0cm" fo:line-height="0.776cm" fo:text-align="justify" style:justify-single-word="false" fo:text-indent="0cm" style:auto-text-indent="false"/>
    </style:style>
    <style:style style:name="P136" style:family="paragraph" style:parent-style-name="Standard">
      <style:paragraph-properties fo:margin-left="0.501cm" fo:margin-right="0cm" fo:margin-top="0.318cm" fo:margin-bottom="0cm" loext:contextual-spacing="false" fo:line-height="0.776cm" fo:text-align="justify" style:justify-single-word="false" fo:text-indent="-0.002cm" style:auto-text-indent="false"/>
    </style:style>
    <style:style style:name="P137" style:family="paragraph" style:parent-style-name="Standard" style:list-style-name="WW8Num53">
      <style:paragraph-properties fo:margin-left="2.51cm" fo:margin-right="0cm" fo:line-height="0.776cm" fo:text-align="justify" style:justify-single-word="false" fo:text-indent="-1.259cm" style:auto-text-indent="false"/>
      <style:text-properties style:font-name="標楷體" style:font-name-asian="標楷體" style:font-name-complex="標楷體"/>
    </style:style>
    <style:style style:name="P138" style:family="paragraph" style:parent-style-name="Standard">
      <style:paragraph-properties fo:margin-left="2.51cm" fo:margin-right="0cm" fo:line-height="0.776cm" fo:text-align="justify" style:justify-single-word="false" fo:text-indent="0cm" style:auto-text-indent="false"/>
      <style:text-properties style:font-name="標楷體" style:font-name-asian="標楷體" style:font-name-complex="標楷體"/>
    </style:style>
    <style:style style:name="P139" style:family="paragraph" style:parent-style-name="Standard">
      <style:paragraph-properties fo:margin-left="1.905cm" fo:margin-right="0cm" fo:margin-top="0.318cm" fo:margin-bottom="0cm" loext:contextual-spacing="false" fo:line-height="0.776cm" fo:text-align="justify" style:justify-single-word="false" fo:text-indent="0cm" style:auto-text-indent="false"/>
      <style:text-properties style:font-name="標楷體" style:font-name-asian="標楷體" style:font-name-complex="標楷體"/>
    </style:style>
    <style:style style:name="P140" style:family="paragraph" style:parent-style-name="Standard">
      <style:paragraph-properties fo:margin-left="1.905cm" fo:margin-right="0cm" fo:margin-top="0.318cm" fo:margin-bottom="0cm" loext:contextual-spacing="false" fo:line-height="0.776cm" fo:text-align="justify" style:justify-single-word="false" fo:text-indent="0cm" style:auto-text-indent="false"/>
    </style:style>
    <style:style style:name="P141" style:family="paragraph" style:parent-style-name="Standard" style:list-style-name="WW8Num22">
      <style:paragraph-properties fo:margin-left="3.2cm" fo:margin-right="0cm" fo:line-height="0.776cm" fo:text-align="justify" style:justify-single-word="false" fo:text-indent="-2.2cm" style:auto-text-indent="false"/>
    </style:style>
    <style:style style:name="P142" style:family="paragraph" style:parent-style-name="Standard" style:list-style-name="WW8Num41">
      <style:paragraph-properties fo:margin-left="2.551cm" fo:margin-right="0cm" fo:margin-top="0.318cm" fo:margin-bottom="0cm" loext:contextual-spacing="false" fo:line-height="0.776cm" fo:text-align="justify" style:justify-single-word="false" fo:text-indent="-1.3cm" style:auto-text-indent="false"/>
    </style:style>
    <style:style style:name="P143" style:family="paragraph" style:parent-style-name="Standard" style:list-style-name="WW8Num19">
      <style:paragraph-properties fo:margin-left="2.551cm" fo:margin-right="0cm" fo:margin-top="0.318cm" fo:margin-bottom="0cm" loext:contextual-spacing="false" fo:line-height="0.776cm" fo:text-align="justify" style:justify-single-word="false" fo:text-indent="-1.3cm" style:auto-text-indent="false"/>
    </style:style>
    <style:style style:name="P144" style:family="paragraph" style:parent-style-name="Standard" style:list-style-name="WW8Num41">
      <style:paragraph-properties fo:margin-left="2.551cm" fo:margin-right="0cm" fo:margin-top="0.318cm" fo:margin-bottom="0cm" loext:contextual-spacing="false" fo:line-height="0.776cm" fo:text-align="justify" style:justify-single-word="false" fo:text-indent="-1.3cm" style:auto-text-indent="false"/>
      <style:text-properties style:font-name="標楷體" style:font-name-asian="標楷體" style:font-name-complex="標楷體"/>
    </style:style>
    <style:style style:name="P145" style:family="paragraph" style:parent-style-name="Standard" style:list-style-name="WW8Num4">
      <style:paragraph-properties fo:margin-left="2.551cm" fo:margin-right="0cm" fo:line-height="0.776cm" fo:text-align="justify" style:justify-single-word="false" fo:text-indent="-1.3cm" style:auto-text-indent="false"/>
    </style:style>
    <style:style style:name="P146" style:family="paragraph" style:parent-style-name="Standard" style:list-style-name="WW8Num46">
      <style:paragraph-properties fo:margin-left="1.752cm" fo:margin-right="0cm" fo:margin-top="0.318cm" fo:margin-bottom="0cm" loext:contextual-spacing="false" fo:line-height="0.776cm" fo:text-align="justify" style:justify-single-word="false" fo:text-indent="-0.751cm" style:auto-text-indent="false"/>
      <style:text-properties style:font-name="標楷體" style:font-name-asian="標楷體" style:font-name-complex="標楷體"/>
    </style:style>
    <style:style style:name="P147" style:family="paragraph" style:parent-style-name="Standard" style:list-style-name="WW8Num56">
      <style:paragraph-properties fo:margin-left="2.501cm" fo:margin-right="0cm" fo:line-height="0.776cm" fo:text-align="justify" style:justify-single-word="false" fo:text-indent="-0.501cm" style:auto-text-indent="false"/>
    </style:style>
    <style:style style:name="P148" style:family="paragraph" style:parent-style-name="Standard" style:master-page-name="Standard">
      <style:paragraph-properties fo:line-height="0.776cm" fo:text-align="center" style:justify-single-word="false" style:page-number="auto"/>
    </style:style>
    <style:style style:name="P149" style:family="paragraph" style:parent-style-name="Standard">
      <style:paragraph-properties fo:margin-left="0.423cm" fo:margin-right="0cm" fo:line-height="0.776cm" fo:text-align="justify" style:justify-single-word="false" fo:text-indent="-0.423cm" style:auto-text-indent="false"/>
      <style:text-properties style:font-name="標楷體" style:font-name-asian="標楷體" style:font-name-complex="標楷體"/>
    </style:style>
    <style:style style:name="P15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language-asian="zh" style:country-asian="HK" style:font-weight-asian="bold" style:font-name-complex="標楷體"/>
    </style:style>
    <style:style style:name="T8" style:family="text">
      <style:text-properties style:font-name="標楷體" fo:font-size="10pt" fo:font-weight="bold" style:font-name-asian="標楷體" style:font-size-asian="10pt" style:font-weight-asian="bold"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language-asian="zh" style:country-asian="HK" style:font-name-complex="標楷體"/>
    </style:style>
    <style:style style:name="T12" style:family="text">
      <style:text-properties style:font-name="標楷體" style:letter-kerning="true" style:font-name-asian="標楷體" style:font-name-complex="細明體"/>
    </style:style>
    <style:style style:name="T13" style:family="text">
      <style:text-properties style:font-name="標楷體" style:letter-kerning="true" style:font-name-asian="標楷體" style:font-name-complex="細明體"/>
    </style:style>
    <style:style style:name="T14" style:family="text">
      <style:text-properties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span text:style-name="T3">金門縣托嬰中心設置作業標準</text:span></text:p>
      <text:p text:style-name="P1"><text:span text:style-name="T3"><text:s text:c="26"/></text:span><text:span text:style-name="T4"><text:s text:c="16"/></text:span><text:span text:style-name="T8">中華民國109年9月22日修正</text:span><text:span text:style-name="T4"> </text:span><text:span text:style-name="T3"><text:s text:c="4"/></text:span></text:p>
      <text:p text:style-name="P1"><text:span text:style-name="T4">第一章　托嬰中心(以下稱中心)設施宗旨、目標及種類</text:span></text:p>
      <text:list xml:id="list8136851902407950722" text:style-name="WW8Num21">
        <text:list-item>
          <text:p text:style-name="P15">宗旨</text:p>
        </text:list-item>
      </text:list>
      <text:p text:style-name="P27"><text:span text:style-name="T9">為促進幼兒身心健全發展，配合家庭與社會需要，並增進幼兒福祉為宗旨。</text:span></text:p>
      <text:list xml:id="list95741532098893" text:continue-numbering="true" text:style-name="WW8Num21">
        <text:list-item>
          <text:p text:style-name="P15">目標</text:p>
        </text:list-item>
      </text:list>
      <text:p text:style-name="P27"><text:span text:style-name="T9">中心應提供下列服務為目標：</text:span></text:p>
      <text:list xml:id="list2989411611152929868" text:style-name="WW8Num8">
        <text:list-item>
          <text:p text:style-name="P2"><text:span text:style-name="T9">嬰幼兒生活照顧。</text:span></text:p>
        </text:list-item>
        <text:list-item>
          <text:p text:style-name="P2"><text:span text:style-name="T9">嬰幼兒發展學習。</text:span></text:p>
        </text:list-item>
        <text:list-item>
          <text:p text:style-name="P2"><text:span text:style-name="T9">嬰幼兒衛生保健。</text:span></text:p>
        </text:list-item>
        <text:list-item>
          <text:p text:style-name="P8">親職教育及支持家庭功能。</text:p>
        </text:list-item>
        <text:list-item>
          <text:p text:style-name="P2"><text:span text:style-name="T9">記錄嬰幼兒生活成長與諮詢及轉介。</text:span></text:p>
        </text:list-item>
        <text:list-item>
          <text:p text:style-name="P2"><text:span text:style-name="T9">其他有益嬰幼兒身心健全發展者。</text:span></text:p>
        </text:list-item>
      </text:list>
      <text:list xml:id="list95741344305987" text:continue-list="list95741532098893" text:style-name="WW8Num21">
        <text:list-item>
          <text:p text:style-name="P15">種類</text:p>
        </text:list-item>
      </text:list>
      <text:p text:style-name="P28"><text:span text:style-name="T9"><text:s text:c="2"/>中心</text:span><text:span text:style-name="T9">依收托</text:span><text:span text:style-name="T9">嬰幼</text:span><text:span text:style-name="T9">兒年齡、收托方式及設立單位之不同，可分為以下各類：</text:span></text:p>
      <text:list xml:id="list4097433107536294585" text:style-name="WW8Num34">
        <text:list-item>
          <text:p text:style-name="P29"><text:span text:style-name="T9">收托幼兒年齡：未滿二歲、或已達二歲，尚未依幼兒教育及照顧法規定進入幼兒園者。</text:span></text:p>
        </text:list-item>
        <text:list-item>
          <text:p text:style-name="P29"><text:span text:style-name="T9">收托方式：</text:span></text:p>
        </text:list-item>
      </text:list>
      <text:list xml:id="list987030295549036365" text:style-name="WW8Num12">
        <text:list-item>
          <text:p text:style-name="P9">半日托育：每日收托時間未滿6小時。</text:p>
        </text:list-item>
        <text:list-item>
          <text:p text:style-name="P11">日間托育：每日收托時間在六小時以上未滿十二小時。</text:p>
        </text:list-item>
        <text:list-item>
          <text:p text:style-name="P3"><text:span text:style-name="T12">全日托育：每日收托時間為</text:span><text:span text:style-name="T12">12</text:span><text:span text:style-name="T12">小時以上未滿</text:span><text:span text:style-name="T12">24</text:span><text:span text:style-name="T12">小時者。</text:span></text:p>
        </text:list-item>
        <text:list-item>
          <text:p text:style-name="P37"><text:span text:style-name="T12">臨時托育：父母、監護人或其他實際照顧</text:span><text:span text:style-name="T12">嬰幼</text:span><text:span text:style-name="T12">兒之人</text:span><text:span text:style-name="T12">，</text:span><text:span text:style-name="T12">因臨時事故</text:span><text:span text:style-name="T12"> <text:s text:c="7"/></text:span></text:p>
        </text:list-item>
      </text:list>
      <text:p text:style-name="P38"><text:span text:style-name="T14"><text:s text:c="10"/></text:span><text:span text:style-name="T12">需</text:span><text:span text:style-name="T12">送托者</text:span><text:span text:style-name="T12">。</text:span></text:p>
      <text:list xml:id="list95740069992383" text:continue-list="list4097433107536294585" text:style-name="WW8Num34">
        <text:list-item>
          <text:p text:style-name="P34"><text:span text:style-name="T9">設立單位：</text:span></text:p>
        </text:list-item>
      </text:list>
      <text:list xml:id="list2245395873711002000" text:style-name="WW8Num35">
        <text:list-item>
          <text:p text:style-name="P39"><text:span text:style-name="T9">公立：由本府或鄉鎮公所設立者。</text:span></text:p>
        </text:list-item>
        <text:list-item>
          <text:p text:style-name="P39"><text:span text:style-name="T9">私立：由私人或民間團體設立者。</text:span></text:p>
        </text:list-item>
      </text:list>
      <text:p text:style-name="P40"><text:span text:style-name="T9"><text:s text:c="2"/>上開中心之設立，須經由本府核准立案後，始能辦理收托業務。</text:span></text:p>
      <text:p text:style-name="P23"><text:span text:style-name="T4">第二章　中心環境設施</text:span></text:p>
      <text:list xml:id="list8139162544294204817" text:style-name="WW8Num76">
        <text:list-item>
          <text:p text:style-name="P16">場地位置</text:p>
        </text:list-item>
      </text:list>
      <text:list xml:id="list8617185965227085405" text:style-name="WW8Num51">
        <text:list-item>
          <text:p text:style-name="P30"><text:span text:style-name="T9">環境：場地位置的選擇應考量下列原則：</text:span></text:p>
        </text:list-item>
      </text:list>
      <text:list xml:id="list3639467603017798608" text:style-name="WW8Num61">
        <text:list-item>
          <text:p text:style-name="P41"><text:span text:style-name="T9">符合本縣土地分區使用管制規定。</text:span></text:p>
        </text:list-item>
        <text:list-item>
          <text:p text:style-name="P43"><text:soft-page-break/>供水及排水系統完善。</text:p>
        </text:list-item>
        <text:list-item>
          <text:p text:style-name="P42"><text:span text:style-name="T9">環境清潔、衛生，避免繁雜、喧嘩、危險及空氣污染。</text:span></text:p>
        </text:list-item>
        <text:list-item>
          <text:p text:style-name="P42"><text:span text:style-name="T9">嬰幼兒接送安全及便利。</text:span></text:p>
        </text:list-item>
        <text:list-item>
          <text:p text:style-name="P43">光線充足及空氣流通。</text:p>
        </text:list-item>
      </text:list>
      <text:list xml:id="list95740764687878" text:continue-list="list8617185965227085405" text:style-name="WW8Num51">
        <text:list-item>
          <text:p text:style-name="P32">面積</text:p>
        </text:list-item>
      </text:list>
      <text:list xml:id="list5169234346297291786" text:style-name="WW8Num28">
        <text:list-item>
          <text:p text:style-name="P44"><text:span text:style-name="T9">扣除廚房、盥洗設備、辦公室、調奶台、護理台、餵奶室、儲藏室保健室（區）、樓梯、騎樓、走廊、防火間隔、陽台及法定停車空間等非幼兒主要的活動空間後，室內樓地板面積及室外活動面積合計應達六十平方公尺以上。</text:span></text:p>
        </text:list-item>
        <text:list-item>
          <text:p text:style-name="P55"><text:span text:style-name="T9">前項供幼兒主要活動空間，室內樓地板面積，每人不得少於二平方 公尺，室外活動面積，每人不得少於一點五平方公尺。但無室外活動面積或不足時，得另以其他室內樓地板面積每人至少一點五平方公尺代之。</text:span></text:p>
        </text:list-item>
      </text:list>
      <text:list xml:id="list95740757738348" text:continue-list="list8139162544294204817" text:style-name="WW8Num76">
        <text:list-item>
          <text:p text:style-name="P16">建築</text:p>
        </text:list-item>
      </text:list>
      <text:p text:style-name="P56"><text:span text:style-name="T9">中心建築應依照「建築法」、「建築技術規則」及相關法令規定設置。</text:span></text:p>
      <text:list xml:id="list423358387073487832" text:style-name="WW8Num36">
        <text:list-item>
          <text:p text:style-name="P36">房舍：</text:p>
        </text:list-item>
      </text:list>
      <text:list xml:id="list2991533315068757393" text:style-name="WW8Num59">
        <text:list-item>
          <text:p text:style-name="P60"><text:span text:style-name="T9">建築物應辦理變更登記為托嬰中心使用。</text:span></text:p>
        </text:list-item>
        <text:list-item>
          <text:p text:style-name="P60"><text:span text:style-name="T9">建築物樓層，以地面樓層一樓至三樓為限。</text:span></text:p>
        </text:list-item>
        <text:list-item>
          <text:p text:style-name="P60"><text:span text:style-name="T9">樓梯應設置防止幼兒跌落、滑落之設施。</text:span></text:p>
        </text:list-item>
      </text:list>
      <text:list xml:id="list95742055822003" text:continue-list="list423358387073487832" text:style-name="WW8Num36">
        <text:list-item>
          <text:p text:style-name="P80">牆壁及隔間應無尖銳突出處，必要時加裝防護設施。</text:p>
        </text:list-item>
        <text:list-item>
          <text:p text:style-name="P36">地面與走道平坦乾燥、寬敞、必要時舖設止滑設施。</text:p>
        </text:list-item>
        <text:list-item>
          <text:p text:style-name="P36">廚房、寢室及房舍對外門窗應加紗門、紗窗。</text:p>
        </text:list-item>
        <text:list-item>
          <text:p text:style-name="P36">室內活動場所應有門往避難方向開啟。</text:p>
        </text:list-item>
        <text:list-item>
          <text:p text:style-name="P36">預留防火間隔及緊急避難通道，並保持通暢。</text:p>
        </text:list-item>
        <text:list-item>
          <text:p text:style-name="P36">建材及裝潢材料均應為防火材質。</text:p>
        </text:list-item>
        <text:list-item>
          <text:p text:style-name="P35"><text:span text:style-name="T9">應裝設影音(至少需1080P以上畫素)監視錄影設備(請依據托嬰中心監 視錄影設備設置及資訊管理利用辦法設置)。</text:span></text:p>
        </text:list-item>
      </text:list>
      <text:list xml:id="list95741974322303" text:continue-list="list95740757738348" text:style-name="WW8Num76">
        <text:list-item>
          <text:p text:style-name="P20">設備</text:p>
        </text:list-item>
      </text:list>
      <text:list xml:id="list4817802222377425097" text:style-name="WW8Num78">
        <text:list-item>
          <text:p text:style-name="P33">一般設備：</text:p>
        </text:list-item>
      </text:list>
      <text:list xml:id="list5480694402152048477" text:style-name="WW8Num74">
        <text:list-item>
          <text:p text:style-name="P72">活動室</text:p>
        </text:list-item>
      </text:list>
      <text:list xml:id="list8313227132133336613" text:style-name="WW8Num23">
        <text:list-item>
          <text:p text:style-name="P81"><text:span text:style-name="T9">嬰兒活動室：提供安靜不受干擾，有利幼兒發展學習的安全環境，並應設置下列設施設備。</text:span></text:p>
        </text:list-item>
      </text:list>
      <text:list xml:id="list4505091492162407654" text:style-name="WW8Num45">
        <text:list-item>
          <text:p text:style-name="P82"><text:soft-page-break/><text:span text:style-name="T9">調奶台：長一百二十公分至一百五十公分，寬五十公分至六十公分，離地面高五十公分至八十五公分。應設置冷熱飲用水、消毒鍋、奶瓶清洗用具及副食品製作器具等。</text:span></text:p>
        </text:list-item>
        <text:list-item>
          <text:p text:style-name="P83"><text:span text:style-name="T9">護理台：長一百五十公分至二百公分，寬五十公分至六十公分，離地面高五十公分至八十五公分。設置洗手台、身高及體重計、置物櫃、軟墊等。</text:span></text:p>
        </text:list-item>
        <text:list-item>
          <text:p text:style-name="P84">餵奶室：獨立設置或以活動拉簾區隔。</text:p>
        </text:list-item>
      </text:list>
      <text:list xml:id="list95741305501218" text:continue-list="list8313227132133336613" text:style-name="WW8Num23">
        <text:list-item>
          <text:p text:style-name="P85"><text:span text:style-name="T9">保健室（區）：備有保健床及寢具，急救箱應置於明顯及幼童無法拿取之處。 </text:span></text:p>
        </text:list-item>
        <text:list-item>
          <text:p text:style-name="P24">寢室：</text:p>
        </text:list-item>
      </text:list>
      <text:list xml:id="list2293336303574077756" text:style-name="WW8Num27">
        <text:list-item>
          <text:p text:style-name="P86"><text:span text:style-name="T9">保持乾燥、空氣流通、溫度適宜、光線柔和，以提供舒適之休息</text:span><text:span text:style-name="T11">環</text:span><text:span text:style-name="T9">境。</text:span></text:p>
        </text:list-item>
        <text:list-item>
          <text:p text:style-name="P86"><text:span text:style-name="T9">嬰幼兒應有專用之小床、床墊或舖設離地架空之木質或塑膠地板。</text:span></text:p>
        </text:list-item>
        <text:list-item>
          <text:p text:style-name="P90">設置區隔寢具收納櫃，以利個別收藏。</text:p>
        </text:list-item>
      </text:list>
      <text:list xml:id="list95740253259207" text:continue-list="list95741305501218" text:style-name="WW8Num23">
        <text:list-item>
          <text:p text:style-name="P25">廚房：與活動室、遊戲空間及廁所保持適當距離，以保衛生安全。</text:p>
        </text:list-item>
      </text:list>
      <text:list xml:id="list3053884984328255950" text:style-name="WW8Num44">
        <text:list-item>
          <text:p text:style-name="P87"><text:span text:style-name="T9">爐灶須裝設排油煙機。</text:span></text:p>
        </text:list-item>
        <text:list-item>
          <text:p text:style-name="P87"><text:span text:style-name="T9">設置冰箱（冰箱內應備有溫度計供測試溫度）</text:span><text:span text:style-name="T11">。</text:span></text:p>
        </text:list-item>
        <text:list-item>
          <text:p text:style-name="P87"><text:span text:style-name="T9">備有洗滌槽</text:span><text:span text:style-name="T11">。</text:span></text:p>
        </text:list-item>
        <text:list-item>
          <text:p text:style-name="P87"><text:span text:style-name="T9">切刴生食與熟食用之砧板、刀叉，至少各備一套以上分開使用。</text:span></text:p>
        </text:list-item>
        <text:list-item>
          <text:p text:style-name="P91">有蓋廚餘筒及垃圾容器。</text:p>
        </text:list-item>
      </text:list>
      <text:list xml:id="list95740243766749" text:continue-list="list95740253259207" text:style-name="WW8Num23">
        <text:list-item>
          <text:p text:style-name="P94"><text:span text:style-name="T9">盥洗衛生設備：鄰近活動室與遊戲空間，以利嬰幼兒使用及托育人員 照護。</text:span></text:p>
        </text:list-item>
      </text:list>
      <text:list xml:id="list3123343714564216995" text:style-name="WW8Num52">
        <text:list-item>
          <text:p text:style-name="P95">應設置沐浴台或沐浴設備：長一百五十公分至二百公分，寬五十公分至六十公分，離地面高五十公分至八十五公分。</text:p>
        </text:list-item>
        <text:list-item>
          <text:p text:style-name="P88"><text:span text:style-name="T9">每收托十名幼兒應設置符合幼兒使用之水龍頭一座，及有適當隔間設計且符合幼兒年齡發展專用固定之坐式小馬桶一套，未滿二十人者，以二十人計，每增加十五名幼兒應增設一套，未滿十五人者，以十五人計。</text:span></text:p>
        </text:list-item>
        <text:list-item>
          <text:p text:style-name="P92"><text:soft-page-break/>廁所為沖水式，採用不透水，易洗不納垢之材料構造，有良好通風，採光防鼠設備。</text:p>
        </text:list-item>
        <text:list-item>
          <text:p text:style-name="P88"><text:span text:style-name="T9">洗手台應使用自來水，並設置鏡子、肥皂及擦手巾或紙等。</text:span></text:p>
        </text:list-item>
        <text:list-item>
          <text:p text:style-name="P88"><text:span text:style-name="T9">設置冷熱水、沐浴設備及止滑設備，瓦斯熱水器應裝置於室外。</text:span></text:p>
        </text:list-item>
      </text:list>
      <text:list xml:id="list95740087692055" text:continue-list="list95740243766749" text:style-name="WW8Num23">
        <text:list-item>
          <text:p text:style-name="P96"><text:span text:style-name="T9">辦公室：辦公室可兼作會議室或接待室，依其功能配置適當設備及 用品。</text:span></text:p>
        </text:list-item>
        <text:list-item>
          <text:p text:style-name="P25">貯藏室：內設櫥架，保持乾燥，空氣流通。</text:p>
        </text:list-item>
        <text:list-item>
          <text:p text:style-name="P25">照明設備：</text:p>
        </text:list-item>
      </text:list>
      <text:list xml:id="list6254129969201948743" text:style-name="WW8Num43">
        <text:list-item>
          <text:p text:style-name="P89"><text:span text:style-name="T9">活動室光線良好，活動室照明度標準為桌面照明度不低於350燭光。</text:span></text:p>
        </text:list-item>
        <text:list-item>
          <text:p text:style-name="P89"><text:span text:style-name="T9">閱讀區域照明度應有500-700燭光，睡眠區應可調整局部光線或遮光設備，光線不可直射眼睛(依據衛生福利部社會及家庭署之托嬰中心評鑑指導手冊相關照明規定辦理)。</text:span></text:p>
        </text:list-item>
        <text:list-item>
          <text:p text:style-name="P89"><text:span text:style-name="T9">適當設置照明設備，以避免光源閃爍。</text:span></text:p>
        </text:list-item>
        <text:list-item>
          <text:p text:style-name="P93">若需輔助照明，宜使用雙管日光燈。</text:p>
        </text:list-item>
      </text:list>
      <text:list xml:id="list95740635857881" text:continue-list="list4817802222377425097" text:style-name="WW8Num78">
        <text:list-item>
          <text:p text:style-name="P33">消防安全設備：</text:p>
        </text:list-item>
      </text:list>
      <text:list xml:id="list9149876569616351140" text:style-name="WW8Num39">
        <text:list-item>
          <text:p text:style-name="P48">依「消防法」及「各類場所消防安全設備設置標準」設置消防安全設備。</text:p>
        </text:list-item>
        <text:list-item>
          <text:p text:style-name="P48">依「消防法」、「消防法施行細則」及「各類場所消防安全設備檢修及申報作業基準」，委託消防設備師（士）或專業檢修機構定期檢修消防安全設備及辦理檢修申報工作。</text:p>
        </text:list-item>
        <text:list-item>
          <text:p text:style-name="P48">依「消防法」、「消防法施行細則」及「防焰性能認證實施要點」規定，使用附有防焰標示之地毯、窗簾、布幕、展示用廣告板及其他指定之防焰物品。</text:p>
        </text:list-item>
        <text:list-item>
          <text:p text:style-name="P48">依「消防法」及「消防法施行細則」規定，由管理權人遴用防火管理人，責其製定消防防護計畫，報請消防機關核備，並依該計畫執行有關防火管理上必要之業務。</text:p>
        </text:list-item>
      </text:list>
      <text:list xml:id="list95740792936788" text:continue-list="list95740635857881" text:style-name="WW8Num78">
        <text:list-item>
          <text:p text:style-name="P31"><text:span text:style-name="T9">托育設備：</text:span></text:p>
        </text:list-item>
      </text:list>
      <text:p text:style-name="P97"><text:span text:style-name="T9">嬰幼兒因年齡及需求不同，應有不同設備。</text:span></text:p>
      <text:list xml:id="list2410755192621143511" text:style-name="WW8Num73">
        <text:list-item>
          <text:p text:style-name="P98"><text:soft-page-break/>托嬰設備</text:p>
        </text:list-item>
      </text:list>
      <text:list xml:id="list6525804541287902466" text:style-name="WW8Num6">
        <text:list-item>
          <text:p text:style-name="P100">寢具：床、床單、枕頭及被褥等。</text:p>
        </text:list-item>
        <text:list-item>
          <text:p text:style-name="P101"><text:span text:style-name="T9">餐具：奶瓶、水杯、長柄匙及碗等。</text:span></text:p>
        </text:list-item>
        <text:list-item>
          <text:p text:style-name="P102"><text:span text:style-name="T9">玩具(需取得ST、CE、GS、CNS等，安全玩具標誌)。</text:span></text:p>
        </text:list-item>
      </text:list>
      <text:list xml:id="list95741162168837" text:continue-list="list2410755192621143511" text:style-name="WW8Num73">
        <text:list-item>
          <text:p text:style-name="P99"><text:span text:style-name="T9">房舍、設施及設備均應定期維護與修繕，以確保嬰幼兒安全。</text:span></text:p>
        </text:list-item>
      </text:list>
      <text:p text:style-name="P12"/>
      <text:p text:style-name="P7"/>
      <text:p text:style-name="P1"><text:span text:style-name="T7">第三章</text:span><text:span text:style-name="T6">　</text:span><text:span text:style-name="T4">中心托育規劃</text:span></text:p>
      <text:list xml:id="list5659967731045654667" text:style-name="WW8Num80">
        <text:list-item>
          <text:p text:style-name="P103"><text:span text:style-name="T6">托育活動類別</text:span></text:p>
        </text:list-item>
      </text:list>
      <text:p text:style-name="P58"><text:span text:style-name="T9"><text:s text:c="2"/>依0-2歲嬰幼兒適性發展，將活動分為五類(依據內政部托嬰中心嬰幼兒適</text:span></text:p>
      <text:p text:style-name="P58"><text:span text:style-name="T9">性發展活動實務指引內容作為規劃參考)：</text:span></text:p>
      <text:p text:style-name="P59">一、身體動作</text:p>
      <text:p text:style-name="P59">二、社會情緒。</text:p>
      <text:p text:style-name="P59">三、語言溝通</text:p>
      <text:p text:style-name="P59">四、認知探索。</text:p>
      <text:p text:style-name="P59">五、生活自理。</text:p>
      <text:list xml:id="list95741867899151" text:continue-numbering="true" text:style-name="WW8Num80">
        <text:list-item>
          <text:p text:style-name="P104"><text:span text:style-name="T6">托育活動計畫：</text:span></text:p>
        </text:list-item>
      </text:list>
      <text:p text:style-name="P58"><text:span text:style-name="T9"><text:s text:c="2"/>配合嬰幼兒發展、社區環境資源及托嬰中心特色擬定。</text:span></text:p>
      <text:list xml:id="list9121552026009576117" text:style-name="WW8Num32">
        <text:list-item>
          <text:p text:style-name="P106"><text:span text:style-name="T9">日常活動：依人力、時間、資源及理念，擬訂定期之活動計畫及作息時間表。</text:span></text:p>
        </text:list-item>
        <text:list-item>
          <text:p text:style-name="P107"><text:span text:style-name="T9">特殊活動：為豐富嬰幼兒生活經驗、提高學習興趣及增進親子關係，可規劃各項重要節慶活動、親子活動等。</text:span></text:p>
        </text:list-item>
        <text:list-item>
          <text:p text:style-name="P106"><text:span text:style-name="T9">其他活動：為提升托育知能，可安排托育觀摩、工作人員在職進修等活動。</text:span></text:p>
        </text:list-item>
      </text:list>
      <text:list xml:id="list9039117454919651659" text:style-name="WW8Num20">
        <text:list-item>
          <text:p text:style-name="P105"><text:span text:style-name="T6">托育活動紀錄：</text:span></text:p>
        </text:list-item>
      </text:list>
      <text:list xml:id="list588515466147642446" text:style-name="WW8Num10">
        <text:list-item>
          <text:p text:style-name="P108">觀察記錄與評量：如觀察紀錄、口頭評量、作品評量及評量表評量等。</text:p>
        </text:list-item>
        <text:list-item>
          <text:p text:style-name="P109"><text:span text:style-name="T9">托育日誌：記錄全日活動內容與嬰幼兒活動情形，以為改進之參考。</text:span></text:p>
        </text:list-item>
      </text:list>
      <text:p text:style-name="P110"/>
      <text:p text:style-name="P4"><text:span text:style-name="T4">第四章　中心衛生保健</text:span></text:p>
      <text:list xml:id="list6909825558062146893" text:style-name="WW8Num7">
        <text:list-item>
          <text:p text:style-name="P21">健康管理：</text:p>
        </text:list-item>
      </text:list>
      <text:p text:style-name="P57"><text:span text:style-name="T9"><text:s text:c="2"/>嬰幼兒時期成長快速，故應重視健康管理及保健指導。</text:span></text:p>
      <text:list xml:id="list7358688770425861649" text:style-name="WW8Num37">
        <text:list-item>
          <text:p text:style-name="P111"><text:span text:style-name="T9">健康紀錄：</text:span></text:p>
        </text:list-item>
      </text:list>
      <text:p text:style-name="P125"><text:s/>(一)建立嬰幼兒進入中心基本健康檢查資料。</text:p>
      <text:p text:style-name="P126">(二)<text:tab/>依據健康檢查結果進行追蹤輔導。</text:p>
      <text:p text:style-name="P126">(三)<text:tab/>登記事故傷害原因及處置方式。</text:p>
      <text:p text:style-name="P126">(四)<text:tab/>建立嬰幼兒緊急緊醫療同意書檔案。</text:p>
      <text:p text:style-name="P126"><text:soft-page-break/></text:p>
      <text:p text:style-name="P126"/>
      <text:list xml:id="list95740316171598" text:continue-numbering="true" text:style-name="WW8Num37">
        <text:list-item>
          <text:p text:style-name="P114">預防接種：</text:p>
        </text:list-item>
      </text:list>
      <text:list xml:id="list2807516679342146860" text:style-name="WW8Num16">
        <text:list-item>
          <text:p text:style-name="P61"><text:span text:style-name="T9">調查學齡前幼兒預防接種補接種之相關資料</text:span><text:span text:style-name="T11">。</text:span></text:p>
        </text:list-item>
        <text:list-item>
          <text:p text:style-name="P64">協助各項預防注射補接種之催注通知。</text:p>
        </text:list-item>
        <text:list-item>
          <text:p text:style-name="P64">協助各項補接種預防注射之完成。</text:p>
        </text:list-item>
      </text:list>
      <text:list xml:id="list95740843744852" text:continue-list="list6909825558062146893" text:style-name="WW8Num7">
        <text:list-item>
          <text:p text:style-name="P17">營養膳食管理：</text:p>
        </text:list-item>
      </text:list>
      <text:list xml:id="list525395964623839173" text:style-name="WW8Num54">
        <text:list-item>
          <text:p text:style-name="P120">嬰兒的膳食：嬰兒身心發展所需之營養，有賴膳食質、量之均衡供應。</text:p>
        </text:list-item>
      </text:list>
      <text:list xml:id="list655061273840438572" text:style-name="WW8Num3">
        <text:list-item>
          <text:p text:style-name="P45"><text:span text:style-name="T9">嬰兒哺乳及輔助食品之調配應依據家長指示調配餵食，必要時可與醫生、營養師、護理師詳為諮商。</text:span></text:p>
        </text:list-item>
        <text:list-item>
          <text:p text:style-name="P49">嬰兒每次哺乳量及輔助食品量應詳細記錄：日期、時間、食物名稱及份量。</text:p>
        </text:list-item>
        <text:list-item>
          <text:p text:style-name="P49">奶瓶、奶嘴與食具應消毒、圍兜保持清潔乾燥。</text:p>
        </text:list-item>
      </text:list>
      <text:list xml:id="list95741066520706" text:continue-list="list525395964623839173" text:style-name="WW8Num54">
        <text:list-item>
          <text:p text:style-name="P127"><text:span text:style-name="T9">嬰幼兒膳食之選購與備製，應注重均衡飲食及符合嬰幼兒身心發展所需之營養，選購不同種類之食物，食譜宜多變化。</text:span></text:p>
        </text:list-item>
      </text:list>
      <text:list xml:id="list6090294105662155988" text:style-name="WW8Num72">
        <text:list-item>
          <text:p text:style-name="P46"><text:span text:style-name="T9">嬰幼兒於就托時間內每日所需膳食應依據行政院衛生署公佈「每日營養素建議攝取量」設計。</text:span></text:p>
        </text:list-item>
        <text:list-item>
          <text:p text:style-name="P46"><text:span text:style-name="T9">每週菜單，應標註日期並公佈。</text:span></text:p>
        </text:list-item>
        <text:list-item>
          <text:p text:style-name="P46"><text:span text:style-name="T9">依據嬰幼兒發展提供不同需求之營養餐點。</text:span></text:p>
        </text:list-item>
        <text:list-item>
          <text:p text:style-name="P46"><text:span text:style-name="T9">嬰幼兒食物飲料之製備與收藏，應注意新鮮、清潔、衛生。</text:span></text:p>
        </text:list-item>
        <text:list-item>
          <text:p text:style-name="P50">每日應留存膳食樣品乙份，以保鮮膜或有蓋客器包裝，置於七度Ｃ以下冷藏保存二日備查。</text:p>
        </text:list-item>
      </text:list>
      <text:list xml:id="list95740388292103" text:continue-list="list95740843744852" text:style-name="WW8Num7">
        <text:list-item>
          <text:p text:style-name="P14"><text:span text:style-name="T4">環境衛生管理</text:span><text:span text:style-name="T9">：</text:span></text:p>
        </text:list-item>
      </text:list>
      <text:p text:style-name="P56"><text:span text:style-name="T9">中心之環境衛生以維護嬰幼兒身心健康為原則。</text:span></text:p>
      <text:list xml:id="list6063138777318147541" text:style-name="WW8Num24">
        <text:list-item>
          <text:p text:style-name="P121">飲用水：</text:p>
        </text:list-item>
      </text:list>
      <text:list xml:id="list7506816098607145986" text:style-name="WW8Num50">
        <text:list-item>
          <text:p text:style-name="P47"><text:span text:style-name="T9">飲用水水質及其設備之維護管理應符合「飲用水連續供水固定設備使用及維護管理辦法」之相關規定。</text:span></text:p>
        </text:list-item>
        <text:list-item>
          <text:p text:style-name="P47"><text:span text:style-name="T9">飲水機應有冷熱水設備，並有熱水安全開關。</text:span></text:p>
        </text:list-item>
        <text:list-item>
          <text:p text:style-name="P47"><text:span text:style-name="T9">嬰幼兒應有自用奶瓶、杯，使用後應消毒。</text:span></text:p>
        </text:list-item>
        <text:list-item>
          <text:p text:style-name="P47"><text:soft-page-break/><text:span text:style-name="T9">相關飲用水相關規範請依「飲用水連續供水固定設備使用及維護管理辦法」辦理。</text:span></text:p>
        </text:list-item>
      </text:list>
      <text:list xml:id="list95740573518919" text:continue-list="list6063138777318147541" text:style-name="WW8Num24">
        <text:list-item>
          <text:p text:style-name="P121">環境衛生：</text:p>
        </text:list-item>
      </text:list>
      <text:list xml:id="list3636985459498956459" text:style-name="WW8Num64">
        <text:list-item>
          <text:p text:style-name="P73">室內外應寬敞、清潔、整齊、乾燥。</text:p>
        </text:list-item>
        <text:list-item>
          <text:p text:style-name="P73">空氣新鮮、光線充足。</text:p>
        </text:list-item>
        <text:list-item>
          <text:p text:style-name="P66"><text:span text:style-name="T9">力求減少喧嘩與噪音，保持幼兒心情寧靜。</text:span></text:p>
        </text:list-item>
        <text:list-item>
          <text:p text:style-name="P66"><text:span text:style-name="T9">嬰幼兒應有專用寢具，並區隔放置、注意通風及定期清洗。</text:span></text:p>
        </text:list-item>
        <text:list-item>
          <text:p text:style-name="P73">食物、餐具及炊具等均應保持清潔並妥善貯藏。</text:p>
        </text:list-item>
        <text:list-item>
          <text:p text:style-name="P73">餿水桶及垃圾桶加蓋，每日清理並清除餿水殘渣。</text:p>
        </text:list-item>
        <text:list-item>
          <text:p text:style-name="P73">廁所與排水道等應保持清潔，定期消毒、除滅蚊、蠅、蟑螂等。</text:p>
        </text:list-item>
      </text:list>
      <text:list xml:id="list95740801994198" text:continue-list="list95741974322303" text:style-name="WW8Num76">
        <text:list-item>
          <text:p text:style-name="P16">健康教育：</text:p>
        </text:list-item>
      </text:list>
      <text:p text:style-name="P56"><text:span text:style-name="T9"><text:s text:c="2"/>中心健康教育應重視身體機能之健全發展及良好生活習慣之養成。</text:span></text:p>
      <text:list xml:id="list7151400795828589804" text:style-name="WW8Num18">
        <text:list-item>
          <text:p text:style-name="P122">培養良好之飲食習慣及餐桌禮儀。</text:p>
        </text:list-item>
        <text:list-item>
          <text:p text:style-name="P129">養成良好的衛生習慣，注意身體清潔，起居定時，並有適當之戶外活動。</text:p>
        </text:list-item>
        <text:list-item>
          <text:p text:style-name="P128"><text:span text:style-name="T9">指導幼兒正確刷牙方法，包括三餐後和睡前各一次，以養成好習慣。</text:span></text:p>
        </text:list-item>
        <text:list-item>
          <text:p text:style-name="P129">重視視力保健，應保持眼睛之適度休息，培養良好閱讀習慣及注意環境照明度。</text:p>
        </text:list-item>
        <text:list-item>
          <text:p text:style-name="P129">培養良好如廁習慣。</text:p>
        </text:list-item>
        <text:list-item>
          <text:p text:style-name="P128"><text:span text:style-name="T9">利用各式媒體推行幼兒保健、環境衛生及幼兒安全教育。</text:span></text:p>
        </text:list-item>
        <text:list-item>
          <text:p text:style-name="P129">指導預防接種與疾病治療。</text:p>
        </text:list-item>
      </text:list>
      <text:list xml:id="list95740047995688" text:continue-list="list95740801994198" text:style-name="WW8Num76">
        <text:list-item>
          <text:p text:style-name="P13">事故傷害防制與處遇：</text:p>
        </text:list-item>
      </text:list>
      <text:list xml:id="list145446114324522475" text:style-name="WW8Num14">
        <text:list-item>
          <text:p text:style-name="P115">預防：</text:p>
        </text:list-item>
      </text:list>
      <text:p text:style-name="P135"><text:span text:style-name="T9">中心之設施設備應防範幼兒事故傷害之發生。</text:span></text:p>
      <text:list xml:id="list1758293466195355347" text:style-name="WW8Num42">
        <text:list-item>
          <text:p text:style-name="P51"><text:span text:style-name="T9">中心內應備急救用品：例如:優碘、酒精、ok繃、生理食鹽水、無菌棉花棒、無菌紗布、紙膠、額(耳)溫槍、三角巾、繃帶、夾板、繃帶剪、小鑷子、冰枕（應置放冰箱內）等，應在有效期限，開封後未使用應丟棄，另備有護理床、寢具及急救流程表，並注意使用期限、保存方式及定期更換。</text:span></text:p>
        </text:list-item>
        <text:list-item>
          <text:p text:style-name="P51"><text:soft-page-break/><text:span text:style-name="T9">照顧幼兒工作人員應定期接受事故傷害緊急處理之相關訓練。</text:span></text:p>
        </text:list-item>
        <text:list-item>
          <text:p text:style-name="P53">定期實施事故傷害防制教育，如交通、溺水、火、電、燙傷、跌傷、藥物中毒、食物中毒等，以防止傷害產生。</text:p>
        </text:list-item>
      </text:list>
      <text:list xml:id="list95741651539029" text:continue-list="list145446114324522475" text:style-name="WW8Num14">
        <text:list-item>
          <text:p text:style-name="P115">處理事故傷害之步驟：</text:p>
        </text:list-item>
      </text:list>
      <text:list xml:id="list1304751845758466424" text:style-name="WW8Num30">
        <text:list-item>
          <text:p text:style-name="P54">就醫前應作緊急適當處理，如止血、人工呼吸及創傷、中毒、中暑和腦震盪之處理。</text:p>
        </text:list-item>
        <text:list-item>
          <text:p text:style-name="P54">立即通知家長及特約醫院或家長指定之醫生。</text:p>
        </text:list-item>
        <text:list-item>
          <text:p text:style-name="P52"><text:span text:style-name="T9">依據嬰幼兒緊急醫療同意書，立即處理。</text:span></text:p>
        </text:list-item>
      </text:list>
      <text:list xml:id="list95740413840291" text:continue-list="list95740047995688" text:style-name="WW8Num76">
        <text:list-item>
          <text:p text:style-name="P19"><text:span text:style-name="T4">特殊需求幼兒處理：</text:span></text:p>
        </text:list-item>
      </text:list>
      <text:list xml:id="list2362240070031295656" text:style-name="WW8Num31">
        <text:list-item>
          <text:p text:style-name="P130"><text:span text:style-name="T9">幼兒身心有缺陷或患病時，應推介至地方衛生機關醫院、診所等，以協助其獲得醫療。</text:span></text:p>
        </text:list-item>
        <text:list-item>
          <text:p text:style-name="P130"><text:span text:style-name="T9">幼兒身心有發展遲緩或不健全時，應主動通報並提供早期療育或轉介服務。</text:span></text:p>
        </text:list-item>
      </text:list>
      <text:p text:style-name="P12"/>
      <text:p text:style-name="P1"><text:span text:style-name="T4">第五章　中心行政業務</text:span></text:p>
      <text:list xml:id="list7032931092588627772" text:style-name="WW8Num69">
        <text:list-item>
          <text:p text:style-name="P22">組織：</text:p>
        </text:list-item>
      </text:list>
      <text:p text:style-name="P57"><text:span text:style-name="T9">行政組織人員編制：人員任用需呈報縣政府核准後聘任。</text:span></text:p>
      <text:list xml:id="list4777616264988026469" text:style-name="WW8Num79">
        <text:list-item>
          <text:p text:style-name="P112"><text:span text:style-name="T9">置主任一人，且應為專任。</text:span></text:p>
        </text:list-item>
        <text:list-item>
          <text:p text:style-name="P131"><text:span text:style-name="T9">配置專業人員：每收托四~五名嬰幼兒應置托育人員一人，未滿五人以五人計。</text:span></text:p>
        </text:list-item>
        <text:list-item>
          <text:p text:style-name="P133">應置特約醫師或專任護理人員至少一人。</text:p>
        </text:list-item>
        <text:list-item>
          <text:p text:style-name="P131"><text:span text:style-name="T9">置托育、衛生、防火管理人、監視器管理員等組別。</text:span></text:p>
        </text:list-item>
      </text:list>
      <text:p text:style-name="P6"/>
      <text:list xml:id="list95740087522710" text:continue-list="list7032931092588627772" text:style-name="WW8Num69">
        <text:list-item>
          <text:p text:style-name="P18">工作人員任用標準：</text:p>
        </text:list-item>
      </text:list>
      <text:p text:style-name="P136"><text:span text:style-name="T9"><text:s text:c="4"/>工作人員包括：兒童及少年福利機構專業人員、護理人員、廚師、行政</text:span></text:p>
      <text:p text:style-name="P136"><text:span text:style-name="T9"><text:s text:c="2"/>人員、清潔人員等，以上人員均須健康，無不良嗜好者。</text:span></text:p>
      <text:list xml:id="list4673664201307337267" text:style-name="WW8Num1">
        <text:list-item>
          <text:p text:style-name="P132"><text:span text:style-name="T9">兒童及少年福利機構專業人員：主任、托育人員，須依「兒童及少年福利機構專業人員資格及訓練辦法」及相關規定任用。</text:span></text:p>
        </text:list-item>
        <text:list-item>
          <text:p text:style-name="P134">其他工作人員：</text:p>
        </text:list-item>
      </text:list>
      <text:list xml:id="list6710654017930269588" text:style-name="WW8Num53">
        <text:list-item>
          <text:p text:style-name="P62"><text:span text:style-name="T9">特約醫師及護理人員：需持有醫師或護理師證書。</text:span></text:p>
        </text:list-item>
        <text:list-item>
          <text:p text:style-name="P137">廚師：持有合格中餐烹調技術士證照，並通過每年健康檢查合格者</text:p>
        </text:list-item>
      </text:list>
      <text:p text:style-name="P138">（檢查除一般及法定傳染病檢查外，應加皮膚病及傷寒檢查）。</text:p>
      <text:list xml:id="list95741664660774" text:continue-list="list95740087522710" text:style-name="WW8Num69">
        <text:list-item>
          <text:p text:style-name="P18">職掌：</text:p>
        </text:list-item>
      </text:list>
      <text:list xml:id="list8524115318120913265" text:style-name="WW8Num17">
        <text:list-item>
          <text:p text:style-name="P117"><text:span text:style-name="T9">主任：</text:span></text:p>
        </text:list-item>
      </text:list>
      <text:list xml:id="list5474289172073519575" text:style-name="WW8Num65">
        <text:list-item>
          <text:p text:style-name="P74"><text:soft-page-break/>綜理所務，擬訂各項人事辦法、工作計劃及行事曆等。</text:p>
        </text:list-item>
        <text:list-item>
          <text:p text:style-name="P74">督導教保方針，參與教學計劃。</text:p>
        </text:list-item>
        <text:list-item>
          <text:p text:style-name="P74">主持或對外參加各項會議。</text:p>
        </text:list-item>
        <text:list-item>
          <text:p text:style-name="P74">編擬、執行預算及決算。</text:p>
        </text:list-item>
        <text:list-item>
          <text:p text:style-name="P74">聘任、管理及考評員工。</text:p>
        </text:list-item>
        <text:list-item>
          <text:p text:style-name="P67"><text:span text:style-name="T9">建立中心與家庭、社區之聯繫關係。</text:span></text:p>
        </text:list-item>
        <text:list-item>
          <text:p text:style-name="P74">配合主管機關推動相關業務。</text:p>
        </text:list-item>
      </text:list>
      <text:list xml:id="list95742027733384" text:continue-list="list8524115318120913265" text:style-name="WW8Num17">
        <text:list-item>
          <text:p text:style-name="P118"><text:span text:style-name="T9">托育人員：</text:span></text:p>
        </text:list-item>
      </text:list>
      <text:list xml:id="list1575847182726094521" text:style-name="WW8Num26">
        <text:list-item>
          <text:p text:style-name="P68"><text:span text:style-name="T9">負責照顧0至2歲幼兒之日常生活，佈置托育環境。</text:span></text:p>
        </text:list-item>
        <text:list-item>
          <text:p text:style-name="P68"><text:span text:style-name="T9">記錄嬰幼兒生活狀況。</text:span></text:p>
        </text:list-item>
        <text:list-item>
          <text:p text:style-name="P75">負責家庭聯繫工作。</text:p>
        </text:list-item>
        <text:list-item>
          <text:p text:style-name="P75">處理其他交辦事項。</text:p>
        </text:list-item>
      </text:list>
      <text:p text:style-name="P139"/>
      <text:list xml:id="list95741968366655" text:continue-list="list95742027733384" text:style-name="WW8Num17">
        <text:list-item>
          <text:p text:style-name="P123">特約醫師、護理人員：</text:p>
        </text:list-item>
      </text:list>
      <text:list xml:id="list3437272721498225127" text:style-name="WW8Num62">
        <text:list-item>
          <text:p text:style-name="P76">主持或協助醫務工作。</text:p>
        </text:list-item>
        <text:list-item>
          <text:p text:style-name="P69"><text:span text:style-name="T9">管理幼兒健康紀錄。</text:span></text:p>
        </text:list-item>
        <text:list-item>
          <text:p text:style-name="P76">推動健康教育計劃。</text:p>
        </text:list-item>
        <text:list-item>
          <text:p text:style-name="P76">協助膳食、營養衛生管理。</text:p>
        </text:list-item>
        <text:list-item>
          <text:p text:style-name="P76">處理其他交辦事項。</text:p>
        </text:list-item>
      </text:list>
      <text:list xml:id="list95741779959182" text:continue-list="list95741968366655" text:style-name="WW8Num17">
        <text:list-item>
          <text:p text:style-name="P123">廚師：</text:p>
        </text:list-item>
      </text:list>
      <text:list xml:id="list4742461777718386448" text:style-name="WW8Num48">
        <text:list-item>
          <text:p text:style-name="P77">採購與製備餐點。</text:p>
        </text:list-item>
        <text:list-item>
          <text:p text:style-name="P77">貯藏與管理食物。</text:p>
        </text:list-item>
        <text:list-item>
          <text:p text:style-name="P77">清洗與消毒餐具。</text:p>
        </text:list-item>
        <text:list-item>
          <text:p text:style-name="P77">清洗與整理廚房設備。</text:p>
        </text:list-item>
      </text:list>
      <text:list xml:id="list95740949578148" text:continue-list="list95741779959182" text:style-name="WW8Num17">
        <text:list-item>
          <text:p text:style-name="P118"><text:span text:style-name="T9">行政人員：</text:span></text:p>
        </text:list-item>
      </text:list>
      <text:list xml:id="list3801321123406829801" text:style-name="WW8Num2">
        <text:list-item>
          <text:p text:style-name="P78"><text:soft-page-break/>辦理全托機構事務及採購工作。</text:p>
        </text:list-item>
        <text:list-item>
          <text:p text:style-name="P78">負責財產保管及圖書管理事項。</text:p>
        </text:list-item>
        <text:list-item>
          <text:p text:style-name="P70"><text:span text:style-name="T9">辦理文書及人事事項。</text:span></text:p>
        </text:list-item>
        <text:list-item>
          <text:p text:style-name="P78">處理其他交辦事項。</text:p>
        </text:list-item>
      </text:list>
      <text:list xml:id="list95741993116609" text:continue-list="list95740949578148" text:style-name="WW8Num17">
        <text:list-item>
          <text:p text:style-name="P123">清潔人員：</text:p>
        </text:list-item>
      </text:list>
      <text:list xml:id="list5279695880745084042" text:style-name="WW8Num71">
        <text:list-item>
          <text:p text:style-name="P79">清潔室內外環境。</text:p>
        </text:list-item>
        <text:list-item>
          <text:p text:style-name="P79">負責簡易之設備修繕工作。</text:p>
        </text:list-item>
        <text:list-item>
          <text:p text:style-name="P79">協助處理事務性工作。</text:p>
        </text:list-item>
      </text:list>
      <text:list xml:id="list95741500923152" text:continue-list="list95741664660774" text:style-name="WW8Num69">
        <text:list-item>
          <text:p text:style-name="P22">經費：</text:p>
        </text:list-item>
      </text:list>
      <text:p text:style-name="P57"><text:span text:style-name="T9">中心之經費，應作有效之管理與運用。</text:span></text:p>
      <text:list xml:id="list7574144437074713562" text:style-name="WW8Num22">
        <text:list-item>
          <text:p text:style-name="P116">來源：家長所繳費用及其他補助或捐贈等收入</text:p>
        </text:list-item>
        <text:list-item>
          <text:p text:style-name="P116">預算：每年編擬「歲出預算」及「歲入預算」。</text:p>
        </text:list-item>
        <text:list-item>
          <text:p text:style-name="P116">支出：收支款項分類記帳。</text:p>
        </text:list-item>
        <text:list-item>
          <text:p text:style-name="P116">決算：年終應將全年經費收支狀況，加以結算，編造決算。</text:p>
        </text:list-item>
        <text:list-item>
          <text:p text:style-name="P141"><text:span text:style-name="T9">稅務：繳交如土地、房屋等之稅款，並依「所得稅法」之相關規定申報所得。</text:span></text:p>
        </text:list-item>
      </text:list>
      <text:list xml:id="list95741239781279" text:continue-list="list95741500923152" text:style-name="WW8Num69">
        <text:list-item>
          <text:p text:style-name="P18">行政管理：</text:p>
        </text:list-item>
      </text:list>
      <text:list xml:id="list2957776156131972864" text:style-name="WW8Num46">
        <text:list-item>
          <text:p text:style-name="P124">文書：</text:p>
        </text:list-item>
      </text:list>
      <text:list xml:id="list401317541890277597" text:style-name="WW8Num41">
        <text:list-item>
          <text:p text:style-name="P71"><text:span text:style-name="T9">公文登記後，經主管批閱、辦理及結案後分類歸檔。</text:span></text:p>
        </text:list-item>
        <text:list-item>
          <text:p text:style-name="P144">各種會議紀錄、表格、章則、契約、證件、單據、帳簿等，均需分類保管。</text:p>
        </text:list-item>
        <text:list-item>
          <text:p text:style-name="P71"><text:span text:style-name="T9">各種托育資料，如活動計劃、日誌、托育觀摩等，均需分類保管。</text:span></text:p>
        </text:list-item>
        <text:list-item>
          <text:p text:style-name="P142"><text:span text:style-name="T9">嬰幼兒相關資料，如基本資料、觀察紀錄、評量表、事故傷害紀錄等，均需分類保管。</text:span></text:p>
        </text:list-item>
        <text:list-item>
          <text:p text:style-name="P144">行政業務資料，如工作人員異動及出缺勤紀錄、收托人數異動紀錄、各項補助等資料，均需分類保管。</text:p>
        </text:list-item>
      </text:list>
      <text:list xml:id="list95741772193039" text:continue-list="list2957776156131972864" text:style-name="WW8Num46">
        <text:list-item>
          <text:p text:style-name="P146">人事：</text:p>
        </text:list-item>
      </text:list>
      <text:list xml:id="list2142276975459267277" text:style-name="WW8Num19">
        <text:list-item>
          <text:p text:style-name="P143"><text:span text:style-name="T9">工作人員與中心之勞雇關係，如契約、薪資、工作時間、休假、考勤及退休等，應符合勞動基準法之規定。</text:span></text:p>
        </text:list-item>
        <text:list-item>
          <text:p text:style-name="P143"><text:soft-page-break/><text:span text:style-name="T9">專業人員之進修辦法與規則，中心應明訂條文規範之。</text:span></text:p>
        </text:list-item>
        <text:list-item>
          <text:p text:style-name="P143"><text:span text:style-name="T9">工作人員之聘任及異動，均應函報主管機關。</text:span></text:p>
        </text:list-item>
      </text:list>
      <text:list xml:id="list95740010701311" text:continue-list="list95741239781279" text:style-name="WW8Num69">
        <text:list-item>
          <text:p text:style-name="P26">家庭、社區關係：</text:p>
        </text:list-item>
      </text:list>
      <text:list xml:id="list762997020343721656" text:style-name="WW8Num66">
        <text:list-item>
          <text:p text:style-name="P119"><text:span text:style-name="T9">中心與家庭：</text:span></text:p>
        </text:list-item>
      </text:list>
      <text:p text:style-name="P140"><text:span text:style-name="T9">中心不僅實施嬰幼兒托育工作，更期望與家庭托育觀念及方法一致。</text:span></text:p>
      <text:list xml:id="list1760679280770904204" text:style-name="WW8Num5">
        <text:list-item>
          <text:p text:style-name="P65">提倡親職教育：</text:p>
        </text:list-item>
      </text:list>
      <text:list xml:id="list1205023801916024239" text:style-name="WW8Num56">
        <text:list-item>
          <text:p text:style-name="P147"><text:span text:style-name="T9">協助父母明瞭嬰幼兒發展上各種需要，引導正確之育兒觀念及輔導方法。</text:span></text:p>
        </text:list-item>
        <text:list-item>
          <text:p text:style-name="P147"><text:span text:style-name="T9">協助父母瞭解嬰幼兒在中心的生活經驗，使能與嬰幼兒家庭生活相配合。</text:span></text:p>
        </text:list-item>
      </text:list>
      <text:list xml:id="list95741570293321" text:continue-list="list1760679280770904204" text:style-name="WW8Num5">
        <text:list-item>
          <text:p text:style-name="P65">辦理親職教育活動：</text:p>
        </text:list-item>
      </text:list>
      <text:p text:style-name="P10"><text:s text:c="11"/>辦理親職教育活動：為協助父母扮演稱職之親職角色，中心可提供 <text:s/></text:p>
      <text:p text:style-name="P5"><text:span text:style-name="T9"><text:s text:c="11"/>多樣化活動，如親職教育講座、家長座談會等。　　</text:span></text:p>
      <text:list xml:id="list95740513753284" text:continue-list="list762997020343721656" text:style-name="WW8Num66">
        <text:list-item>
          <text:p text:style-name="P113"><text:span text:style-name="T9">中心與社區：</text:span></text:p>
        </text:list-item>
      </text:list>
      <text:list xml:id="list8690498940198139450" text:style-name="WW8Num4">
        <text:list-item>
          <text:p text:style-name="P145"><text:span text:style-name="T9">中心為社區內兒童福利機構之一，故應加強與社區內教育，福利、衛生機構之合作聯繫，以共同推展社區內嬰幼兒之托育服務。</text:span></text:p>
        </text:list-item>
        <text:list-item>
          <text:p text:style-name="P145"><text:span text:style-name="T9">中心可為社區資源中心，在家庭與社區互動中，發揮聯繫、支持、轉介及協調社區資源之功能。</text:span></text:p>
        </text:list-item>
        <text:list-item>
          <text:p text:style-name="P145"><text:span text:style-name="T9">中心在嬰幼兒保護服務網絡中，擔負通報，協助調查、觀念宣導等任務。</text:span></text:p>
        </text:list-item>
        <text:list-item>
          <text:p text:style-name="P145"><text:span text:style-name="T9">中心可配合社區推行社區活動，積極提出服務方案，以推展社區親職教育。</text:span></text:p>
        </text:list-item>
        <text:list-item>
          <text:p text:style-name="P63"><text:span text:style-name="T9">中心可善用社區公共設施，以利托育活動之進行。</text:span></text:p>
        </text:list-item>
      </text:list>
      <text:p text:style-name="P149">※本規範未盡事宜，應依「兒童及少年福利與權益保障法」、「兒童及少年福利機構設置標準」及「私立兒童及少年福利機構設立許可及管理辦法」、「兒童及少年福利機構專業人員資格及訓練辦法」等法規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741cm" fo:margin-right="0cm" fo:text-align="justify" style:justify-single-word="false" fo:text-indent="-0.741cm" style:auto-text-indent="false" style:snap-to-layout-grid="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sian="標楷體" style:font-family-asian="標楷體" style:font-family-generic-asian="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sian="標楷體" style:font-family-asian="標楷體" style:font-family-generic-asian="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sian="標楷體" style:font-family-asian="標楷體" style:font-family-generic-asian="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sian="標楷體" style:font-family-asian="標楷體" style:font-family-generic-asian="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sian="標楷體" style:font-family-asian="標楷體" style:font-family-generic-asian="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language="en" fo:country="US" fo:font-weight="bold" style:font-weight-asian="bold" style:font-weight-complex="bold"/>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asian="標楷體" style:font-family-asian="標楷體" style:font-family-generic-asian="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norma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sian="標楷體" style:font-family-asian="標楷體" style:font-family-generic-asian="scri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sian="標楷體" style:font-family-asian="標楷體" style:font-family-generic-asian="scri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asian="標楷體" style:font-family-asian="標楷體" style:font-family-generic-asian="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asian="標楷體" style:font-family-asian="標楷體" style:font-family-generic-asian="scri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3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84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35cm"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space" fo:text-indent="-0.847cm" fo:margin-left="3.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space"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space" fo:text-indent="-0.84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635cm" fo:text-indent="-0.847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text:start-value="3">
        <style:list-level-properties text:list-level-position-and-space-mode="label-alignment">
          <style:list-level-label-alignment text:label-followed-by="space" fo:text-indent="-0.847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635cm" fo:text-indent="-0.84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space" fo:text-indent="-0.847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635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0.635cm" fo:text-indent="-0.847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0.635cm" fo:text-indent="-0.847cm" fo:margin-left="2.5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0.635cm" fo:text-indent="-0.84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4">
        <style:list-level-properties text:list-level-position-and-space-mode="label-alignment">
          <style:list-level-label-alignment text:label-followed-by="space" fo:text-indent="-0.847cm" fo:margin-left="1.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0.635cm" fo:text-indent="-0.847cm" fo:margin-left="1.90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5z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0.635cm" fo:text-indent="-0.847cm" fo:margin-left="1.90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0.635cm" fo:text-indent="-0.847cm" fo:margin-left="1.69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0.635cm" fo:text-indent="-0.847cm" fo:margin-left="1.90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0.635cm" fo:text-indent="-0.847cm" fo:margin-left="1.90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0.635cm" fo:text-indent="-0.847cm" fo:margin-left="1.90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壹, 貳, 參, ..." text:start-value="4">
        <style:list-level-properties text:list-level-position-and-space-mode="label-alignment">
          <style:list-level-label-alignment text:label-followed-by="space" fo:text-indent="-0.847cm" fo:margin-left="1.69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space" fo:text-indent="-0.847cm" fo:margin-left="1.48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0.635cm" fo:text-indent="-0.847cm" fo:margin-left="1.90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0.635cm" fo:text-indent="-0.847cm" fo:margin-left="1.482cm"/>
        </style:list-level-properties>
      </text:list-level-style-number>
      <text:list-level-style-number text:level="2" text:style-name="WW8Num73z1" style:num-suffix="、" style:num-format="壹, 貳, 參, ...">
        <style:list-level-properties text:list-level-position-and-space-mode="label-alignment">
          <style:list-level-label-alignment text:label-followed-by="listtab" fo:text-indent="-0.9cm" fo:margin-left="2.38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0.635cm" fo:text-indent="-0.847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壹, 貳, 參, ...">
        <style:list-level-properties text:list-level-position-and-space-mode="label-alignment">
          <style:list-level-label-alignment text:label-followed-by="space" fo:text-indent="-0.847cm" fo:margin-left="1.482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XP</meta:initial-creator>
    <meta:creation-date>2020-09-22T13:23:00</meta:creation-date>
    <dc:creator>黃家宏</dc:creator>
    <dc:date>2020-09-29T09:54:00</dc:date>
    <meta:editing-cycles>22</meta:editing-cycles>
    <meta:editing-duration>PT1H53M</meta:editing-duration>
    <meta:document-statistic meta:table-count="0" meta:image-count="0" meta:object-count="0" meta:page-count="11" meta:paragraph-count="254" meta:word-count="5944" meta:character-count="6146" meta:non-whitespace-character-count="6023"/>
    <meta:generator>LibreOffice/5.1.2.2$Windows_x86 LibreOffice_project/d3bf12ecb743fc0d20e0be0c58ca359301eb705f</meta:generator>
  </office:meta>
</office:document-meta>
</file>