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'Arial Unicode M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259cm" table:align="left" style:writing-mode="lr-tb"/>
    </style:style>
    <style:style style:name="表格1.A" style:family="table-column">
      <style:table-column-properties style:column-width="4.724cm"/>
    </style:style>
    <style:style style:name="表格1.B" style:family="table-column">
      <style:table-column-properties style:column-width="7.74cm"/>
    </style:style>
    <style:style style:name="表格1.C" style:family="table-column">
      <style:table-column-properties style:column-width="7.057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5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 style:list-style-name="WW8Num5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top="0.318cm" fo:margin-bottom="0.318cm" loext:contextual-spacing="false" fo:line-height="0.917cm" style:page-number="auto"/>
    </style:style>
    <style:style style:name="P16" style:family="paragraph" style:parent-style-name="Standard" style:list-style-name="WW8Num5">
      <style:paragraph-properties fo:margin-left="0.646cm" fo:margin-right="0cm" fo:line-height="0.635cm" fo:text-indent="-0.635cm" style:auto-text-indent="false">
        <style:tab-stops>
          <style:tab-stop style:position="0.64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38cm" fo:margin-right="0cm" fo:line-height="0.635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591cm" fo:margin-right="0cm" fo:line-height="0.635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09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2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3">
      <style:paragraph-properties fo:margin-top="0cm" fo:margin-bottom="0.494cm" loext:contextual-spacing="false" fo:line-height="0.635cm" fo:text-align="justify" style:justify-single-word="false"/>
    </style:style>
    <style:style style:name="P22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Webdings" fo:font-size="14pt" style:font-name-asian="Webdings" style:font-size-asian="14pt" style:font-name-complex="Web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8"/></text:span><text:span text:style-name="T2">加值辦理C點補助案應備文件檢核表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">說明</text:p>
          </table:table-cell>
          <table:table-cell table:style-name="表格1.C1" office:value-type="string">
            <text:p text:style-name="P1"><text:span text:style-name="T3">確認有資料，請打勾</text:span><text:span text:style-name="T8">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5">申請表(一)</text:span></text:p>
          </table:table-cell>
          <table:table-cell table:style-name="表格1.B1" office:value-type="string">
            <text:list xml:id="list609767260253160566" text:style-name="WW8Num5">
              <text:list-item>
                <text:p text:style-name="P5">各欄位請務必填寫。</text:p>
              </text:list-item>
              <text:list-item>
                <text:p text:style-name="P13"><text:span text:style-name="T7">申請單位名稱</text:span><text:span text:style-name="T5">請以</text:span><text:span text:style-name="T3">立案證書</text:span><text:span text:style-name="T5">上為主；具</text:span><text:span text:style-name="T7">法人資格</text:span><text:span text:style-name="T5">者，請以</text:span><text:span text:style-name="T3">法人登記證書</text:span><text:span text:style-name="T5">上名稱為主。</text:span></text:p>
              </text:list-item>
              <text:list-item>
                <text:p text:style-name="P13"><text:span text:style-name="T3">統一編號</text:span><text:span text:style-name="T5">務必填寫。</text:span></text:p>
              </text:list-item>
              <text:list-item>
                <text:p text:style-name="P13"><text:span text:style-name="T3">申請單位用印、負責人簽章</text:span><text:span text:style-name="T5">。</text:span></text:p>
              </text:list-item>
              <text:list-item>
                <text:p text:style-name="P5">計畫內容概要、預期效益請填寫具體數據，並與計畫書同。</text:p>
              </text:list-item>
              <text:list-item>
                <text:p text:style-name="P5">經費請與後面經費概算表相符一致。</text:p>
              </text:list-item>
            </text:list>
          </table:table-cell>
          <table:table-cell table:style-name="表格1.C1" office:value-type="string">
            <text:list xml:id="list144454606013323" text:continue-numbering="true" text:style-name="WW8Num5">
              <text:list-item>
                <text:list>
                  <text:list-item>
                    <text:p text:style-name="P16">各欄位填寫</text:p>
                  </text:list-item>
                  <text:list-item>
                    <text:p text:style-name="P16">單位名稱</text:p>
                  </text:list-item>
                  <text:list-item>
                    <text:p text:style-name="P16">統一編號</text:p>
                  </text:list-item>
                  <text:list-item>
                    <text:p text:style-name="P16">申請單位用印、負責人簽章</text:p>
                  </text:list-item>
                  <text:list-item>
                    <text:p text:style-name="P16">計畫內容概要、預期效益</text:p>
                  </text:list-item>
                  <text:list-item>
                    <text:p text:style-name="P16">計畫總經費、申請補務經費、自籌經費</text:p>
                  </text:list-item>
                </text:list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">計畫書</text:p>
          </table:table-cell>
          <table:table-cell table:style-name="表格1.B1" office:value-type="string">
            <text:list xml:id="list6157094540955735726" text:style-name="WW8Num2">
              <text:list-item>
                <text:p text:style-name="P8">基本資料：申請單位用印、負責人簽章(需與申請表一資料相同)</text:p>
              </text:list-item>
              <text:list-item>
                <text:p text:style-name="P8">經費概算表</text:p>
              </text:list-item>
            </text:list>
            <text:p text:style-name="P11"><text:span text:style-name="T5">(1)</text:span><text:span text:style-name="T3">經常門</text:span><text:span text:style-name="T5">：</text:span></text:p>
            <text:list xml:id="list2393550800200557317" text:style-name="WW8Num1">
              <text:list-item>
                <text:p text:style-name="P9">業務費</text:p>
              </text:list-item>
              <text:list-item>
                <text:p text:style-name="P9">志工相關費用</text:p>
              </text:list-item>
              <text:list-item>
                <text:p text:style-name="P9">延緩失能費用</text:p>
              </text:list-item>
            </text:list>
            <text:p text:style-name="P3">4. 長者名冊.志工名冊</text:p>
          </table:table-cell>
          <table:table-cell table:style-name="表格1.C1" office:value-type="string">
            <text:p text:style-name="P17">□申請單位用印、負責簽章</text:p>
            <text:p text:style-name="P18">□開辦費、充實設施設備費</text:p>
            <text:p text:style-name="P19">□經費概算表與申請表一致</text:p>
            <text:p text:style-name="P20">□數量與單價相乘需與總計相符</text:p>
          </table:table-cell>
        </table:table-row>
        <table:table-row table:style-name="表格1.2">
          <table:table-cell table:style-name="表格1.A1" office:value-type="string">
            <text:p text:style-name="P7">組織章程影本</text:p>
          </table:table-cell>
          <table:table-cell table:style-name="表格1.B1" office:value-type="string">
            <text:p text:style-name="P3">請蓋「與正本相符」及負責人簽章</text:p>
          </table:table-cell>
          <table:table-cell table:style-name="表格1.C1" office:value-type="string">
            <text:p text:style-name="P3">□單位大章及負責人章</text:p>
          </table:table-cell>
        </table:table-row>
        <table:table-row table:style-name="表格1.2">
          <table:table-cell table:style-name="表格1.A1" office:value-type="string">
            <text:p text:style-name="P7">立案證書影本</text:p>
          </table:table-cell>
          <table:table-cell table:style-name="表格1.B1" office:value-type="string">
            <text:p text:style-name="P3">請蓋「與正本相符」及負責人簽章</text:p>
          </table:table-cell>
          <table:table-cell table:style-name="表格1.C1" office:value-type="string">
            <text:p text:style-name="P3">□單位大章及負責人章</text:p>
          </table:table-cell>
        </table:table-row>
        <table:table-row table:style-name="表格1.2">
          <table:table-cell table:style-name="表格1.A1" office:value-type="string">
            <text:p text:style-name="P14">法人登記證書影本</text:p>
          </table:table-cell>
          <table:table-cell table:style-name="表格1.B1" office:value-type="string">
            <text:p text:style-name="P3">請蓋「與正本相符」及負責人簽章</text:p>
          </table:table-cell>
          <table:table-cell table:style-name="表格1.C1" office:value-type="string">
            <text:p text:style-name="P3">□單位大章及負責人章</text:p>
          </table:table-cell>
        </table:table-row>
        <table:table-row table:style-name="表格1.2">
          <table:table-cell table:style-name="表格1.A1" office:value-type="string">
            <text:p text:style-name="P7">負責人當選證書</text:p>
          </table:table-cell>
          <table:table-cell table:style-name="表格1.B1" office:value-type="string">
            <text:list xml:id="list1676794786964274682" text:style-name="WW8Num3">
              <text:list-item>
                <text:p text:style-name="P21"><text:span text:style-name="T3">理事長任期不可逾期</text:span><text:span text:style-name="T5">。</text:span></text:p>
              </text:list-item>
              <text:list-item>
                <text:p text:style-name="P6">請蓋「與正本相符」及負責人簽章</text:p>
              </text:list-item>
            </text:list>
          </table:table-cell>
          <table:table-cell table:style-name="表格1.C1" office:value-type="string">
            <text:p text:style-name="P3">□理事長任期</text:p>
            <text:p text:style-name="P3">□單位大章及負責人章</text:p>
          </table:table-cell>
        </table:table-row>
        <table:table-row table:style-name="表格1.1">
          <table:table-cell table:style-name="表格1.A1" office:value-type="string">
            <text:p text:style-name="P10">主管機關審核備查函影本及會議紀錄</text:p>
          </table:table-cell>
          <table:table-cell table:style-name="表格1.A1" office:value-type="string">
            <text:p text:style-name="P22"><text:span text:style-name="T5">1.</text:span><text:span text:style-name="T6">會議紀錄</text:span><text:span text:style-name="T4">需註明決算及預算</text:span><text:span text:style-name="T6">。</text:span></text:p>
            <text:p text:style-name="P22"><text:span text:style-name="T6">2.</text:span><text:span text:style-name="T5">請蓋「與正本相符」及負責人簽章。</text:span></text:p>
          </table:table-cell>
          <table:table-cell table:style-name="表格1.C8" office:value-type="string">
            <text:p text:style-name="P4">□核備公文</text:p>
            <text:p text:style-name="P4">□會議紀錄</text:p>
            <text:p text:style-name="P4">□單位大章及負責人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'Arial Unicode M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標楷體" fo:font-family="標楷體" style:font-family-generic="script" fo:language="en" fo:country="US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點補助案】應備文件檢核表</dc:title>
    <meta:initial-creator>vbf</meta:initial-creator>
    <meta:creation-date>2019-07-08T11:06:00</meta:creation-date>
    <dc:creator>吳宜真</dc:creator>
    <dc:date>2019-07-09T13:59:00</dc:date>
    <meta:print-date>2019-07-09T13:35:00</meta:print-date>
    <meta:editing-cycles>7</meta:editing-cycles>
    <meta:editing-duration>PT22M</meta:editing-duration>
    <meta:document-statistic meta:table-count="1" meta:image-count="0" meta:object-count="0" meta:page-count="1" meta:paragraph-count="49" meta:word-count="545" meta:character-count="592" meta:non-whitespace-character-count="560"/>
    <meta:generator>LibreOffice/5.1.2.2$Windows_x86 LibreOffice_project/d3bf12ecb743fc0d20e0be0c58ca359301eb705f</meta:generator>
  </office:meta>
</office:document-meta>
</file>