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8.548cm"/>
    </style:style>
    <style:style style:name="表格1.B" style:family="table-column">
      <style:table-column-properties style:column-width="8.5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115cm" fo:margin-left="-0.199cm" table:align="left" style:writing-mode="lr-tb"/>
    </style:style>
    <style:style style:name="表格2.A" style:family="table-column">
      <style:table-column-properties style:column-width="8.548cm"/>
    </style:style>
    <style:style style:name="表格2.B" style:family="table-column">
      <style:table-column-properties style:column-width="8.5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7.115cm" fo:margin-left="-0.199cm" table:align="left" style:writing-mode="lr-tb"/>
    </style:style>
    <style:style style:name="表格3.A" style:family="table-column">
      <style:table-column-properties style:column-width="8.548cm"/>
    </style:style>
    <style:style style:name="表格3.B" style:family="table-column">
      <style:table-column-properties style:column-width="8.5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8pt" style:text-underline-style="solid" style:text-underline-width="auto" style:text-underline-color="font-color" style:font-name-asian="標楷體" style:font-size-asian="18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 style:font-name-complex="Tahoma" style:font-size-complex="14pt" style:language-complex="zxx" style:country-complex="none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 style:language-asian="zh" style:country-asian="TW" style:font-name-complex="Tahoma" style:font-size-complex="14pt" style:language-complex="zxx" style:country-complex="none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language-asian="zh" style:country-asian="TW" style:font-name-complex="Tahoma" style:font-size-complex="14pt" style:language-complex="zxx" style:country-complex="none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language-asian="zh" style:country-asian="TW" style:font-name-complex="Tahoma" style:font-size-complex="14pt" style:language-complex="zxx" style:country-complex="none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language-asian="zh" style:country-asian="TW" style:font-name-complex="Tahoma" style:font-size-complex="14pt" style:language-complex="zxx" style:country-complex="none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Tahoma" style:font-size-complex="14pt" style:language-complex="zxx" style:country-complex="none"/>
    </style:style>
    <style:style style:name="P11" style:family="paragraph" style:parent-style-name="Standard">
      <style:paragraph-properties fo:margin-top="0.176cm" fo:margin-bottom="0.176cm" loext:contextual-spacing="false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.988cm" fo:margin-right="0cm" fo:line-height="0.706cm" fo:text-indent="-0.988cm" style:auto-text-indent="false"/>
    </style:style>
    <style:style style:name="P13" style:family="paragraph" style:parent-style-name="Standard">
      <style:paragraph-properties fo:margin-left="0.988cm" fo:margin-right="0cm" fo:line-height="0.706cm" fo:text-indent="-0.988cm" style:auto-text-indent="false" style:snap-to-layout-grid="false"/>
    </style:style>
    <style:style style:name="P14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8cm" fo:margin-right="0cm" fo:line-height="0.70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fo:line-height="0.70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fo:language="zxx" fo:country="none" style:font-name-asian="標楷體" style:font-size-asian="14pt" style:language-asian="zh" style:country-asian="TW" style:font-name-complex="標楷體" style:font-size-complex="14pt"/>
    </style:style>
    <style:style style:name="P18" style:family="paragraph" style:parent-style-name="Standard">
      <style:paragraph-properties fo:margin-left="0.988cm" fo:margin-right="0cm" fo:line-height="0.706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847cm" fo:margin-right="0cm" style:line-height-at-least="0.423cm" fo:text-indent="-0.847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706cm" fo:text-indent="0.988cm" style:auto-text-indent="false"/>
    </style:style>
    <style:style style:name="P21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color="#000000" fo:font-size="18pt" style:font-name-asian="標楷體" style:font-size-asian="18pt"/>
    </style:style>
    <style:style style:name="T2" style:family="text">
      <style:text-properties fo:color="#000000" fo:font-size="18pt" style:font-name-asian="標楷體" style:font-size-asian="18pt" style:language-asian="zh" style:country-asian="TW"/>
    </style:style>
    <style:style style:name="T3" style:family="text">
      <style:text-properties fo:color="#000000" fo:font-size="18pt" style:font-name-asian="Times New Roman" style:font-size-asian="18pt" style:language-asian="zh" style:country-asian="TW"/>
    </style:style>
    <style:style style:name="T4" style:family="text">
      <style:text-properties fo:color="#000000" style:language-asian="zh" style:country-asian="TW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language-asian="zh" style:country-asian="TW"/>
    </style:style>
    <style:style style:name="T8" style:family="text">
      <style:text-properties style:language-asian="zh" style:country-asian="TW"/>
    </style:style>
    <style:style style:name="T9" style:family="text">
      <style:text-properties fo:font-size="14pt" style:font-name-asian="標楷體" style:font-size-asian="14pt" style:font-name-complex="Tahoma" style:font-size-complex="14pt" style:language-complex="zxx" style:country-complex="none"/>
    </style:style>
    <style:style style:name="T10" style:family="text">
      <style:text-properties fo:font-size="14pt" style:font-name-asian="標楷體" style:font-size-asian="14pt" style:language-asian="zh" style:country-asian="TW" style:font-name-complex="Tahoma" style:font-size-complex="14pt" style:language-complex="zxx" style:country-complex="none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language-asian="zh" style:country-asian="TW" style:font-name-complex="Tahoma" style:font-size-complex="14pt" style:language-complex="zxx" style:country-complex="none"/>
    </style:style>
    <style:style style:name="T17" style:family="text">
      <style:text-properties style:font-name="標楷體" fo:font-size="14pt" style:font-name-asian="標楷體" style:font-size-asian="14pt" style:font-name-complex="Tahoma" style:font-size-complex="14pt" style:language-complex="zxx" style:country-complex="none"/>
    </style:style>
    <style:style style:name="T18" style:family="text">
      <style:text-properties style:font-name="標楷體" fo:font-size="14pt" fo:language="zxx" fo:country="none" style:font-name-asian="標楷體" style:font-size-asian="14pt" style:language-asian="zh" style:country-asian="TW" style:font-name-complex="標楷體" style:font-size-complex="14pt"/>
    </style:style>
    <style:style style:name="T19" style:family="text">
      <style:text-properties style:font-name="標楷體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財團法人</text:span><text:span text:style-name="T3">○○</text:span><text:span text:style-name="T2">基督教醫院</text:span></text:p>
      <text:p text:style-name="P11">(勸募活動名稱)</text:p>
      <text:p text:style-name="P1">募得款使用情形成果報告書</text:p>
      <text:p text:style-name="P1"/>
      <text:p text:style-name="P15">一、目的：</text:p>
      <text:p text:style-name="P13"><text:span text:style-name="T12"><text:s text:c="4"/>永續</text:span><text:span text:style-name="T14">○○</text:span><text:span text:style-name="T13">地區鄉親對</text:span><text:span text:style-name="T14">○○基督教</text:span><text:span text:style-name="T12">醫院</text:span><text:span text:style-name="T13">之倚靠與信賴，提升醫療品質，強化教學與研究深度，增加寬敞舒適的就醫環境，新增各項貼心的服務與設施功能，進一步提供優質的全人關懷與醫療照護。</text:span></text:p>
      <text:p text:style-name="P16"/>
      <text:p text:style-name="P14">二、期間：</text:p>
      <text:p text:style-name="P12"><text:span text:style-name="T12"><text:s text:c="4"/>核准勸募活動期間：自</text:span><text:span text:style-name="T15">XX</text:span><text:span text:style-name="T12">年</text:span><text:span text:style-name="T15">X</text:span><text:span text:style-name="T12">月</text:span><text:span text:style-name="T15">XX</text:span><text:span text:style-name="T12">日起至</text:span><text:span text:style-name="T15">XX</text:span><text:span text:style-name="T12">年</text:span><text:span text:style-name="T15">X</text:span><text:span text:style-name="T12">月</text:span><text:span text:style-name="T15">XX</text:span><text:span text:style-name="T12">日止</text:span></text:p>
      <text:p text:style-name="P19"><text:span text:style-name="T5"><text:s text:c="4"/>募款活動財物使用期間：自</text:span><text:span text:style-name="T6">XX</text:span><text:span text:style-name="T5">年</text:span><text:span text:style-name="T6">X</text:span><text:span text:style-name="T5">月</text:span><text:span text:style-name="T6">X</text:span><text:span text:style-name="T5">日起至</text:span><text:span text:style-name="T6">XX</text:span><text:span text:style-name="T5">年</text:span><text:span text:style-name="T6">X</text:span><text:span text:style-name="T5">月</text:span><text:span text:style-name="T6">XX</text:span><text:span text:style-name="T5">日止</text:span></text:p>
      <text:p text:style-name="P18"/>
      <text:p text:style-name="P14">三、許可文號：</text:p>
      <text:p text:style-name="P12"><text:span text:style-name="T12">　　內授中社字第0</text:span><text:span text:style-name="T15">00</text:span><text:span text:style-name="T12">00</text:span><text:span text:style-name="T15">00000</text:span><text:span text:style-name="T12">號函同意</text:span><text:span text:style-name="T18">辦理</text:span></text:p>
      <text:p text:style-name="P17"/>
      <text:p text:style-name="P14">四、募款活動期間所得及收支：</text:p>
      <text:p text:style-name="P5"><text:s text:c="4"/>收入：</text:p>
      <text:p text:style-name="P2"><text:span text:style-name="T15"><text:s text:c="4"/>XX</text:span><text:span text:style-name="T12">/</text:span><text:span text:style-name="T15">XX</text:span><text:span text:style-name="T12">/</text:span><text:span text:style-name="T15">XX</text:span><text:span text:style-name="T12">~</text:span><text:span text:style-name="T15">YY</text:span><text:span text:style-name="T12">/</text:span><text:span text:style-name="T15">YY</text:span><text:span text:style-name="T12">/</text:span><text:span text:style-name="T15">YY</text:span><text:span text:style-name="T12"> (募款活動期間) 收入 $4,237,793元+利息$46元</text:span></text:p>
      <text:p text:style-name="P6"><text:s text:c="4"/>合計 $4,237,839元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收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16">XX</text:span><text:span text:style-name="T17">/</text:span><text:span text:style-name="T16">XX</text:span><text:span text:style-name="T17">/</text:span><text:span text:style-name="T16">XX</text:span><text:span text:style-name="T17">~</text:span><text:span text:style-name="T16">YY</text:span><text:span text:style-name="T17">/</text:span><text:span text:style-name="T16">YY</text:span><text:span text:style-name="T17">/</text:span><text:span text:style-name="T16">YY</text:span><text:span text:style-name="T17">(募款活動期間)</text:span></text:p>
          </table:table-cell>
          <table:table-cell table:style-name="表格1.A1" office:value-type="string">
            <text:p text:style-name="P2"><text:span text:style-name="T17">$4,237,</text:span><text:span text:style-name="T16">793</text:span><text:span text:style-name="T17">元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6">XX/XX/XX利息收入</text:span></text:p>
          </table:table-cell>
          <table:table-cell table:style-name="表格1.A1" office:value-type="string">
            <text:p text:style-name="P10">$46元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7">合計</text:p>
          </table:table-cell>
          <table:table-cell table:style-name="表格1.A1" office:value-type="string">
            <text:p text:style-name="P10">$4,237,839元</text:p>
          </table:table-cell>
        </table:table-row>
      </table:table>
      <text:p text:style-name="P21">支出：</text:p>
      <text:p text:style-name="P2"><text:s text:c="4"/>募款相關支出金額 $0元（勸募活動經費及手續費支出由本院自行吸收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支出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8">項目</text:p>
          </table:table-cell>
          <table:table-cell table:style-name="表格2.A1" office:value-type="string">
            <text:p text:style-name="P8">金額</text:p>
          </table:table-cell>
        </table:table-row>
        <table:table-row table:style-name="表格2.1">
          <table:table-cell table:style-name="表格2.A2" office:value-type="string">
            <text:p text:style-name="P3">行政費</text:p>
          </table:table-cell>
          <table:table-cell table:style-name="表格2.A1" office:value-type="string">
            <text:p text:style-name="P2"><text:span text:style-name="T17">$</text:span><text:span text:style-name="T16">0</text:span><text:span text:style-name="T17">元</text:span></text:p>
          </table:table-cell>
        </table:table-row>
        <table:table-row table:style-name="表格2.1">
          <table:table-cell table:style-name="表格2.A2" office:value-type="string">
            <text:p text:style-name="P3">伙食費</text:p>
          </table:table-cell>
          <table:table-cell table:style-name="表格2.A1" office:value-type="string">
            <text:p text:style-name="P2"><text:span text:style-name="T17">$</text:span><text:span text:style-name="T16">0</text:span><text:span text:style-name="T17">元</text:span></text:p>
          </table:table-cell>
        </table:table-row>
        <table:table-row table:style-name="表格2.1">
          <table:table-cell table:style-name="表格2.A2" office:value-type="string">
            <text:p text:style-name="P3">活動費</text:p>
          </table:table-cell>
          <table:table-cell table:style-name="表格2.A1" office:value-type="string">
            <text:p text:style-name="P2"><text:span text:style-name="T17">$</text:span><text:span text:style-name="T16">0</text:span><text:span text:style-name="T17">元</text:span></text:p>
          </table:table-cell>
        </table:table-row>
        <table:table-row table:style-name="表格2.1">
          <table:table-cell table:style-name="表格2.A2" office:value-type="string">
            <text:p text:style-name="P3">雜支費</text:p>
          </table:table-cell>
          <table:table-cell table:style-name="表格2.A1" office:value-type="string">
            <text:p text:style-name="P2"><text:span text:style-name="T17">$</text:span><text:span text:style-name="T16">0</text:span><text:span text:style-name="T17">元</text:span></text:p>
          </table:table-cell>
        </table:table-row>
        <table:table-row table:style-name="表格2.1">
          <table:table-cell table:style-name="表格2.A2" office:value-type="string">
            <text:p text:style-name="P4">場地費</text:p>
          </table:table-cell>
          <table:table-cell table:style-name="表格2.A1" office:value-type="string">
            <text:p text:style-name="P2"><text:span text:style-name="T17">$</text:span><text:span text:style-name="T16">0</text:span><text:span text:style-name="T17">元</text:span></text:p>
          </table:table-cell>
        </table:table-row>
        <table:table-row table:style-name="表格2.1">
          <table:table-cell table:style-name="表格2.A2" office:value-type="string">
            <text:p text:style-name="P7">合計</text:p>
          </table:table-cell>
          <table:table-cell table:style-name="表格2.A1" office:value-type="string">
            <text:p text:style-name="P2"><text:span text:style-name="T17">$</text:span><text:span text:style-name="T16">0</text:span><text:span text:style-name="T17">元</text:span></text:p>
          </table:table-cell>
        </table:table-row>
      </table:table>
      <text:p text:style-name="P20"><text:soft-page-break/><text:span text:style-name="T15">淨</text:span>收入$4,237,839元－支出$0元 ＝餘額 $4,237,839元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8">淨收入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7">募款收入</text:p>
          </table:table-cell>
          <table:table-cell table:style-name="表格3.A1" office:value-type="string">
            <text:p text:style-name="P2"><text:span text:style-name="T17">$4,237,</text:span><text:span text:style-name="T16">793</text:span><text:span text:style-name="T17">元</text:span></text:p>
          </table:table-cell>
        </table:table-row>
        <table:table-row table:style-name="表格3.1">
          <table:table-cell table:style-name="表格3.A2" office:value-type="string">
            <text:p text:style-name="P7">利息收入</text:p>
          </table:table-cell>
          <table:table-cell table:style-name="表格3.A1" office:value-type="string">
            <text:p text:style-name="P10">$46元</text:p>
          </table:table-cell>
        </table:table-row>
        <table:table-row table:style-name="表格3.1">
          <table:table-cell table:style-name="表格3.A2" office:value-type="string">
            <text:p text:style-name="P7">支出</text:p>
          </table:table-cell>
          <table:table-cell table:style-name="表格3.A1" office:value-type="string">
            <text:p text:style-name="P2"><text:span text:style-name="T17">$</text:span><text:span text:style-name="T16">0</text:span><text:span text:style-name="T17">元</text:span></text:p>
          </table:table-cell>
        </table:table-row>
        <table:table-row table:style-name="表格3.1">
          <table:table-cell table:style-name="表格3.A2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7">合計</text:p>
          </table:table-cell>
          <table:table-cell table:style-name="表格3.A1" office:value-type="string">
            <text:p text:style-name="P10">$4,237,839元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嘉義基督教醫院</dc:title>
    <meta:initial-creator>g07</meta:initial-creator>
    <meta:creation-date>2019-02-22T17:46:00</meta:creation-date>
    <dc:creator>楊美蓮</dc:creator>
    <dc:date>2019-02-22T17:46:00</dc:date>
    <meta:print-date>2010-05-07T16:52:00</meta:print-date>
    <meta:editing-cycles>2</meta:editing-cycles>
    <meta:document-statistic meta:table-count="3" meta:image-count="0" meta:object-count="0" meta:page-count="2" meta:paragraph-count="48" meta:word-count="364" meta:character-count="547" meta:non-whitespace-character-count="510"/>
    <meta:generator>LibreOffice/5.1.2.2$Windows_x86 LibreOffice_project/d3bf12ecb743fc0d20e0be0c58ca359301eb705f</meta:generator>
  </office:meta>
</office:document-meta>
</file>