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ungsuh" svg:font-family="Gungsuh, 'MS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orphans="2" fo:widows="2" style:snap-to-layout-grid="false"/>
      <style:text-properties style:font-name="Gungsuh" fo:font-size="16pt" style:font-name-asian="標楷體" style:font-size-asian="16pt" style:font-name-complex="Gungsuh"/>
    </style:style>
    <style:style style:name="P5" style:family="paragraph" style:parent-style-name="Standard">
      <style:paragraph-properties fo:margin-top="0.318cm" fo:margin-bottom="0.318cm" loext:contextual-spacing="false" style:line-height-at-least="0cm" fo:text-align="end" style:justify-single-word="false" style:snap-to-layout-grid="false"/>
      <style:text-properties style:font-name="Gungsuh" fo:font-size="16pt" style:font-name-asian="標楷體" style:font-size-asian="16pt" style:font-name-complex="Gungsuh"/>
    </style:style>
    <style:style style:name="P6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="Gungsuh" fo:font-size="16pt" style:font-name-asian="標楷體" style:font-size-asian="16pt" style:font-name-complex="Gungsuh"/>
    </style:style>
    <style:style style:name="P7" style:family="paragraph" style:parent-style-name="Standard">
      <style:paragraph-properties fo:margin-top="0.318cm" fo:margin-bottom="0.318cm" loext:contextual-spacing="false" style:line-height-at-least="0cm"/>
      <style:text-properties style:font-name="Gungsuh" fo:font-size="16pt" style:font-name-asian="標楷體" style:font-size-asian="16pt" style:font-name-complex="Gungsuh"/>
    </style:style>
    <style:style style:name="P8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="Gungsuh" fo:font-size="16pt" style:font-name-asian="標楷體" style:font-size-asian="16pt" style:font-name-complex="Gungsuh"/>
    </style:style>
    <style:style style:name="P9" style:family="paragraph" style:parent-style-name="Standard">
      <style:paragraph-properties fo:margin-top="0.318cm" fo:margin-bottom="0.318cm" loext:contextual-spacing="false" style:line-height-at-least="0cm" fo:text-align="end" style:justify-single-word="false"/>
      <style:text-properties style:font-name="Gungsuh" fo:font-size="16pt" style:font-name-asian="標楷體" style:font-size-asian="16pt" style:font-name-complex="Gungsuh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Gungsuh" fo:font-size="16pt" style:font-name-asian="標楷體" style:font-size-asian="16pt" style:font-name-complex="Gungsu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範例:勸募活動財物使用計畫書</text:p>
      <text:p text:style-name="P1"/>
      <text:p text:style-name="P2">財團法人<text:span text:style-name="T1"> </text:span>私立基督教AAA之家</text:p>
      <text:p text:style-name="P2">新建院舍內部設備設施募得款使用計畫書</text:p>
      <text:p text:style-name="Standard"/>
      <text:p text:style-name="Standard">一、<text:span text:style-name="T1"> <text:s text:c="2"/></text:span>計畫目標:（請依實際狀況填寫）。</text:p>
      <text:p text:style-name="Standard"/>
      <text:p text:style-name="Standard">二、<text:span text:style-name="T1"> <text:s text:c="2"/></text:span>目的：本單位收容有<text:span text:style-name="T1">○○</text:span>位身心障礙學員，因房舍老舊，環境亟待改善，本案經內政部同意補助新台幣<text:span text:style-name="T1">○○</text:span>元整，惟自籌款尚須籌措新台幣<text:span text:style-name="T1">○○</text:span>元整，爰訂立本計畫，並使社會大眾愛心捐款能專款專用。</text:p>
      <text:p text:style-name="Standard"/>
      <text:p text:style-name="Standard">三、<text:span text:style-name="T1"> <text:s text:c="2"/></text:span>工作內容及服務對象: （請依實際狀況詳實填寫）。</text:p>
      <text:p text:style-name="Standard"/>
      <text:p text:style-name="Standard">四、<text:span text:style-name="T1"> <text:s text:c="2"/></text:span>經費用途：作為本家新建院舍內部設備，政府指定自籌項目費用支應，如：空調系統、監視系統等。</text:p>
      <text:p text:style-name="Standard"/>
      <text:p text:style-name="Standard">五、<text:span text:style-name="T1"> <text:s text:c="2"/></text:span>預定勸募金額:新台幣1,370萬元整。</text:p>
      <text:p text:style-name="Standard"/>
      <text:list xml:id="list6477796147889798009" text:style-name="WW8Num1">
        <text:list-item>
          <text:p text:style-name="P3">經費概算：(設備自籌項目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明細說明</text:p>
            <text:p text:style-name="P8">（有數量單價者應列明）</text:p>
          </table:table-cell>
          <table:table-cell table:style-name="表格1.A1" office:value-type="string">
            <text:p text:style-name="P8">擬自籌金額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8">空調工程設備</text:p>
          </table:table-cell>
          <table:table-cell table:style-name="表格1.A1" office:value-type="string">
            <text:p text:style-name="P7">第一期工程款</text:p>
          </table:table-cell>
          <table:table-cell table:style-name="表格1.A1" office:value-type="string">
            <text:p text:style-name="P9">11000000</text:p>
          </table:table-cell>
          <table:table-cell table:style-name="表格1.D1" table:number-rows-spanned="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監視系統設備</text:p>
          </table:table-cell>
          <table:table-cell table:style-name="表格1.A1" office:value-type="string">
            <text:p text:style-name="P7">第一期工程款</text:p>
          </table:table-cell>
          <table:table-cell table:style-name="表格1.A1" office:value-type="string">
            <text:p text:style-name="P9">130000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門禁系統設備</text:p>
          </table:table-cell>
          <table:table-cell table:style-name="表格1.A1" office:value-type="string">
            <text:p text:style-name="P7">第一期工程款</text:p>
          </table:table-cell>
          <table:table-cell table:style-name="表格1.A1" office:value-type="string">
            <text:p text:style-name="P9">140000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小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13700000</text:p>
          </table:table-cell>
          <table:covered-table-cell/>
        </table:table-row>
      </table:table>
      <text:p text:style-name="Standard"/>
      <text:p text:style-name="Standard">七、<text:span text:style-name="T1"> <text:s text:c="2"/></text:span>經費使用：依法完成公開招標手續，俟廠商完成施作驗收後依合約專款支付。</text:p>
      <text:p text:style-name="Standard"/>
      <text:p text:style-name="Standard">八、<text:span text:style-name="T1"> <text:s text:c="2"/></text:span>預定經費使用期限：預估<text:span text:style-name="T1">○</text:span>年<text:span text:style-name="T1">○</text:span>月<text:span text:style-name="T1">○</text:span>日依合約支付(依實際工程發包合約為準，<text:span text:style-name="T1">○</text:span>年<text:span text:style-name="T1">○</text:span>月<text:span text:style-name="T1">○</text:span>日前完成)。</text:p>
      <text:p text:style-name="Standard"/>
      <text:p text:style-name="Standard">九、<text:span text:style-name="T1"> <text:s text:c="2"/></text:span>預期效益: （請依實際狀況填寫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ungsuh" svg:font-family="Gungsuh, 'MS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:勸募活動財物使用計畫書</dc:title>
    <meta:initial-creator>myhomes</meta:initial-creator>
    <meta:creation-date>2019-02-22T17:46:00</meta:creation-date>
    <dc:creator>楊美蓮</dc:creator>
    <dc:date>2019-02-22T17:46:00</dc:date>
    <meta:editing-cycles>2</meta:editing-cycles>
    <meta:editing-duration>PT1M</meta:editing-duration>
    <meta:document-statistic meta:table-count="1" meta:image-count="0" meta:object-count="0" meta:page-count="2" meta:paragraph-count="28" meta:word-count="421" meta:character-count="483" meta:non-whitespace-character-count="456"/>
    <meta:generator>LibreOffice/5.1.2.2$Windows_x86 LibreOffice_project/d3bf12ecb743fc0d20e0be0c58ca359301eb705f</meta:generator>
  </office:meta>
</office:document-meta>
</file>