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name-complex="Times New Roman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rame_20_contents">
      <style:paragraph-properties fo:line-height="0.353cm"/>
      <style:text-properties style:use-window-font-color="true"/>
    </style:style>
    <style:style style:name="P4" style:family="paragraph" style:parent-style-name="Frame_20_contents">
      <style:text-properties fo:color="#000000"/>
    </style:style>
    <style:style style:name="P5" style:family="paragraph" style:parent-style-name="Frame_20_contents">
      <style:paragraph-properties fo:text-align="center" style:justify-single-word="false"/>
      <style:text-properties fo:color="#000000"/>
    </style:style>
    <style:style style:name="P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808080" style:font-name="標楷體" style:font-name-asian="標楷體1"/>
    </style:style>
    <style:style style:name="T5" style:family="text">
      <style:text-properties fo:color="#002060" style:font-name="標楷體" style:font-name-asian="標楷體1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616cm" fo:min-width="2.796cm" fo:padding-top="0.127cm" fo:padding-bottom="0.127cm" fo:padding-left="0.254cm" fo:padding-right="0.254cm" fo:wrap-option="wrap" fo:margin-left="0.318cm" fo:margin-right="0.349cm" fo:margin-top="0cm" fo:margin-bottom="0.03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4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616cm" fo:min-width="2.902cm" fo:padding-top="0.127cm" fo:padding-bottom="0.127cm" fo:padding-left="0.254cm" fo:padding-right="0.254cm" fo:wrap-option="wrap" fo:margin-left="0.318cm" fo:margin-right="0.349cm" fo:margin-top="0cm" fo:margin-bottom="0.03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29cm" fo:margin-top="0cm" fo:margin-bottom="0.13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9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22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29cm" fo:margin-top="0cm" fo:margin-bottom="0.15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11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616cm" fo:min-width="2.584cm" fo:padding-top="0.127cm" fo:padding-bottom="0.127cm" fo:padding-left="0.254cm" fo:padding-right="0.254cm" fo:wrap-option="wrap" fo:margin-left="0.318cm" fo:margin-right="0.349cm" fo:margin-top="0cm" fo:margin-bottom="0.03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2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29cm" fo:margin-top="0cm" fo:margin-bottom="0.15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3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616cm" fo:min-width="1.025cm" fo:padding-top="0.127cm" fo:padding-bottom="0.127cm" fo:padding-left="0.254cm" fo:padding-right="0.254cm" fo:wrap-option="wrap" fo:margin-left="0.318cm" fo:margin-right="0.372cm" fo:margin-top="0cm" fo:margin-bottom="0.03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4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654cm" fo:min-width="7.431cm" fo:padding-top="0.127cm" fo:padding-bottom="0.127cm" fo:padding-left="0.254cm" fo:padding-right="0.254cm" fo:wrap-option="wrap" fo:margin-left="0.318cm" fo:margin-right="0.37cm" fo:margin-top="0cm" fo:margin-bottom="0.04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5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616cm" fo:min-width="4.722cm" fo:padding-top="0.127cm" fo:padding-bottom="0.127cm" fo:padding-left="0.254cm" fo:padding-right="0.254cm" fo:wrap-option="wrap" fo:margin-left="0.318cm" fo:margin-right="0.381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616cm" fo:min-width="3.515cm" fo:padding-top="0.127cm" fo:padding-bottom="0.127cm" fo:padding-left="0.254cm" fo:padding-right="0.254cm" fo:wrap-option="wrap" fo:margin-left="0.318cm" fo:margin-right="0.37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616cm" fo:min-width="4.362cm" fo:padding-top="0.127cm" fo:padding-bottom="0.127cm" fo:padding-left="0.254cm" fo:padding-right="0.254cm" fo:wrap-option="wrap" fo:margin-left="0.318cm" fo:margin-right="0.37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616cm" fo:min-width="4.785cm" fo:padding-top="0.127cm" fo:padding-bottom="0.127cm" fo:padding-left="0.254cm" fo:padding-right="0.254cm" fo:wrap-option="wrap" fo:margin-left="0.318cm" fo:margin-right="0.37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1.272cm" fo:min-width="2.69cm" fo:padding-top="0.127cm" fo:padding-bottom="0.127cm" fo:padding-left="0.254cm" fo:padding-right="0.254cm" fo:wrap-option="wrap" fo:margin-left="0.318cm" fo:margin-right="0.34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1" style:family="graphic">
      <style:graphic-properties draw:stroke="solid" svg:stroke-width="0.018cm" svg:stroke-color="#000000" draw:stroke-linejoin="miter" draw:fill="none" draw:textarea-vertical-align="top" draw:auto-grow-height="false" fo:min-height="4.195cm" fo:min-width="0.049cm" fo:padding-top="0.125cm" fo:padding-bottom="0.125cm" fo:padding-left="0.25cm" fo:padding-right="0.25cm" fo:wrap-option="wrap" fo:margin-left="1.376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 loext:rel-height-rel="paragraph"/>
    </style:style>
    <style:style style:name="gr23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616cm" fo:min-width="2.796cm" fo:padding-top="0.127cm" fo:padding-bottom="0.127cm" fo:padding-left="0.254cm" fo:padding-right="0.254cm" fo:wrap-option="wrap" fo:margin-left="0.318cm" fo:margin-right="0.349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18cm" svg:stroke-color="#000000" draw:stroke-linejoin="miter" draw:fill="none" draw:textarea-vertical-align="top" draw:auto-grow-height="false" fo:min-height="3.623cm" fo:min-width="0cm" fo:padding-top="0.125cm" fo:padding-bottom="0.125cm" fo:padding-left="0.25cm" fo:padding-right="0.25cm" fo:wrap-option="wrap" fo:margin-left="0.318cm" fo:margin-right="2.097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style:rel-height="20%" draw:z-index="38" draw:name="文字方塊 12" draw:style-name="gr25" draw:text-style-name="P8" svg:width="5.102cm" svg:height="0.96cm" svg:x="13.748cm" svg:y="1.083cm"><text:p text:style-name="P3"><text:span text:style-name="T1">108年01月02日制定</text:span></text:p><text:p text:style-name="P3"><text:span text:style-name="T1">108年07月01日修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金門縣托育資源中心申訴處理流程圖</text:span></text:p>
      <text:p text:style-name="P1"/>
      <text:p text:style-name="P1"/>
      <text:p text:style-name="Standard"><draw:custom-shape text:anchor-type="paragraph" style:rel-height="20%" draw:z-index="33" draw:name="文字方塊 2" draw:style-name="gr20" draw:text-style-name="P7" svg:width="0.932cm" svg:height="0.805cm" svg:x="0.169cm" svg:y="11.98cm"><text:p text:style-name="Frame_20_contents"><text:span text:style-name="T4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4" draw:name="文字方塊 2" draw:style-name="gr22" draw:text-style-name="P7" svg:width="0.932cm" svg:height="0.805cm" svg:x="11.61cm" svg:y="10.924cm"><text:p text:style-name="Frame_20_contents"><text:span text:style-name="T4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8" draw:name="文字方塊 2" draw:style-name="gr20" draw:text-style-name="P7" svg:width="0.932cm" svg:height="0.805cm" svg:x="4.498cm" svg:y="8.934cm"><text:p text:style-name="Frame_20_contents"><text:span text:style-name="T5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0" draw:name="文字方塊 2" draw:style-name="gr22" draw:text-style-name="P7" svg:width="0.932cm" svg:height="0.805cm" svg:x="-0.233cm" svg:y="10.268cm"><text:p text:style-name="Frame_20_contents"><text:span text:style-name="T5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文字方塊 43" draw:style-name="gr11" draw:text-style-name="P6" svg:width="3.091cm" svg:height="0.869cm" svg:x="6.953cm" svg:y="16.766cm"><text:p text:style-name="P5"><text:span text:style-name="T3">申訴事件紀錄</text:span></text:p><text:p text:style-name="P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直線單箭頭接點 44" draw:style-name="gr12" draw:text-style-name="P7" svg:width="0cm" svg:height="0.9cm" svg:x="8.502cm" svg:y="17.655cm"><text:p/><draw:enhanced-geometry draw:mirror-horizontal="false" draw:mirror-vertical="false" svg:viewBox="0 0 21600 21600" draw:type="mso-spt32" draw:enhanced-path="M 0 0 L 21600 21600 N"/></draw:custom-shape><draw:custom-shape text:anchor-type="paragraph" draw:z-index="13" draw:name="文字方塊 45" draw:style-name="gr13" draw:text-style-name="P6" svg:width="1.532cm" svg:height="0.869cm" svg:x="7.735cm" svg:y="18.554cm"><text:p text:style-name="P5"><text:span text:style-name="T3">結案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直線單箭頭接點 42" draw:style-name="gr10" draw:text-style-name="P7" svg:width="0cm" svg:height="0.9cm" svg:x="8.5cm" svg:y="15.808cm"><text:p/><draw:enhanced-geometry draw:mirror-horizontal="false" draw:mirror-vertical="false" svg:viewBox="0 0 21600 21600" draw:type="mso-spt32" draw:enhanced-path="M 0 0 L 21600 21600 N"/></draw:custom-shape><draw:line text:anchor-type="paragraph" draw:z-index="7" draw:name="直線接點 39" draw:style-name="gr7" draw:text-style-name="P7" svg:x1="4.382cm" svg:y1="13.422cm" svg:x2="4.424cm" svg:y2="15.768cm"><text:p/></draw:line><draw:line text:anchor-type="paragraph" draw:z-index="8" draw:name="直線接點 40" draw:style-name="gr8" draw:text-style-name="P7" svg:x1="4.392cm" svg:y1="15.77cm" svg:x2="12.702cm" svg:y2="15.771cm"><text:p/></draw:line><draw:line text:anchor-type="paragraph" draw:z-index="9" draw:name="直線接點 41" draw:style-name="gr9" draw:text-style-name="P7" svg:x1="12.689cm" svg:y1="14.861cm" svg:x2="12.69cm" svg:y2="15.761cm"><text:p/></draw:line><draw:custom-shape text:anchor-type="paragraph" draw:z-index="37" draw:name="肘形接點 61" draw:style-name="gr24" draw:text-style-name="P7" svg:width="0.128cm" svg:height="3.874cm" svg:x="15.247cm" svg:y="10.5cm"><text:p/><draw:enhanced-geometry draw:mirror-horizontal="true" draw:mirror-vertical="false" draw:text-areas="0 0 ?f2 ?f3" svg:viewBox="0 0 0 0" draw:type="ooxml-bentConnector3" draw:modifiers="-1349349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32" draw:name="文字方塊 56" draw:style-name="gr23" draw:text-style-name="P6" svg:width="3.303cm" svg:height="0.869cm" svg:x="11.06cm" svg:y="11.982cm"><text:p text:style-name="P5"><text:span text:style-name="T3">再次溝通協調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直線單箭頭接點 59" draw:style-name="gr5" draw:text-style-name="P7" svg:width="0cm" svg:height="0.974cm" svg:x="12.681cm" svg:y="12.859cm"><text:p/><draw:enhanced-geometry draw:mirror-horizontal="false" draw:mirror-vertical="false" svg:viewBox="0 0 21600 21600" draw:type="mso-spt32" draw:enhanced-path="M 0 0 L 21600 21600 N"/></draw:custom-shape><draw:custom-shape text:anchor-type="paragraph" draw:z-index="36" draw:name="文字方塊 60" draw:style-name="gr18" draw:text-style-name="P6" svg:width="5.292cm" svg:height="0.869cm" svg:x="10.033cm" svg:y="13.907cm"><text:p text:style-name="P5"><text:span text:style-name="T3">申訴人同意處理結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直線單箭頭接點 55" draw:style-name="gr5" draw:text-style-name="P7" svg:width="0cm" svg:height="0.974cm" svg:x="12.681cm" svg:y="10.933cm"><text:p/><draw:enhanced-geometry draw:mirror-horizontal="false" draw:mirror-vertical="false" svg:viewBox="0 0 21600 21600" draw:type="mso-spt32" draw:enhanced-path="M 0 0 L 21600 21600 N"/></draw:custom-shape><draw:custom-shape text:anchor-type="paragraph" draw:z-index="29" draw:name="肘形接點 51" draw:style-name="gr21" draw:text-style-name="P7" svg:width="0.551cm" svg:height="4.446cm" svg:x="1.85cm" svg:y="8.447cm"><text:p/><draw:enhanced-geometry draw:mirror-horizontal="true" draw:mirror-vertical="false" draw:text-areas="0 0 ?f2 ?f3" svg:viewBox="0 0 0 0" draw:type="ooxml-bentConnector3" draw:modifiers="291739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24" draw:name="直線單箭頭接點 47" draw:style-name="gr5" draw:text-style-name="P7" svg:width="0cm" svg:height="0.974cm" svg:x="4.404cm" svg:y="8.92cm"><text:p/><draw:enhanced-geometry draw:mirror-horizontal="false" draw:mirror-vertical="false" svg:viewBox="0 0 21600 21600" draw:type="mso-spt32" draw:enhanced-path="M 0 0 L 21600 21600 N"/></draw:custom-shape><draw:custom-shape text:anchor-type="paragraph" draw:z-index="27" draw:name="文字方塊 50" draw:style-name="gr17" draw:text-style-name="P6" svg:width="4.869cm" svg:height="0.869cm" svg:x="1.947cm" svg:y="12.465cm"><text:p text:style-name="P5"><text:span text:style-name="T3">以電話或口頭回覆說明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直線單箭頭接點 49" draw:style-name="gr5" draw:text-style-name="P7" svg:width="0cm" svg:height="0.974cm" svg:x="4.411cm" svg:y="11.449cm"><text:p/><draw:enhanced-geometry draw:mirror-horizontal="false" draw:mirror-vertical="false" svg:viewBox="0 0 21600 21600" draw:type="mso-spt32" draw:enhanced-path="M 0 0 L 21600 21600 N"/></draw:custom-shape><draw:custom-shape text:anchor-type="paragraph" draw:z-index="25" draw:name="文字方塊 48" draw:style-name="gr19" draw:text-style-name="P6" svg:width="3.197cm" svg:height="1.525cm" svg:x="2.805cm" svg:y="9.925cm"><text:p text:style-name="P5"><text:span text:style-name="T3">陳報主管機管</text:span></text:p><text:p text:style-name="P5"><text:span text:style-name="T3">並依指示處理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文字方塊 46" draw:style-name="gr18" draw:text-style-name="P6" svg:width="5.292cm" svg:height="0.869cm" svg:x="10.044cm" svg:y="10.01cm"><text:p text:style-name="P5"><text:span text:style-name="T3">申訴人是否認同處理結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直線單箭頭接點 23" draw:style-name="gr5" draw:text-style-name="P7" svg:width="0cm" svg:height="0.974cm" svg:x="12.691cm" svg:y="8.962cm"><text:p/><draw:enhanced-geometry draw:mirror-horizontal="false" draw:mirror-vertical="false" svg:viewBox="0 0 21600 21600" draw:type="mso-spt32" draw:enhanced-path="M 0 0 L 21600 21600 N"/></draw:custom-shape><draw:custom-shape text:anchor-type="paragraph" draw:z-index="21" draw:name="文字方塊 22" draw:style-name="gr17" draw:text-style-name="P6" svg:width="4.869cm" svg:height="0.869cm" svg:x="10.192cm" svg:y="8.063cm"><text:p text:style-name="P5"><text:span text:style-name="T3">以電話或口頭回覆說明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直線單箭頭接點 11" draw:style-name="gr5" draw:text-style-name="P7" svg:width="0cm" svg:height="0.974cm" svg:x="12.656cm" svg:y="7.026cm"><text:p/><draw:enhanced-geometry draw:mirror-horizontal="false" draw:mirror-vertical="false" svg:viewBox="0 0 21600 21600" draw:type="mso-spt32" draw:enhanced-path="M 0 0 L 21600 21600 N"/></draw:custom-shape><draw:custom-shape text:anchor-type="paragraph" draw:z-index="19" draw:name="文字方塊 9" draw:style-name="gr16" draw:text-style-name="P6" svg:width="4.022cm" svg:height="0.869cm" svg:x="2.402cm" svg:y="8.042cm"><text:p text:style-name="P5"><text:span text:style-name="T3">是否涉及制度層面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直線單箭頭接點 8" draw:style-name="gr5" draw:text-style-name="P7" svg:width="0cm" svg:height="0.974cm" svg:x="4.433cm" svg:y="7.004cm"><text:p/><draw:enhanced-geometry draw:mirror-horizontal="false" draw:mirror-vertical="false" svg:viewBox="0 0 21600 21600" draw:type="mso-spt32" draw:enhanced-path="M 0 0 L 21600 21600 N"/></draw:custom-shape><draw:custom-shape text:anchor-type="paragraph" draw:z-index="17" draw:name="文字方塊 7" draw:style-name="gr15" draw:text-style-name="P6" svg:width="5.229cm" svg:height="0.869cm" svg:x="10.001cm" svg:y="6.131cm"><text:p text:style-name="P5"><text:span text:style-name="T3">關於工作人員或服務態度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文字方塊 3" draw:style-name="gr15" draw:text-style-name="P6" svg:width="5.229cm" svg:height="0.869cm" svg:x="1.852cm" svg:y="6.11cm"><text:p text:style-name="P5"><text:span text:style-name="T3">關於使用規則或設施設備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直線單箭頭接點 35" draw:style-name="gr5" draw:text-style-name="P7" svg:width="0cm" svg:height="0.974cm" svg:x="12.638cm" svg:y="5.084cm"><text:p/><draw:enhanced-geometry draw:mirror-horizontal="false" draw:mirror-vertical="false" svg:viewBox="0 0 21600 21600" draw:type="mso-spt32" draw:enhanced-path="M 0 0 L 21600 21600 N"/></draw:custom-shape><draw:custom-shape text:anchor-type="paragraph" draw:z-index="4" draw:name="直線單箭頭接點 34" draw:style-name="gr5" draw:text-style-name="P7" svg:width="0cm" svg:height="0.974cm" svg:x="4.464cm" svg:y="5.073cm"><text:p/><draw:enhanced-geometry draw:mirror-horizontal="false" draw:mirror-vertical="false" svg:viewBox="0 0 21600 21600" draw:type="mso-spt32" draw:enhanced-path="M 0 0 L 21600 21600 N"/></draw:custom-shape><draw:line text:anchor-type="paragraph" draw:z-index="3" draw:name="直線接點 33" draw:style-name="gr4" draw:text-style-name="P7" svg:x1="4.459cm" svg:y1="5.088cm" svg:x2="12.665cm" svg:y2="5.089cm"><text:p/></draw:line><draw:line text:anchor-type="paragraph" draw:z-index="6" draw:name="直線接點 36" draw:style-name="gr6" draw:text-style-name="P7" svg:x1="8.473cm" svg:y1="4.404cm" svg:x2="8.474cm" svg:y2="5.102cm"><text:p/></draw:line><draw:custom-shape text:anchor-type="paragraph" draw:z-index="15" draw:name="文字方塊 2" draw:style-name="gr14" draw:text-style-name="P6" svg:width="7.938cm" svg:height="0.907cm" svg:x="4.519cm" svg:y="3.485cm"><text:p text:style-name="P5"><text:span text:style-name="T3">主管指派人員進行申訴評估與狀況了解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4" draw:style-name="gr1" draw:text-style-name="P6" svg:width="3.303cm" svg:height="0.869cm" svg:x="6.826cm" svg:y="0.226cm"><text:p text:style-name="P5"><text:span text:style-name="T3">接到申訴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6" draw:style-name="gr3" draw:text-style-name="P6" svg:width="3.409cm" svg:height="0.869cm" svg:x="6.805cm" svg:y="1.834cm"><text:p text:style-name="P5"><text:span text:style-name="T3">通報主管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直線單箭頭接點 1" draw:style-name="gr2" draw:text-style-name="P7" svg:width="0cm" svg:height="0.701cm" svg:x="8.491cm" svg:y="2.725cm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直線單箭頭接點 5" draw:style-name="gr2" draw:text-style-name="P7" svg:width="0cm" svg:height="0.701cm" svg:x="8.498cm" svg:y="1.104cm"><text:p/><draw:enhanced-geometry draw:mirror-horizontal="false" draw:mirror-vertical="false" svg:viewBox="0 0 21600 21600" draw:type="mso-spt32" draw:enhanced-path="M 0 0 L 21600 21600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8</meta:editing-cycles>
    <meta:print-date>2019-05-26T07:30:00</meta:print-date>
    <meta:creation-date>2019-05-17T07:01:00</meta:creation-date>
    <dc:date>2020-12-03T03:48:00</dc:date>
    <meta:editing-duration>PT3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2" meta:word-count="157" meta:character-count="165" meta:non-whitespace-character-count="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