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切結書</text:p>
      <text:p text:style-name="P2"/>
      <text:p text:style-name="Standard"><text:span text:style-name="T2">本人</text:span><text:span text:style-name="T3"> <text:s text:c="8"/></text:span><text:span text:style-name="T2"><text:s/>因使用維生器材及必要生活輔具：</text:span></text:p>
      <text:p text:style-name="Standard"><text:span text:style-name="T2">□氧器製造機 <text:s/>□呼吸器 <text:s/>□血氧監測儀 <text:s/>□抽痰機</text:span></text:p>
      <text:p text:style-name="Standard"><text:span text:style-name="T2">□咳嗽（痰）機 □化痰機 □電動拍痰機 □電腦輔具之眼控滑鼠 □電動輪椅 <text:s/>□電動代步車 □居家用照顧床（電動） □氣墊床 □冷氣機 □暖氣機等項輔具，為因應平時及災時斷電處理，本人同意提供本人資料及所使用輔具項目名稱，供作平時及災時斷電處裡應變所須。</text:span></text:p>
      <text:p text:style-name="P3"/>
      <text:p text:style-name="P3">此致金門縣政府</text:p>
      <text:p text:style-name="P3"><text:s text:c="32"/></text:p>
      <text:p text:style-name="P3"><text:s text:c="16"/>立切結書人：</text:p>
      <text:p text:style-name="Standard"><text:span text:style-name="T2"><text:s text:c="16"/>代 <text:s/>理 <text:s/>人： <text:s text:c="12"/>關係：</text:span></text:p>
      <text:p text:style-name="P3"><text:s text:c="16"/>身分證字號：</text:p>
      <text:p text:style-name="P3"><text:s text:c="16"/>住 <text:s text:c="5"/>址：</text:p>
      <text:p text:style-name="P3"><text:s text:c="16"/>日 <text:s text:c="5"/>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pcadmin</meta:initial-creator>
    <meta:creation-date>2013-12-19T14:17:00</meta:creation-date>
    <dc:creator>pcadmin</dc:creator>
    <dc:date>2014-01-22T10:02:00</dc:date>
    <meta:print-date>2014-01-22T10:01:00</meta:print-date>
    <meta:editing-cycles>3</meta:editing-cycles>
    <meta:editing-duration>PT33M</meta:editing-duration>
    <meta:document-statistic meta:table-count="0" meta:image-count="0" meta:object-count="0" meta:page-count="1" meta:paragraph-count="11" meta:word-count="188" meta:character-count="355" meta:non-whitespace-character-count="188"/>
    <meta:generator>LibreOffice/5.1.2.2$Windows_x86 LibreOffice_project/d3bf12ecb743fc0d20e0be0c58ca359301eb705f</meta:generator>
  </office:meta>
</office:document-meta>
</file>