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loext:contextual-spacing="false" style:line-height-at-least="0cm" fo:text-align="end" style:justify-single-word="false"/>
    </style:style>
    <style:style style:name="P2" style:family="paragraph" style:parent-style-name="Standard">
      <style:paragraph-properties style:line-height-at-least="0cm" fo:text-align="center" style:justify-single-word="false"/>
      <style:text-properties fo:color="#ff0000"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847cm"/>
    </style:style>
    <style:style style:name="P4" style:family="paragraph" style:parent-style-name="Standard">
      <style:paragraph-properties fo:line-height="0.847cm">
        <style:tab-stops>
          <style:tab-stop style:position="0.751cm"/>
        </style:tab-stops>
      </style:paragraph-properties>
    </style:style>
    <style:style style:name="P5" style:family="paragraph" style:parent-style-name="Standard">
      <style:paragraph-properties fo:line-height="0.847cm">
        <style:tab-stops>
          <style:tab-stop style:position="1cm"/>
        </style:tab-stops>
      </style:paragraph-properties>
    </style:style>
    <style:style style:name="P6"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7" style:family="paragraph" style:parent-style-name="Standard">
      <style:paragraph-properties fo:margin-left="2.471cm" fo:margin-right="0cm" fo:line-height="0.847cm" fo:text-indent="-2.471cm" style:auto-text-indent="false"/>
    </style:style>
    <style:style style:name="P8" style:family="paragraph" style:parent-style-name="Standard">
      <style:paragraph-properties fo:margin-left="3.704cm" fo:margin-right="0cm" fo:line-height="0.847cm" fo:text-indent="-3.704cm" style:auto-text-indent="false"/>
    </style:style>
    <style:style style:name="P9" style:family="paragraph" style:parent-style-name="Standard">
      <style:paragraph-properties fo:margin-left="3.461cm" fo:margin-right="0cm" fo:line-height="0.847cm" fo:text-indent="-3.461cm" style:auto-text-indent="false"/>
    </style:style>
    <style:style style:name="P10" style:family="paragraph" style:parent-style-name="Standard">
      <style:paragraph-properties fo:margin-left="1.496cm" fo:margin-right="0cm" fo:line-height="0.847cm" fo:text-indent="-1.496cm" style:auto-text-indent="false"/>
    </style:style>
    <style:style style:name="P11" style:family="paragraph" style:parent-style-name="Standard">
      <style:paragraph-properties fo:margin-left="0.501cm" fo:margin-right="0cm" fo:line-height="0.847cm" fo:text-indent="-0.002cm" style:auto-text-indent="false"/>
    </style:style>
    <style:style style:name="P12" style:family="paragraph" style:parent-style-name="Standard">
      <style:paragraph-properties fo:margin-left="0.501cm" fo:margin-right="0cm" fo:line-height="0.847cm" fo:text-indent="0cm" style:auto-text-indent="false"/>
    </style:style>
    <style:style style:name="P13" style:family="paragraph" style:parent-style-name="Standard">
      <style:paragraph-properties fo:margin-left="1.482cm" fo:margin-right="0cm" fo:line-height="0.847cm" fo:text-indent="-1.482cm" style:auto-text-indent="false"/>
    </style:style>
    <style:style style:name="P14" style:family="paragraph" style:parent-style-name="Standard">
      <style:paragraph-properties fo:margin-left="1.498cm" fo:margin-right="0cm" fo:line-height="0.847cm" fo:text-indent="-1.498cm" style:auto-text-indent="false"/>
    </style:style>
    <style:style style:name="P15" style:family="paragraph" style:parent-style-name="Standard" style:master-page-name="Standard">
      <style:paragraph-properties style:line-height-at-least="0cm" fo:text-align="center" style:justify-single-word="false" style:page-number="auto"/>
    </style:style>
    <style:style style:name="P16" style:family="paragraph" style:parent-style-name="Standard">
      <style:paragraph-properties fo:margin-left="0.998cm" fo:margin-right="0cm" fo:line-height="0.847cm" fo:text-indent="-0.998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Times New Roman" style:font-size-complex="10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ff0000" style:font-name="標楷體" fo:font-size="18pt" fo:font-weight="bold" style:font-name-asian="標楷體" style:font-size-asian="18pt" style:font-weight-asian="bold" style:font-name-complex="標楷體" style:font-size-complex="18pt"/>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金門縣政府補助精神疾病患者住院治療期間伙食費實施計畫</text:span></text:p>
      <text:p text:style-name="P2"/>
      <text:p text:style-name="P1"><text:span text:style-name="T2">中華民國</text:span><text:span text:style-name="T4">98</text:span><text:span text:style-name="T2">年</text:span><text:span text:style-name="T4">7</text:span><text:span text:style-name="T2">月</text:span><text:span text:style-name="T4">6</text:span><text:span text:style-name="T2">日</text:span><text:bookmark text:name="發文字號"/><text:span text:style-name="T2">府社福字第0980044632號令訂定發布</text:span></text:p>
      <text:p text:style-name="P1"><text:span text:style-name="T2">中華民國106年</text:span><text:span text:style-name="T2">6</text:span><text:span text:style-name="T2">月30日府社福字第1060051583號令修定發布</text:span></text:p>
      <text:p text:style-name="P7"><text:span text:style-name="T5">一、目的</text:span><text:span text:style-name="T6">：為減輕有住院治療需求之精神疾病患者因住院治療期間伙食費之負擔，提高其住院治療意願。</text:span></text:p>
      <text:p text:style-name="P3"><text:span text:style-name="T5">二、辦理機關：</text:span></text:p>
      <text:p text:style-name="P3"><text:span text:style-name="T6"><text:s/>(一)主辦機關：金門縣政府。</text:span></text:p>
      <text:p text:style-name="P8"><text:span text:style-name="T6"><text:s/>(二)協辦機關：金門縣衛生局、金門縣各鎮（鄉）公所、本縣合格之精神醫療院所。</text:span></text:p>
      <text:p text:style-name="P9"><text:span text:style-name="T5">三、補助對象：</text:span><text:span text:style-name="T6">設籍本縣並持有身心障礙手冊或證明，經本縣合格之精神醫療院所診斷有接受精神科住院治療需求之精神疾病患者，且未接受本縣身心障礙者日間照顧及住宿式照顧費用補助者，並符合下列各款之一：</text:span></text:p>
      <text:p text:style-name="P3"><text:span text:style-name="T6"><text:s text:c="2"/>(一)已接受本府補助伙食費有案之精神疾病患者。</text:span></text:p>
      <text:p text:style-name="P4"><text:span text:style-name="T6"><text:s text:c="2"/>(二)進住本縣合格之精神醫療院所精神病房之精神疾病患者。</text:span></text:p>
      <text:p text:style-name="P3"><text:span text:style-name="T6"><text:s text:c="2"/>初次發病之精神疾病患者，得不受應持有身心障礙手冊或證明之限制</text:span><text:span text:style-name="T12">。</text:span></text:p>
      <text:p text:style-name="P3"><text:span text:style-name="T6">四、</text:span><text:span text:style-name="T5">補助標準：</text:span></text:p>
      <text:p text:style-name="P5"><text:span text:style-name="T9"><text:s text:c="2"/></text:span><text:span text:style-name="T6">(一)精神疾病患者，每人每日最高補助伙食費新臺幣150元。</text:span></text:p>
      <text:p text:style-name="P10"><text:span text:style-name="T6"><text:s text:c="2"/>(二)已接受本府補助有案之精神疾病患者，每月依入住醫療院所請款金額核實補助，每月最高以補助新臺幣5000元為限。 </text:span></text:p>
      <text:p text:style-name="P11"><text:span text:style-name="T6">基於社會福利不重複請領原則，如同時符合身心障礙者生活補助或金門縣身心障礙者居家生活津貼、國民年金、政府其他津貼或補助及本計畫補助對象者，得擇優申領前開補助，倘補助金額低於本計畫補助金額者，得再申請本計畫差額。</text:span></text:p>
      <text:p text:style-name="P12"><text:span text:style-name="T6">每人每月所領取政府核發之補助金額，不得超過當年度政府公告之基本工資。</text:span></text:p>
      <text:p text:style-name="P3"><text:span text:style-name="T5">五、申請手續及應備文件：</text:span></text:p>
      <text:p text:style-name="P3"><text:span text:style-name="T6"><text:s text:c="2"/>(一)申請表。</text:span></text:p>
      <text:p text:style-name="P13"><text:span text:style-name="T6"><text:s text:c="2"/>(二)身心障礙手冊或證明正反面影本(初次發病尚未持有身心障礙證明者免附)。</text:span></text:p>
      <text:p text:style-name="P3"><text:span text:style-name="T6"><text:s text:c="2"/>(三)醫療院所開立之診斷證明。</text:span></text:p>
      <text:p text:style-name="P3"><text:span text:style-name="T6"><text:s text:c="2"/>(四)醫療院所開立之伙食費繳款收據。</text:span></text:p>
      <text:p text:style-name="P3"><text:span text:style-name="T6"><text:s text:c="2"/>(五)申請人之郵局存摺封面影本 。</text:span></text:p>
      <text:p text:style-name="P3"><text:span text:style-name="T6"><text:s text:c="2"/>(六)如當事人不克親自辦理而委託他人辦理，應檢附授權書。</text:span></text:p>
      <text:p text:style-name="P3"><text:span text:style-name="T6"><text:s text:c="2"/>(七)其他相關證明文件。</text:span></text:p>
      <text:p text:style-name="P3"><text:span text:style-name="T6">六、</text:span><text:span text:style-name="T5">補助程序：</text:span></text:p>
      <text:p text:style-name="P10"><text:span text:style-name="T6"><text:s text:c="2"/>(一)申請人於出院後一個月內，檢具相關證明文件，逕向戶籍所在地鄉（鎮）公所申請，由鄉（鎮）公所辦理初審。</text:span></text:p>
      <text:p text:style-name="P10"><text:soft-page-break/><text:span text:style-name="T6"><text:s text:c="2"/>(二)鄉(鎮)公所初審通過後，於次月十日前繕造領款清冊，函送本府辦理複審及撥款。</text:span></text:p>
      <text:p text:style-name="P14"><text:span text:style-name="T5">七、經費來源：</text:span><text:span text:style-name="T6">由本府相關計畫預算編列之應。</text:span></text:p>
      <text:p text:style-name="P16"><text:span text:style-name="T6">八、已接受本府補助伙食費有案之縣籍漢生病患者準用本要點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font-name="標楷體" fo:font-size="10pt" style:font-name-asian="標楷體" style:font-size-asian="10pt" style:font-name-complex="標楷體" style:font-size-complex="10pt"/>
    </style:style>
    <style:page-layout style:name="Mpm1" style:page-usage="mirrored">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實施計畫-第</text:span><text:span text:style-name="MT1"><text:page-number text:select-page="current">2</text:page-number></text:span><text:span text:style-name="MT1">頁，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精神疾病患者住院治療期間伙食費補助實施計畫</dc:title>
    <meta:initial-creator>Cake</meta:initial-creator>
    <meta:creation-date>2018-11-06T20:38:00</meta:creation-date>
    <dc:creator>黃家宏</dc:creator>
    <dc:date>2018-11-06T20:38:00</dc:date>
    <meta:print-date>2017-07-31T14:06:00</meta:print-date>
    <meta:editing-cycles>2</meta:editing-cycles>
    <meta:editing-duration>PT1M</meta:editing-duration>
    <meta:document-statistic meta:table-count="0" meta:image-count="0" meta:object-count="0" meta:page-count="2" meta:paragraph-count="30" meta:word-count="885" meta:character-count="944" meta:non-whitespace-character-count="912"/>
    <meta:generator>LibreOffice/5.1.2.2$Windows_x86 LibreOffice_project/d3bf12ecb743fc0d20e0be0c58ca359301eb705f</meta:generator>
  </office:meta>
</office:document-meta>
</file>