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11cm" fo:margin-left="-0.199cm" table:align="left" style:writing-mode="lr-tb"/>
    </style:style>
    <style:style style:name="表格1.A" style:family="table-column">
      <style:table-column-properties style:column-width="17.7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769cm" fo:margin-left="0.242cm" table:align="left" style:writing-mode="lr-tb"/>
    </style:style>
    <style:style style:name="表格2.A" style:family="table-column">
      <style:table-column-properties style:column-width="16.7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74cm" fo:margin-left="0.224cm" table:align="left" style:writing-mode="lr-tb"/>
    </style:style>
    <style:style style:name="表格3.A" style:family="table-column">
      <style:table-column-properties style:column-width="17.07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style:font-name="標楷體" style:font-name-asian="標楷體" style:font-name-complex="標楷體"/>
    </style:style>
    <style:style style:name="P2" style:family="paragraph" style:parent-style-name="Footer">
      <style:text-properties style:font-name="標楷體" style:font-name-asian="標楷體" style:font-name-complex="標楷體"/>
    </style:style>
    <style:style style:name="P3" style:family="paragraph" style:parent-style-name="Header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" style:family="paragraph" style:parent-style-name="Standard" style:list-style-name="WW8Num3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8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9" style:family="paragraph" style:parent-style-name="Standard">
      <style:paragraph-properties fo:line-height="0.706cm" style:text-autospace="none">
        <style:tab-stops>
          <style:tab-stop style:position="6.562cm"/>
        </style:tab-stops>
      </style:paragraph-properties>
      <style:text-properties style:font-name="標楷體" fo:font-size="14pt" fo:letter-spacing="0.002cm" fo:font-weight="bold" style:letter-kerning="true" style:font-name-asian="標楷體" style:font-size-asian="14pt" style:font-weight-asian="bold" style:font-name-complex="標楷體" style:font-size-complex="14pt" style:text-scale="99%"/>
    </style:style>
    <style:style style:name="P10" style:family="paragraph" style:parent-style-name="Standard">
      <style:paragraph-properties style:text-autospace="none"/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P11" style:family="paragraph" style:parent-style-name="Standard">
      <style:paragraph-properties fo:line-height="0.706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Standard">
      <style:paragraph-properties style:text-autospace="none">
        <style:tab-stops>
          <style:tab-stop style:position="6.562cm"/>
        </style:tab-stops>
      </style:paragraph-properties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fo:line-height="0.882cm"/>
    </style:style>
    <style:style style:name="P18" style:family="paragraph" style:parent-style-name="Standard">
      <style:paragraph-properties fo:line-height="0.706cm"/>
      <style:text-properties style:text-underline-style="solid" style:text-underline-width="auto" style:text-underline-color="font-color" style:font-name-asian="標楷體"/>
    </style:style>
    <style:style style:name="P19" style:family="paragraph" style:parent-style-name="Standard">
      <style:text-properties fo:color="#7f7f7f" fo:font-size="24pt" style:font-size-asian="24pt" style:font-size-complex="24pt"/>
    </style:style>
    <style:style style:name="P20" style:family="paragraph" style:parent-style-name="Standard">
      <style:text-properties fo:color="#7f7f7f" style:font-name="標楷體" fo:font-size="24pt" style:font-name-asian="標楷體" style:font-size-asian="24pt" style:font-name-complex="標楷體" style:font-size-complex="24pt"/>
    </style:style>
    <style:style style:name="P21" style:family="paragraph" style:parent-style-name="Standard">
      <style:paragraph-properties fo:margin-left="2.011cm" fo:margin-right="0cm" fo:text-indent="0cm" style:auto-text-indent="false"/>
    </style:style>
    <style:style style:name="P22" style:family="paragraph" style:parent-style-name="Standard">
      <style:paragraph-properties fo:margin-left="0.085cm" fo:margin-right="0cm" fo:text-indent="0.808cm" style:auto-text-indent="false"/>
    </style:style>
    <style:style style:name="P23" style:family="paragraph" style:parent-style-name="Standard">
      <style:paragraph-properties fo:margin-left="8.551cm" fo:margin-right="0cm" fo:text-indent="0.808cm" style:auto-text-indent="false"/>
    </style:style>
    <style:style style:name="P24" style:family="paragraph" style:parent-style-name="Standard">
      <style:paragraph-properties fo:margin-left="0.847cm" fo:margin-right="0cm" fo:text-indent="0cm" style:auto-text-indent="false"/>
    </style:style>
    <style:style style:name="P25" style:family="paragraph" style:parent-style-name="Standard">
      <style:paragraph-properties fo:margin-left="0.423cm" fo:margin-right="0cm" fo:text-indent="0cm" style:auto-text-indent="false"/>
    </style:style>
    <style:style style:name="P26" style:family="paragraph" style:parent-style-name="Standard">
      <style:paragraph-properties fo:margin-left="0.423cm" fo:margin-right="0cm" fo:text-indent="0cm" style:auto-text-indent="false" style:text-autospace="none"/>
    </style:style>
    <style:style style:name="P27" style:family="paragraph" style:parent-style-name="Standard">
      <style:paragraph-properties fo:margin-left="0.423cm" fo:margin-right="0cm" fo:line-height="0.706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423cm" fo:margin-right="0cm" fo:text-indent="0cm" style:auto-text-indent="false"/>
      <style:text-properties style:font-name-asian="標楷體" style:font-weight-complex="bold"/>
    </style:style>
    <style:style style:name="P29" style:family="paragraph" style:parent-style-name="Standard">
      <style:paragraph-properties fo:margin-left="0.423cm" fo:margin-right="0cm" fo:line-height="0.706cm" fo:text-align="justify" style:justify-single-word="false" fo:text-indent="0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0" style:family="paragraph" style:parent-style-name="Standard">
      <style:paragraph-properties fo:margin-left="0.423cm" fo:margin-right="0cm" fo:line-height="0.70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423cm" fo:margin-right="0cm" fo:text-indent="0cm" style:auto-text-indent="false" fo:break-before="page" style:text-autospace="none"/>
    </style:style>
    <style:style style:name="P32" style:family="paragraph" style:parent-style-name="Standard">
      <style:paragraph-properties fo:margin-left="3.874cm" fo:margin-right="0cm" fo:text-indent="0cm" style:auto-text-indent="false" style:text-autospace="none"/>
      <style:text-properties style:text-position="-8% 100%" style:font-name="標楷體" style:letter-kerning="true" style:font-name-asian="標楷體" style:font-name-complex="標楷體"/>
    </style:style>
    <style:style style:name="P33" style:family="paragraph" style:parent-style-name="Standard">
      <style:paragraph-properties fo:margin-left="3.874cm" fo:margin-right="0cm" fo:text-indent="0cm" style:auto-text-indent="false" style:text-autospace="none"/>
    </style:style>
    <style:style style:name="P34" style:family="paragraph" style:parent-style-name="Standard">
      <style:paragraph-properties fo:margin-left="0cm" fo:margin-right="0cm" fo:line-height="0.706cm" fo:text-align="justify" style:justify-single-word="false" fo:text-indent="0.212cm" style:auto-text-indent="false"/>
    </style:style>
    <style:style style:name="P35" style:family="paragraph" style:parent-style-name="Standard">
      <style:paragraph-properties fo:margin-left="0cm" fo:margin-right="-0.041cm" fo:line-height="0.706cm" fo:text-align="justify" style:justify-single-word="false" fo:text-indent="0cm" style:auto-text-indent="false" style:text-autospace="none"/>
    </style:style>
    <style:style style:name="P36" style:family="paragraph" style:parent-style-name="Standard">
      <style:paragraph-properties fo:margin-left="0.415cm" fo:margin-right="0cm" fo:text-indent="-0.03cm" style:auto-text-indent="false"/>
    </style:style>
    <style:style style:name="P37" style:family="paragraph" style:parent-style-name="Standard">
      <style:paragraph-properties fo:margin-left="-0.009cm" fo:margin-right="0cm" fo:text-indent="-0.03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.423cm" fo:margin-right="-0.305cm" fo:text-indent="0cm" style:auto-text-indent="false" style:text-autospace="none">
        <style:tab-stops>
          <style:tab-stop style:position="19.262cm"/>
        </style:tab-stops>
      </style:paragraph-properties>
    </style:style>
    <style:style style:name="P39" style:family="paragraph" style:parent-style-name="Standard">
      <style:paragraph-properties fo:margin-left="3.874cm" fo:margin-right="-0.305cm" fo:text-indent="0cm" style:auto-text-indent="false" style:text-autospace="none">
        <style:tab-stops>
          <style:tab-stop style:position="19.262cm"/>
        </style:tab-stops>
      </style:paragraph-properties>
    </style:style>
    <style:style style:name="P40" style:family="paragraph" style:parent-style-name="Standard">
      <style:paragraph-properties fo:margin-left="3.852cm" fo:margin-right="-0.042cm" fo:text-align="justify" style:justify-single-word="false" fo:text-indent="0cm" style:auto-text-indent="false" style:text-autospace="none"/>
    </style:style>
    <style:style style:name="P41" style:family="paragraph" style:parent-style-name="Standard">
      <style:paragraph-properties fo:margin-left="0.847cm" fo:margin-right="-0.034cm" fo:line-height="0.282cm" fo:text-indent="0cm" style:auto-text-indent="false" style:text-autospace="none"/>
      <style:text-properties style:text-position="-7% 100%" style:font-name="標楷體" fo:font-size="14pt" fo:letter-spacing="0.002cm" fo:font-weight="bold" style:letter-kerning="true" style:font-name-asian="標楷體" style:font-size-asian="14pt" style:font-weight-asian="bold" style:font-name-complex="標楷體" style:font-size-complex="14pt" style:text-scale="99%"/>
    </style:style>
    <style:style style:name="P42" style:family="paragraph" style:parent-style-name="Standard">
      <style:paragraph-properties fo:margin-left="0.847cm" fo:margin-right="-0.034cm" fo:text-indent="0cm" style:auto-text-indent="false" style:text-autospace="none"/>
    </style:style>
    <style:style style:name="P43" style:family="paragraph" style:parent-style-name="Standard">
      <style:paragraph-properties fo:margin-left="1.693cm" fo:margin-right="-0.034cm" fo:text-indent="0cm" style:auto-text-indent="false" style:text-autospace="none">
        <style:tab-stops>
          <style:tab-stop style:position="7.832cm"/>
        </style:tab-stops>
      </style:paragraph-properties>
      <style:text-properties style:text-position="-8% 100%" style:font-name="標楷體" style:text-underline-style="solid" style:text-underline-width="auto" style:text-underline-color="font-color" style:letter-kerning="true" style:font-name-asian="標楷體" style:font-name-complex="標楷體" style:font-size-complex="11pt"/>
    </style:style>
    <style:style style:name="P44" style:family="paragraph" style:parent-style-name="Standard">
      <style:paragraph-properties fo:margin-left="1.693cm" fo:margin-right="-0.034cm" fo:text-indent="0cm" style:auto-text-indent="false" style:text-autospace="none"/>
    </style:style>
    <style:style style:name="P45" style:family="paragraph" style:parent-style-name="Standard">
      <style:paragraph-properties fo:margin-left="1.693cm" fo:margin-right="-0.034cm" fo:text-indent="0cm" style:auto-text-indent="false" style:text-autospace="none">
        <style:tab-stops>
          <style:tab-stop style:position="7.832cm"/>
        </style:tab-stops>
      </style:paragraph-properties>
    </style:style>
    <style:style style:name="P46" style:family="paragraph" style:parent-style-name="Standard">
      <style:paragraph-properties fo:margin-left="0cm" fo:margin-right="-0.035cm" fo:line-height="0.882cm" fo:text-align="justify" style:justify-single-word="false" fo:text-indent="0cm" style:auto-text-indent="false" style:text-autospace="none"/>
      <style:text-properties style:text-position="-8% 100%" style:font-name="標楷體" fo:letter-spacing="0.002cm" style:letter-kerning="true" style:font-name-asian="標楷體" style:font-name-complex="標楷體" style:text-scale="99%"/>
    </style:style>
    <style:style style:name="P47" style:family="paragraph" style:parent-style-name="Standard">
      <style:paragraph-properties fo:margin-left="0cm" fo:margin-right="-0.035cm" fo:line-height="0.882cm" fo:text-align="justify" style:justify-single-word="false" fo:text-indent="0cm" style:auto-text-indent="false" style:text-autospace="none"/>
      <style:text-properties style:text-position="-8% 100%" style:font-name="標楷體" fo:letter-spacing="0.002cm" fo:language="zh" fo:country="TW" style:letter-kerning="true" style:font-name-asian="標楷體" style:language-asian="zh" style:country-asian="TW" style:font-name-complex="標楷體" style:text-scale="99%"/>
    </style:style>
    <style:style style:name="P48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標楷體" style:font-size-complex="11pt"/>
    </style:style>
    <style:style style:name="T6" style:family="text">
      <style:text-properties style:font-name="標楷體" style:font-name-asian="標楷體" style:font-name-complex="標楷體" style:font-size-complex="11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4pt"/>
    </style:style>
    <style:style style:name="T9" style:family="text">
      <style:text-properties style:font-name="標楷體" fo:background-color="#d8d8d8" loext:char-shading-value="0" style:font-name-asian="標楷體" style:font-name-complex="標楷體" style:font-weight-complex="bold"/>
    </style:style>
    <style:style style:name="T10" style:family="text">
      <style:text-properties style:font-name="標楷體" fo:background-color="#d8d8d8" loext:char-shading-value="0" style:font-name-asian="標楷體" style:font-name-complex="標楷體" style:font-weight-complex="bold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fo:background-color="#d8d8d8" loext:char-shading-value="0" style:font-name-asian="標楷體" style:font-name-complex="標楷體" style:font-weight-complex="bold"/>
    </style:style>
    <style:style style:name="T15" style:family="text">
      <style:text-properties style:font-name="標楷體" style:text-underline-style="solid" style:text-underline-width="auto" style:text-underline-color="font-color" fo:background-color="#d8d8d8" loext:char-shading-value="0" style:font-name-asian="標楷體" style:font-name-complex="標楷體" style:font-weight-complex="bold"/>
    </style:style>
    <style:style style:name="T16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1" style:family="text">
      <style:text-properties style:font-name="標楷體" fo:font-size="14pt" fo:letter-spacing="0.002cm" fo:font-weight="bold" style:letter-kerning="true" style:font-name-asian="標楷體" style:font-size-asian="14pt" style:font-weight-asian="bold" style:font-name-complex="標楷體" style:font-size-complex="14pt" style:text-scale="99%"/>
    </style:style>
    <style:style style:name="T2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3" style:family="text">
      <style:text-properties style:font-name="標楷體" style:letter-kerning="true" style:font-name-asian="標楷體" style:font-name-complex="標楷體"/>
    </style:style>
    <style:style style:name="T24" style:family="text">
      <style:text-properties style:font-name="標楷體" style:letter-kerning="true" style:font-name-asian="標楷體" style:font-name-complex="標楷體"/>
    </style:style>
    <style:style style:name="T25" style:family="text">
      <style:text-properties style:font-name-asian="標楷體"/>
    </style:style>
    <style:style style:name="T26" style:family="text">
      <style:text-properties style:font-name-asian="標楷體" style:font-name-complex="標楷體"/>
    </style:style>
    <style:style style:name="T27" style:family="text">
      <style:text-properties style:font-name-asian="標楷體" style:font-name-complex="標楷體"/>
    </style:style>
    <style:style style:name="T28" style:family="text">
      <style:text-properties style:font-name-asian="標楷體" style:font-name-complex="標楷體" style:font-size-complex="11pt"/>
    </style:style>
    <style:style style:name="T29" style:family="text">
      <style:text-properties style:font-name-asian="標楷體" style:font-name-complex="標楷體" style:font-weight-complex="bold"/>
    </style:style>
    <style:style style:name="T30" style:family="text">
      <style:text-properties style:font-name-asian="標楷體"/>
    </style:style>
    <style:style style:name="T31" style:family="text">
      <style:text-properties style:font-name-asian="標楷體" style:font-size-complex="11pt"/>
    </style:style>
    <style:style style:name="T32" style:family="text">
      <style:text-properties style:font-name-asian="標楷體" style:font-size-complex="11pt"/>
    </style:style>
    <style:style style:name="T33" style:family="text">
      <style:text-properties style:font-name-asian="標楷體" style:font-weight-complex="bold"/>
    </style:style>
    <style:style style:name="T34" style:family="text">
      <style:text-properties style:font-name-asian="標楷體" style:font-weight-complex="bold"/>
    </style:style>
    <style:style style:name="T35" style:family="text">
      <style:text-properties style:font-name-complex="標楷體"/>
    </style:style>
    <style:style style:name="T36" style:family="text">
      <style:text-properties style:font-name-complex="標楷體"/>
    </style:style>
    <style:style style:name="T37" style:family="text">
      <style:text-properties style:font-weight-complex="bold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solid" style:text-underline-width="auto" style:text-underline-color="font-color" style:font-name-asian="標楷體" style:font-size-complex="11pt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text-underline-style="solid" style:text-underline-width="auto" style:text-underline-color="font-color" style:font-name-asian="Times New Roman"/>
    </style:style>
    <style:style style:name="T42" style:family="text">
      <style:text-properties style:text-underline-style="solid" style:text-underline-width="auto" style:text-underline-color="font-color" style:font-name-asian="Times New Roman"/>
    </style:style>
    <style:style style:name="T43" style:family="text">
      <style:text-properties style:text-underline-style="solid" style:text-underline-width="auto" style:text-underline-color="font-color" style:font-name-asian="Times New Roman" style:font-size-complex="11pt"/>
    </style:style>
    <style:style style:name="T44" style:family="text">
      <style:text-properties style:text-underline-style="solid" style:text-underline-width="auto" style:text-underline-color="font-color" style:font-name-asian="Times New Roman" style:font-size-complex="11pt"/>
    </style:style>
    <style:style style:name="T45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46" style:family="text">
      <style:text-properties fo:font-size="14pt" style:font-name-asian="標楷體" style:font-size-asian="14pt" style:font-size-complex="14pt" style:font-weight-complex="bold"/>
    </style:style>
    <style:style style:name="T47" style:family="text">
      <style:text-properties fo:font-size="14pt" style:font-name-asian="標楷體" style:font-size-asian="14pt" style:font-size-complex="14pt" style:font-weight-complex="bold"/>
    </style:style>
    <style:style style:name="T48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 style:font-weight-complex="bold"/>
    </style:style>
    <style:style style:name="T49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 style:font-weight-complex="bold"/>
    </style:style>
    <style:style style:name="T50" style:family="text">
      <style:text-properties fo:font-size="14pt" style:font-name-asian="Times New Roman" style:font-size-asian="14pt" style:font-size-complex="14pt" style:font-weight-complex="bold"/>
    </style:style>
    <style:style style:name="T51" style:family="text">
      <style:text-properties style:font-name-asian="Times New Roman"/>
    </style:style>
    <style:style style:name="T52" style:family="text">
      <style:text-properties style:font-name-asian="Times New Roman"/>
    </style:style>
    <style:style style:name="T53" style:family="text">
      <style:text-properties style:font-name-asian="Times New Roman" style:font-name-complex="Times New Roman"/>
    </style:style>
    <style:style style:name="T54" style:family="text">
      <style:text-properties style:font-name-asian="Times New Roman" style:font-name-complex="Times New Roman"/>
    </style:style>
    <style:style style:name="T55" style:family="text">
      <style:text-properties fo:font-size="10pt" style:font-name-asian="標楷體" style:font-size-asian="10pt" style:font-name-complex="標楷體" style:font-size-complex="10pt"/>
    </style:style>
    <style:style style:name="T56" style:family="text">
      <style:text-properties fo:font-size="10pt" style:font-name-asian="標楷體" style:font-size-asian="10pt" style:font-name-complex="標楷體" style:font-size-complex="10pt"/>
    </style:style>
    <style:style style:name="T57" style:family="text">
      <style:text-properties fo:font-size="10pt" style:font-name-asian="標楷體" style:font-size-asian="10pt" style:font-size-complex="10pt"/>
    </style:style>
    <style:style style:name="T58" style:family="text">
      <style:text-properties style:text-position="-8% 100%"/>
    </style:style>
    <style:style style:name="T59" style:family="text">
      <style:text-properties style:text-position="-8% 100%" style:font-name="標楷體" style:font-name-asian="標楷體" style:font-name-complex="標楷體" style:font-size-complex="11pt"/>
    </style:style>
    <style:style style:name="T60" style:family="text">
      <style:text-properties style:text-position="-8% 100%" style:font-name="標楷體" style:font-name-asian="標楷體" style:font-name-complex="標楷體" style:font-size-complex="11pt"/>
    </style:style>
    <style:style style:name="T61" style:family="text">
      <style:text-properties style:text-position="-8% 100%" style:font-name="標楷體" style:letter-kerning="true" style:font-name-asian="標楷體" style:font-name-complex="標楷體"/>
    </style:style>
    <style:style style:name="T62" style:family="text">
      <style:text-properties style:text-position="-8% 100%" style:font-name="標楷體" style:letter-kerning="true" style:font-name-asian="標楷體" style:font-name-complex="標楷體"/>
    </style:style>
    <style:style style:name="T63" style:family="text">
      <style:text-properties style:text-position="-8% 100%"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64" style:family="text">
      <style:text-properties style:text-position="-8% 100%" style:font-name="標楷體" fo:letter-spacing="0.002cm" style:letter-kerning="true" style:font-name-asian="標楷體" style:font-name-complex="標楷體" style:text-scale="99%"/>
    </style:style>
    <style:style style:name="T65" style:family="text">
      <style:text-properties style:text-position="-8% 100%" style:font-name-asian="標楷體" style:font-size-complex="11pt"/>
    </style:style>
    <style:style style:name="T66" style:family="text">
      <style:text-properties style:text-position="-8% 100%" style:font-name-asian="標楷體" style:font-name-complex="標楷體"/>
    </style:style>
    <style:style style:name="T67" style:family="text">
      <style:text-properties style:text-position="-8% 100%" style:letter-kerning="true" style:font-name-asian="標楷體"/>
    </style:style>
    <style:style style:name="T68" style:family="text">
      <style:text-properties style:text-position="-8% 100%" style:letter-kerning="true" style:font-name-asian="標楷體" style:font-name-complex="標楷體"/>
    </style:style>
    <style:style style:name="T69" style:family="text">
      <style:text-properties style:text-position="-8% 100%" style:text-underline-style="solid" style:text-underline-width="auto" style:text-underline-color="font-color" style:letter-kerning="true" style:font-name-asian="Times New Roman" style:font-name-complex="Times New Roman"/>
    </style:style>
    <style:style style:name="T70" style:family="text">
      <style:text-properties style:text-position="-8% 100%" style:text-scale="99%"/>
    </style:style>
    <style:style style:name="T71" style:family="text">
      <style:text-properties style:text-position="-10% 100%" style:font-name="標楷體" fo:font-size="10pt" style:font-name-asian="標楷體" style:font-size-asian="10pt" style:font-name-complex="標楷體" style:font-size-complex="10pt"/>
    </style:style>
    <style:style style:name="T72" style:family="text">
      <style:text-properties style:letter-kerning="true" style:font-name-asian="標楷體"/>
    </style:style>
    <style:style style:name="T73" style:family="text">
      <style:text-properties style:font-name="Wingdings" style:font-name-asian="Wingdings" style:font-name-complex="Wingdings"/>
    </style:style>
    <style:style style:name="T74" style:family="text">
      <style:text-properties style:text-position="-7% 100%" style:font-name="標楷體" fo:font-size="14pt" fo:letter-spacing="0.002cm" fo:font-weight="bold" style:letter-kerning="true" style:font-name-asian="標楷體" style:font-size-asian="14pt" style:font-weight-asian="bold" style:font-name-complex="標楷體" style:font-size-complex="14pt" style:text-scale="99%"/>
    </style:style>
    <style:style style:name="T75" style:family="text">
      <style:text-properties style:text-position="-7% 100%" style:font-name="標楷體" fo:font-size="14pt" fo:letter-spacing="0.002cm" fo:font-weight="bold" style:letter-kerning="true" style:font-name-asian="標楷體" style:font-size-asian="14pt" style:font-weight-asian="bold" style:font-name-complex="標楷體" style:font-size-complex="14pt" style:text-scale="99%"/>
    </style:style>
    <style:style style:name="T76" style:family="text">
      <style:text-properties style:text-position="-7% 100%" style:font-name="標楷體" fo:letter-spacing="0.002cm" style:letter-kerning="true" style:font-name-complex="標楷體" style:text-scale="99%"/>
    </style:style>
    <style:style style:name="T77" style:family="text">
      <style:text-properties fo:color="#7f7f7f" style:font-name="標楷體" fo:font-size="24pt" style:font-name-asian="標楷體" style:font-size-asian="24pt" style:font-name-complex="標楷體" style:font-size-complex="24pt"/>
    </style:style>
    <style:style style:name="T78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dashed #80808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1">汽車升降機改裝評估報告</text:span></text:p>
      <text:p text:style-name="P4"><text:span text:style-name="T9">欲改裝車輛車號：</text:span><text:span text:style-name="T14"> <text:s text:c="12"/></text:span><text:span text:style-name="T9"><text:s text:c="2"/>車主姓名：</text:span><text:span text:style-name="T14"> <text:s text:c="14"/></text:span><text:span text:style-name="T9"><text:s/>與個案關係：</text:span><text:span text:style-name="T9"> </text:span><text:span text:style-name="T14"><text:s text:c="9"/></text:span></text:p>
      <text:list xml:id="list8178383251928248281" text:style-name="WW8Num3">
        <text:list-item>
          <text:p text:style-name="P7">病患基本資料 <text:s/></text:p>
        </text:list-item>
      </text:list>
      <text:p text:style-name="P6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26">1. 姓名：</text:span><text:span text:style-name="T53"> <text:s text:c="32"/></text:span><text:span text:style-name="T26">2. 性別：</text:span><text:span text:style-name="T51">□</text:span><text:span text:style-name="T26">男</text:span><text:span text:style-name="T51"> </text:span><text:span text:style-name="T51"><text:s/>□</text:span><text:span text:style-name="T26">女</text:span></text:p>
            <text:p text:style-name="Standard"><text:span text:style-name="T26">3. 國民身分證統一編號：</text:span><text:span text:style-name="T53"> <text:s text:c="26"/></text:span><text:span text:style-name="T26">4. 生日：</text:span><text:span text:style-name="T53"> <text:s text:c="4"/></text:span><text:span text:style-name="T26">年</text:span><text:span text:style-name="T53"> <text:s text:c="4"/></text:span><text:span text:style-name="T26">月</text:span><text:span text:style-name="T53"> <text:s text:c="4"/></text:span><text:span text:style-name="T26">日</text:span></text:p>
            <text:p text:style-name="Standard"><text:span text:style-name="T26">5. 戶籍地：</text:span><text:span text:style-name="T51"> <text:s text:c="2"/></text:span><text:span text:style-name="T51"><text:s text:c="2"/></text:span><text:span text:style-name="T26">縣(市)</text:span><text:span text:style-name="T25"> <text:s text:c="2"/></text:span><text:span text:style-name="T25"><text:s text:c="2"/></text:span><text:span text:style-name="T26">鄉鎮市區</text:span><text:span text:style-name="T51"> <text:s text:c="2"/></text:span><text:span text:style-name="T51"><text:s text:c="2"/></text:span><text:span text:style-name="T26">村(里) </text:span><text:span text:style-name="T25"><text:s text:c="2"/></text:span><text:span text:style-name="T25"><text:s text:c="2"/></text:span><text:span text:style-name="T26">路(街)</text:span><text:span text:style-name="T25"> <text:s/></text:span><text:span text:style-name="T25"><text:s/></text:span><text:span text:style-name="T26">段</text:span><text:span text:style-name="T51"> <text:s/></text:span><text:span text:style-name="T51"><text:s/></text:span><text:span text:style-name="T26">巷</text:span><text:span text:style-name="T53"> </text:span><text:span text:style-name="T51"><text:s text:c="2"/></text:span><text:span text:style-name="T26">弄</text:span><text:span text:style-name="T51"> <text:s/></text:span><text:span text:style-name="T51"><text:s/></text:span><text:span text:style-name="T26">號</text:span><text:span text:style-name="T51"> <text:s/></text:span><text:span text:style-name="T51"><text:s/></text:span><text:span text:style-name="T26">樓</text:span></text:p>
            <text:p text:style-name="Standard"><text:span text:style-name="T26">6. 聯絡地址：</text:span><text:span text:style-name="T51">□</text:span><text:span text:style-name="T26">同戶籍地</text:span><text:span text:style-name="T55">(下列免填)</text:span></text:p>
            <text:p text:style-name="P21"><text:span text:style-name="T51"><text:s text:c="3"/></text:span><text:span text:style-name="T51"><text:s text:c="3"/></text:span><text:span text:style-name="T26">縣(市)</text:span><text:span text:style-name="T25"> <text:s text:c="2"/></text:span><text:span text:style-name="T25"><text:s text:c="2"/></text:span><text:span text:style-name="T26">鄉鎮市區</text:span><text:span text:style-name="T51"> <text:s/></text:span><text:span text:style-name="T51"><text:s text:c="3"/></text:span><text:span text:style-name="T26">村(里) </text:span><text:span text:style-name="T25"><text:s/></text:span><text:span text:style-name="T25"><text:s text:c="3"/></text:span><text:span text:style-name="T26">路(街) </text:span><text:span text:style-name="T25"><text:s text:c="2"/></text:span><text:span text:style-name="T26">段</text:span><text:span text:style-name="T51"> <text:s/></text:span><text:span text:style-name="T51"><text:s/></text:span><text:span text:style-name="T26">巷</text:span><text:span text:style-name="T53"> </text:span><text:span text:style-name="T51"><text:s/></text:span><text:span text:style-name="T51"><text:s/></text:span><text:span text:style-name="T26">弄</text:span><text:span text:style-name="T51"> <text:s/></text:span><text:span text:style-name="T51"><text:s/></text:span><text:span text:style-name="T26">號</text:span><text:span text:style-name="T51"> </text:span><text:span text:style-name="T51"><text:s text:c="2"/></text:span><text:span text:style-name="T26">樓</text:span></text:p>
            <text:p text:style-name="Standard"><text:span text:style-name="T31">7-1. </text:span><text:span text:style-name="T28">是否</text:span><text:span text:style-name="T5">領有身心障礙手冊/證明</text:span><text:span text:style-name="T5">：□</text:span><text:span text:style-name="T5">無 </text:span><text:span text:style-name="T5">□</text:span><text:span text:style-name="T5">有</text:span></text:p>
            <text:p text:style-name="Standard"><text:span text:style-name="T31">7-2. (舊制)</text:span><text:span text:style-name="T28">身心</text:span><text:span text:style-name="T5">障礙手冊</text:span><text:span text:style-name="T5">類別：</text:span></text:p>
            <text:p text:style-name="P22"><text:span text:style-name="T5">□</text:span><text:span text:style-name="T59">肢體障礙：</text:span><text:span text:style-name="T5">□</text:span><text:span text:style-name="T59">上肢(手) <text:s/></text:span><text:span text:style-name="T5">□</text:span><text:span text:style-name="T59">下肢(腳) <text:s/></text:span><text:span text:style-name="T5">□</text:span><text:span text:style-name="T59">軀幹 <text:s/></text:span><text:span text:style-name="T5">□</text:span><text:span text:style-name="T59">四肢</text:span></text:p>
            <text:p text:style-name="P22"><text:span text:style-name="T5">□</text:span><text:span text:style-name="T59">視覺障礙 <text:s/></text:span><text:span text:style-name="T5">□</text:span><text:span text:style-name="T59">聽覺機能障礙 <text:s/></text:span><text:span text:style-name="T5">□</text:span><text:span text:style-name="T59">平衡機能障礙 <text:s/></text:span><text:span text:style-name="T5">□</text:span><text:span text:style-name="T59">聲音或語言機能障礙</text:span></text:p>
            <text:p text:style-name="P22"><text:span text:style-name="T5">□</text:span><text:span text:style-name="T59">智能障礙 <text:s/></text:span><text:span text:style-name="T5">□</text:span><text:span text:style-name="T59">重要器官失去功能 <text:s/></text:span><text:span text:style-name="T5">□</text:span><text:span text:style-name="T59">顏面損傷者 <text:s/></text:span><text:span text:style-name="T5">□</text:span><text:span text:style-name="T59">植物人 <text:s/>□失智症</text:span></text:p>
            <text:p text:style-name="P22"><text:span text:style-name="T5">□</text:span><text:span text:style-name="T59">自閉症 <text:s/></text:span><text:span text:style-name="T5">□</text:span><text:span text:style-name="T59">慢性精神病患者 <text:s/></text:span><text:span text:style-name="T5">□</text:span><text:span text:style-name="T59">頑性(難治型)癲癇症</text:span></text:p>
            <text:p text:style-name="P22"><text:span text:style-name="T5">□</text:span><text:span text:style-name="T59">多重障礙者</text:span><text:span text:style-name="T71">(須註明障礙類別與等級)</text:span><text:span text:style-name="T59">：_______________</text:span></text:p>
            <text:p text:style-name="P22"><text:span text:style-name="T5">□</text:span><text:span text:style-name="T59">經中央衛生主管機關認定，因罕見疾病而致身心功能障礙</text:span></text:p>
            <text:p text:style-name="P22"><text:span text:style-name="T5">□</text:span><text:span text:style-name="T59">其他經中央主管機關認定之身心障礙類別：</text:span><text:span text:style-name="T5">□</text:span><text:span text:style-name="T59">染色體異常 <text:s/></text:span><text:span text:style-name="T5">□</text:span><text:span text:style-name="T59">先天代謝異常</text:span></text:p>
            <text:p text:style-name="P23"><text:span text:style-name="T5">□</text:span><text:span text:style-name="T59">其他先天缺陷</text:span></text:p>
            <text:p text:style-name="Standard"><text:span text:style-name="T65">7-3. (新制)身</text:span><text:span text:style-name="T59">心障礙</text:span><text:span text:style-name="T59">分類系統：</text:span></text:p>
            <text:p text:style-name="P24"><text:span text:style-name="T5">□</text:span><text:span text:style-name="T59">神經系統構造及精神、心智功能 <text:s/></text:span><text:span text:style-name="T5">□</text:span><text:span text:style-name="T59">眼、耳及相關構造與感官功能及疼痛</text:span></text:p>
            <text:p text:style-name="P24"><text:span text:style-name="T5">□</text:span><text:span text:style-name="T59">涉及聲音與言語構造及其功能 <text:s/></text:span><text:span text:style-name="T5">□</text:span><text:span text:style-name="T59">循環、造血、免疫與呼吸系統構造及其功能</text:span></text:p>
            <text:p text:style-name="P24"><text:span text:style-name="T5">□</text:span><text:span text:style-name="T59">消化、新陳代謝與內分泌系統相關構造及其功能 <text:s/></text:span><text:span text:style-name="T5">□</text:span><text:span text:style-name="T59">泌尿與生殖系統相關構造及其功能</text:span></text:p>
            <text:p text:style-name="P24"><text:span text:style-name="T5">□</text:span><text:span text:style-name="T59">神經、肌肉、骨骼之移動相關構造及其功能 <text:s/></text:span><text:span text:style-name="T5">□</text:span><text:span text:style-name="T59">皮膚與相關構造及其功能</text:span></text:p>
            <text:p text:style-name="Standard"><text:span text:style-name="T66">8. </text:span><text:span text:style-name="T26">障礙等級：</text:span><text:span text:style-name="T51">□</text:span><text:span text:style-name="T26">輕度</text:span><text:span text:style-name="T53"> </text:span><text:span text:style-name="T51"><text:s/></text:span><text:span text:style-name="T51">□</text:span><text:span text:style-name="T26">中度</text:span><text:span text:style-name="T53"> </text:span><text:span text:style-name="T51"><text:s/></text:span><text:span text:style-name="T51">□</text:span><text:span text:style-name="T26">重度</text:span><text:span text:style-name="T53"> </text:span><text:span text:style-name="T51"><text:s/></text:span><text:span text:style-name="T51">□</text:span><text:span text:style-name="T26">極重度</text:span></text:p>
            <text:p text:style-name="Standard"><text:span text:style-name="T26">9. 聯絡人：姓名：</text:span><text:span text:style-name="T51"> <text:s text:c="9"/></text:span><text:span text:style-name="T26">與身心障礙者關係：</text:span><text:span text:style-name="T51"> <text:s text:c="8"/></text:span><text:span text:style-name="T51"><text:s/></text:span><text:span text:style-name="T26">聯絡電話：</text:span></text:p>
            <text:p text:style-name="P4"><text:span text:style-name="T26">10. </text:span><text:span text:style-name="T25">居住情況：</text:span><text:span text:style-name="T51">□</text:span><text:span text:style-name="T26">獨居</text:span><text:span text:style-name="T51"> <text:s/>□</text:span><text:span text:style-name="T26">與親友同住</text:span><text:span text:style-name="T51"> <text:s/>□</text:span><text:span text:style-name="T26">安置機構</text:span><text:span text:style-name="T51"> <text:s/>□</text:span><text:span text:style-name="T26">其他</text:span><text:span text:style-name="T25">：</text:span><text:span text:style-name="T41"> <text:s text:c="14"/></text:span></text:p>
          </table:table-cell>
        </table:table-row>
      </table:table>
      <text:p text:style-name="P6"><text:s text:c="33"/></text:p>
      <text:p text:style-name="P6"/>
      <text:p text:style-name="P9">二、使用評估</text:p>
      <text:p text:style-name="P15"><text:span text:style-name="T25">1.</text:span><text:span text:style-name="T25"> </text:span><text:span text:style-name="T2">使用目的與活動需求</text:span><text:span text:style-name="T22">(可複選)</text:span><text:span text:style-name="T2">：</text:span><text:span text:style-name="T2">□</text:span><text:span text:style-name="T26">日常生活</text:span><text:span text:style-name="T51"> </text:span><text:span text:style-name="T2">□</text:span><text:span text:style-name="T26">醫療</text:span><text:span text:style-name="T51"> </text:span><text:span text:style-name="T2">□</text:span><text:span text:style-name="T26">就學</text:span><text:span text:style-name="T51"> </text:span><text:span text:style-name="T2">□</text:span><text:span text:style-name="T26">就業</text:span><text:span text:style-name="T51"> </text:span><text:span text:style-name="T2">□</text:span><text:span text:style-name="T26">休閒與運動</text:span></text:p>
      <text:p text:style-name="P16"><text:span text:style-name="T72">2.</text:span><text:span text:style-name="T25">目前使用的汽車升降機改裝：</text:span></text:p>
      <text:p text:style-name="P26"><text:span text:style-name="T72">(1)</text:span><text:span text:style-name="T67">已使</text:span><text:span text:style-name="T68">用：</text:span><text:span text:style-name="T67">_____</text:span><text:span text:style-name="T68">年</text:span><text:span text:style-name="T69"> <text:s text:c="4"/></text:span><text:span text:style-name="T68">月</text:span><text:span text:style-name="T57">(</text:span><text:span text:style-name="T55">尚未</text:span><text:span text:style-name="T55">使用</text:span><text:span text:style-name="T55">者免填</text:span><text:span text:style-name="T57">)</text:span><text:span text:style-name="T2"> □使用年限不明</text:span></text:p>
      <text:p text:style-name="P31"><text:span text:style-name="T25">(2)輔具</text:span><text:span text:style-name="T23">來源：□自購</text:span><text:span text:style-name="T23"> </text:span><text:span text:style-name="T23">□社政</text:span><text:span text:style-name="T23"> </text:span><text:span text:style-name="T23">□勞政</text:span><text:span text:style-name="T23"> </text:span><text:span text:style-name="T23">□教育 □其他：</text:span><text:span text:style-name="T16"> <text:s text:c="6"/></text:span><text:span text:style-name="T16"><text:s text:c="3"/></text:span><text:span text:style-name="T16"><text:s text:c="7"/></text:span><text:span text:style-name="T16"><text:s/></text:span></text:p>
      <text:p text:style-name="P26"><text:span text:style-name="T72">(3)目前使</text:span><text:span text:style-name="T23">用情形：□已損壞不堪修復，需更新</text:span></text:p>
      <text:p text:style-name="P32">□規格或功能不符使用者現在的需求，需更換</text:p>
      <text:p text:style-name="P32">□適合繼續使用，但需要另行購置一部於不同場所使用</text:p>
      <text:p text:style-name="P33"><text:span text:style-name="T61">□</text:span><text:span text:style-name="T61">其他：</text:span><text:span text:style-name="T63"> <text:s text:c="39"/></text:span></text:p>
      <text:p text:style-name="P10">5. <text:span text:style-name="T70">身體功能與構造：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<text:span text:style-name="T26">輔具使用之</text:span><text:span text:style-name="T26">相關診斷</text:span><text:span text:style-name="T55">(可複選)</text:span><text:span text:style-name="T26">：</text:span></text:p>
            <text:p text:style-name="Standard"><text:span text:style-name="T2">□</text:span><text:span text:style-name="T26">中風</text:span><text:span text:style-name="T26">偏癱</text:span><text:span text:style-name="T25">(左</text:span><text:span text:style-name="T2">/</text:span><text:span text:style-name="T25">右)</text:span><text:span text:style-name="T2"> □</text:span><text:span text:style-name="T26">脊髓損傷</text:span><text:span text:style-name="T25">(</text:span><text:span text:style-name="T26">頸</text:span><text:span text:style-name="T2">/</text:span><text:span text:style-name="T26">胸</text:span><text:span text:style-name="T2">/</text:span><text:span text:style-name="T26">腰</text:span><text:span text:style-name="T2">/</text:span><text:span text:style-name="T26">薦</text:span><text:span text:style-name="T25">)</text:span><text:span text:style-name="T2"> □</text:span><text:span text:style-name="T26">腦性麻痺或發展遲緩</text:span><text:span text:style-name="T53"> </text:span><text:span text:style-name="T2">□</text:span><text:span text:style-name="T26">小兒麻痺</text:span><text:span text:style-name="T51"> </text:span></text:p>
            <text:p text:style-name="P4"><text:span text:style-name="T2">□</text:span><text:span text:style-name="T26">運動神經元疾病</text:span><text:span text:style-name="T53"> </text:span><text:span text:style-name="T2">□</text:span><text:span text:style-name="T26">下肢骨折或截肢</text:span><text:span text:style-name="T51"> </text:span><text:span text:style-name="T2">□</text:span><text:span text:style-name="T26">關節炎</text:span><text:span text:style-name="T53"> </text:span><text:span text:style-name="T2">□</text:span><text:span text:style-name="T26">心肺功能疾病</text:span><text:span text:style-name="T51"> </text:span><text:span text:style-name="T2">□</text:span><text:span text:style-name="T26">肌肉萎縮症</text:span><text:span text:style-name="T51"> </text:span></text:p>
            <text:p text:style-name="P4"><text:span text:style-name="T2">□</text:span><text:span text:style-name="T26">其他：</text:span><text:span text:style-name="T41"> <text:s text:c="18"/></text:span></text:p>
            <text:p text:style-name="P18"/>
            <text:p text:style-name="P12">身體狀況：</text:p>
            <text:p text:style-name="P34"><text:span text:style-name="T2">a.意識狀態：</text:span><text:span text:style-name="T2">□</text:span><text:span text:style-name="T2">正常 <text:s/></text:span><text:span text:style-name="T2">□</text:span><text:span text:style-name="T2">障礙：</text:span><text:span text:style-name="T11"> <text:s text:c="52"/></text:span></text:p>
            <text:p text:style-name="P34"><text:span text:style-name="T2">b.認知功能：</text:span><text:span text:style-name="T2">□</text:span><text:span text:style-name="T2">正常 <text:s/></text:span><text:span text:style-name="T2">□</text:span><text:span text:style-name="T2">障礙：</text:span><text:span text:style-name="T11"> <text:s text:c="52"/></text:span></text:p>
            <text:p text:style-name="P12">轉位能力：</text:p>
            <text:p text:style-name="P34"><text:span text:style-name="T2">a.輪椅</text:span><text:span text:style-name="T73"></text:span><text:span text:style-name="T2">汽車座椅： </text:span><text:span text:style-name="T2">□</text:span><text:span text:style-name="T2">可自行轉位 </text:span><text:span text:style-name="T2">□</text:span><text:span text:style-name="T2"> 需他人協助 </text:span><text:span text:style-name="T2">□</text:span><text:span text:style-name="T2">完全依賴</text:span></text:p>
            <text:p text:style-name="P34"><text:span text:style-name="T2">b.汽車座椅</text:span><text:span text:style-name="T73"></text:span><text:span text:style-name="T2">輪椅：</text:span><text:span text:style-name="T2">□</text:span><text:span text:style-name="T2">可自行轉位 </text:span><text:span text:style-name="T2">□</text:span><text:span text:style-name="T2"> 需他人協助 </text:span><text:span text:style-name="T2">□</text:span><text:span text:style-name="T2">完全依賴</text:span></text:p>
            <text:p text:style-name="P12"/>
            <text:p text:style-name="P12">車輛駕駛方式：</text:p>
            <text:p text:style-name="P34"><text:span text:style-name="T2">a.</text:span><text:span text:style-name="T2">□</text:span><text:span text:style-name="T2"> 自行駕駛:</text:span><text:span text:style-name="T2">□</text:span><text:span text:style-name="T2">需油門改裝</text:span><text:span text:style-name="T22">（附評估報告書）</text:span><text:span text:style-name="T2"> <text:s/></text:span></text:p>
            <text:p text:style-name="P34"><text:span text:style-name="T2">b.</text:span><text:span text:style-name="T2">□</text:span><text:span text:style-name="T2"> 他人駕駛 </text:span></text:p>
            <text:p text:style-name="P11"/>
          </table:table-cell>
        </table:table-row>
      </table:table>
      <text:p text:style-name="P6"/>
      <text:p text:style-name="P35"><text:span text:style-name="T74">三</text:span><text:span text:style-name="T74">、</text:span><text:span text:style-name="T74">規格</text:span><text:span text:style-name="T74">配置建議</text:span></text:p>
      <text:p text:style-name="P5">1. <text:span text:style-name="T35">輔具規格配置</text:span><text:span text:style-name="T35">：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2">車輛型式：</text:p>
            <text:p text:style-name="P14"><text:span text:style-name="T2">□</text:span><text:span text:style-name="T2">廂型車：</text:span></text:p>
            <text:p text:style-name="P27"><text:span text:style-name="T2">□</text:span><text:span text:style-name="T2">輪椅升降機：</text:span><text:span text:style-name="T2">□</text:span><text:span text:style-name="T2">後車廂 <text:s/></text:span><text:span text:style-name="T2">□</text:span><text:span text:style-name="T2">側邊升降 <text:s/></text:span><text:span text:style-name="T2">□</text:span><text:span text:style-name="T2">其它：</text:span><text:span text:style-name="T11"> <text:s text:c="22"/></text:span></text:p>
            <text:p text:style-name="P27"><text:span text:style-name="T2">□</text:span><text:span text:style-name="T2">側邊升降椅：</text:span><text:span text:style-name="T2">□</text:span><text:span text:style-name="T2">駕駛座 <text:s/></text:span><text:span text:style-name="T2">□</text:span><text:span text:style-name="T2">副駕駛座 <text:s/></text:span><text:span text:style-name="T2">□</text:span><text:span text:style-name="T2">乘客座 <text:s/></text:span><text:span text:style-name="T2">□</text:span><text:span text:style-name="T2">其它：</text:span><text:span text:style-name="T11"> <text:s text:c="14"/></text:span></text:p>
            <text:p text:style-name="P14"><text:span text:style-name="T2">□</text:span><text:span text:style-name="T2">轎車：</text:span></text:p>
            <text:p text:style-name="P36"><text:span text:style-name="T2">□</text:span><text:span text:style-name="T2">側邊升降椅：</text:span><text:span text:style-name="T2">□</text:span><text:span text:style-name="T2">駕駛座 </text:span><text:span text:style-name="T2">□</text:span><text:span text:style-name="T2">副駕駛座</text:span></text:p>
            <text:p text:style-name="P37"/>
            <text:p text:style-name="P37">汽車升降機本體配件</text:p>
            <text:p text:style-name="P14"><text:span text:style-name="T2">□輪椅固定器 <text:s/>□座椅安全帶 </text:span><text:span text:style-name="T2">□</text:span><text:span text:style-name="T2">其他配件：</text:span><text:span text:style-name="T11"> <text:s text:c="41"/></text:span></text:p>
          </table:table-cell>
        </table:table-row>
      </table:table>
      <text:p text:style-name="P28"/>
      <text:p text:style-name="P25"><text:span text:style-name="T33">2</text:span><text:span text:style-name="T33">. </text:span><text:span text:style-name="T29">是否需</text:span><text:span text:style-name="T3">要接受使用訓練：</text:span><text:span text:style-name="T5">□</text:span><text:span text:style-name="T5">需要</text:span><text:span text:style-name="T5"> □</text:span><text:span text:style-name="T5">不需要</text:span></text:p>
      <text:p text:style-name="P25"><text:span text:style-name="T31">3</text:span><text:span text:style-name="T31">. 是否需</text:span><text:span text:style-name="T5">要安排追蹤時間：</text:span><text:span text:style-name="T5">□</text:span><text:span text:style-name="T5">需要 </text:span><text:span text:style-name="T5">□</text:span><text:span text:style-name="T5">不需要</text:span></text:p>
      <text:p text:style-name="P38"><text:soft-page-break/><text:span text:style-name="T31">4</text:span><text:span text:style-name="T31">. </text:span><text:span text:style-name="T25">其</text:span><text:span text:style-name="T2">他建議事項：</text:span><text:span text:style-name="T11"> <text:s text:c="62"/></text:span><text:span text:style-name="T11"><text:s text:c="5"/></text:span></text:p>
      <text:p text:style-name="P39"><text:span text:style-name="T11"><text:s text:c="63"/></text:span><text:span text:style-name="T11"><text:s text:c="5"/></text:span></text:p>
      <text:p text:style-name="P40"><text:span text:style-name="T11"><text:s text:c="63"/></text:span><text:span text:style-name="T11"><text:s text:c="5"/></text:span></text:p>
      <text:p text:style-name="P29"/>
      <text:p text:style-name="P30"/>
      <text:p text:style-name="P35"><text:span text:style-name="T74">四、</text:span><text:span text:style-name="T20">補助建議</text:span><text:span text:style-name="T3">【本評估報告書建議之輔具需經主管機關核定通過後方可購置】</text:span></text:p>
      <text:p text:style-name="P41"/>
      <text:p text:style-name="P42"><text:span text:style-name="T23">汽車升降機改裝</text:span><text:span text:style-name="T23">之</text:span><text:span text:style-name="T26">建議</text:span><text:span text:style-name="T26">：</text:span></text:p>
      <text:p text:style-name="P44"><text:span text:style-name="T2">□</text:span><text:span text:style-name="T2">建議使用</text:span><text:span text:style-name="T28">，補充說明：</text:span><text:span text:style-name="T43"> <text:s text:c="27"/></text:span><text:span text:style-name="T43"><text:s/></text:span><text:span text:style-name="T43"><text:s text:c="7"/></text:span></text:p>
      <text:p text:style-name="P45"><text:span text:style-name="T2">□</text:span><text:span text:style-name="T2">不建議使用，理由：</text:span><text:span text:style-name="T43"> <text:s text:c="27"/></text:span><text:span text:style-name="T43"><text:s/></text:span><text:span text:style-name="T43"><text:s text:c="7"/></text:span><text:span text:style-name="T43"><text:s text:c="2"/></text:span></text:p>
      <text:p text:style-name="P43"/>
      <text:p text:style-name="P46"/>
      <text:p text:style-name="P46"/>
      <text:p text:style-name="P46"/>
      <text:p text:style-name="P47"><draw:frame draw:style-name="fr1" draw:name="框架1" text:anchor-type="char" svg:x="12.127cm" svg:y="0.266cm" svg:width="5.75cm" svg:height="3.845cm" draw:z-index="3"><draw:text-box><text:p text:style-name="P19"/><text:p text:style-name="P20">評估單位用印</text:p></draw:text-box></draw:frame></text:p>
      <text:p text:style-name="P17"><text:span text:style-name="T45">評估單位：</text:span><text:span text:style-name="T48"> <text:s text:c="2"/></text:span><text:span text:style-name="T48"><text:s text:c="28"/></text:span><text:span text:style-name="T48"><text:s text:c="5"/></text:span></text:p>
      <text:p text:style-name="P17"><text:span text:style-name="T45">評估人員：</text:span><text:span text:style-name="T48"> <text:s text:c="4"/></text:span><text:span text:style-name="T48"><text:s/></text:span><text:span text:style-name="T48"><text:s text:c="8"/></text:span><text:span text:style-name="T50"><text:s text:c="2"/></text:span><text:span text:style-name="T45">職稱：</text:span><text:span text:style-name="T48"> <text:s text:c="7"/></text:span><text:span text:style-name="T48"><text:s/></text:span><text:span text:style-name="T48"><text:s text:c="5"/></text:span></text:p>
      <text:p text:style-name="P17"><text:span text:style-name="T45">評估日期：</text:span><text:span text:style-name="T48"> <text:s text:c="13"/></text:span><text:span text:style-name="T48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246cm" fo:text-indent="-0.847cm" fo:margin-left="3.246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326cm" fo:text-indent="-0.847cm" fo:margin-left="8.3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style:font-name-asian="標楷體" style:font-name-complex="標楷體"/>
    </style:style>
    <style:style style:name="MP2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951cm" fo:margin-right="1.9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金門縣身心障礙者輔助器具補助增列項目-汽車升降機改裝</text:span></text:p>
        <text:p text:style-name="MP1"/>
      </style:header>
      <style:footer>
        <text:p text:style-name="MP2"><draw:frame draw:style-name="Mfr1" draw:name="框架2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設計單位：新北市輔具資源中心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1-1/1-5)</dc:title>
    <meta:initial-creator>柯志昌</meta:initial-creator>
    <meta:creation-date>2016-06-01T09:10:00</meta:creation-date>
    <dc:creator>user</dc:creator>
    <dc:date>2016-06-01T09:10:00</dc:date>
    <meta:print-date>2006-05-04T15:56:00</meta:print-date>
    <meta:editing-cycles>2</meta:editing-cycles>
    <meta:editing-duration>PT1M</meta:editing-duration>
    <meta:document-statistic meta:table-count="3" meta:image-count="0" meta:object-count="0" meta:page-count="3" meta:paragraph-count="76" meta:word-count="1253" meta:character-count="2313" meta:non-whitespace-character-count="1312"/>
    <meta:generator>LibreOffice/5.1.2.2$Windows_x86 LibreOffice_project/d3bf12ecb743fc0d20e0be0c58ca359301eb705f</meta:generator>
  </office:meta>
</office:document-meta>
</file>