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style:font-name-asian="標楷體3"/>
    </style:style>
    <style:style style:name="P3" style:family="paragraph" style:parent-style-name="List_20_Paragraph" style:list-style-name="WWNum1">
      <style:paragraph-properties style:snap-to-layout-grid="false"/>
      <style:text-properties style:use-window-font-color="tru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8" style:family="paragraph" style:parent-style-name="Frame_20_contents">
      <style:paragraph-properties style:snap-to-layout-gri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solid" draw:fill-color="#ffffff"/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text-align="start"/>
    </style:style>
    <style:style style:name="P13" style:family="paragraph">
      <style:paragraph-properties fo:margin-top="0cm" fo:margin-bottom="0cm" fo:line-height="100%" fo:text-align="justify"/>
    </style:style>
    <style:style style:name="P14" style:family="paragraph">
      <loext:graphic-properties draw:fill="none"/>
      <style:paragraph-properties fo:margin-top="0cm" fo:margin-bottom="0cm" fo:line-height="100%" fo:text-align="justify"/>
    </style:style>
    <style:style style:name="P15" style:family="paragraph">
      <loext:graphic-properties draw:fill="solid" draw:fill-color="#ffffff"/>
      <style:paragraph-properties fo:margin-top="0cm" fo:margin-bottom="0cm" fo:line-height="100%" fo:text-align="justify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fo:font-size="9pt" style:font-name-asian="標楷體3" style:font-size-asian="9pt"/>
    </style:style>
    <style:style style:name="T3" style:family="text">
      <style:text-properties style:font-name="標楷體" fo:font-size="10pt" style:font-name-asian="標楷體3" style:font-size-asian="10pt"/>
    </style:style>
    <style:style style:name="T4" style:family="text">
      <style:text-properties style:font-name="標楷體" fo:font-size="12pt" fo:font-weight="bold" style:font-name-asian="標楷體3" style:font-size-asian="12pt" style:font-weight-asian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標楷體2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標楷體2" fo:font-size="10pt" fo:letter-spacing="normal" fo:font-style="normal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標楷體2" fo:font-size="9pt" fo:letter-spacing="normal" fo:font-style="normal" style:text-underline-style="none" fo:font-weight="normal" style:font-name-asian="標楷體2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6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2.044cm" fo:min-width="5.286cm" fo:padding-top="0.127cm" fo:padding-bottom="0.127cm" fo:padding-left="0.254cm" fo:padding-right="0.254cm" fo:wrap-option="wrap" fo:margin-left="0.318cm" fo:margin-right="0.346cm" fo:margin-top="0.127cm" fo:margin-bottom="0.15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5cm" fo:margin-top="0.127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style style:name="gr4" style:family="graphic">
      <style:graphic-properties fo:margin-left="0.318cm" fo:margin-right="0.393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cm" fo:min-width="6.632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.912cm" fo:min-width="0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cm" fo:min-width="3.482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2.177cm" fo:min-width="4.505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dash" draw:stroke-dash="Dashed_20__28_var_29__20_4" svg:stroke-width="0.026cm" svg:stroke-color="#000000" draw:marker-end="msArrowEnd_20_5" draw:marker-end-width="0.21cm" draw:marker-end-center="false" draw:stroke-linejoin="miter" draw:fill="none" draw:textarea-vertical-align="top" draw:auto-grow-height="false" draw:fit-to-size="false" fo:min-height="1.134cm" fo:min-width="4.974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solid" svg:stroke-width="0.026cm" svg:stroke-color="#000000" draw:stroke-linejoin="round" draw:fill="none" draw:textarea-vertical-align="top" draw:auto-grow-height="false" draw:fit-to-size="false" fo:min-height="0.914cm" fo:min-width="0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none" svg:stroke-width="0.026cm" draw:stroke-linejoin="miter" draw:fill="none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true" draw:fit-to-size="false" fo:min-height="0cm" fo:min-width="0cm" fo:padding-top="0.127cm" fo:padding-bottom="0.127cm" fo:padding-left="0.254cm" fo:padding-right="0.254cm" fo:wrap-option="wrap" style:run-through="foreground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1.487cm" fo:min-width="0cm" fo:padding-top="0.125cm" fo:padding-bottom="0.125cm" fo:padding-left="0.25cm" fo:padding-right="0.25cm" fo:wrap-option="wrap" fo:margin-left="0.476cm" fo:margin-right="0.485cm" fo:margin-top="0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none" svg:stroke-width="0.026cm" draw:stroke-linejoin="miter" draw:fill="none" draw:textarea-vertical-align="top" draw:auto-grow-height="false" fo:min-height="2.021cm" fo:min-width="0.616cm" fo:padding-top="0.127cm" fo:padding-bottom="0.127cm" fo:padding-left="0.254cm" fo:padding-right="0.254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1.485cm" fo:min-width="0cm" fo:padding-top="0.125cm" fo:padding-bottom="0.125cm" fo:padding-left="0.25cm" fo:padding-right="0.25cm" fo:wrap-option="wrap" fo:margin-left="0.423cm" fo:margin-right="0.512cm" fo:margin-top="0cm" fo:margin-bottom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msArrowEnd_20_5" draw:marker-end-width="0.2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dash" draw:stroke-dash="Dashed_20__28_var_29__20_5" svg:stroke-width="0.026cm" svg:stroke-color="#000000" draw:stroke-linejoin="miter" draw:fill="solid" draw:fill-color="#ffffff" draw:textarea-vertical-align="top" draw:auto-grow-height="false" fo:min-height="5.674cm" fo:min-width="7.064cm" fo:padding-top="0.127cm" fo:padding-bottom="0.127cm" fo:padding-left="0.254cm" fo:padding-right="0.254cm" fo:wrap-option="wrap" fo:margin-left="0.318cm" fo:margin-right="0.365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文字方塊 2" draw:style-name="gr1" draw:text-style-name="P9" svg:width="10.85cm" svg:height="0.802cm" svg:x="1.499cm" svg:y="0.254cm"><text:p text:style-name="P6"><text:span text:style-name="T1">民眾申請、機構單位、社工主動發掘、其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7" draw:name="直線單箭頭接點 24" draw:style-name="gr17" draw:text-style-name="P16" svg:width="0cm" svg:height="0.766cm" svg:x="7.227cm" svg:y="0.522cm"><text:p/><draw:enhanced-geometry draw:mirror-horizontal="false" draw:mirror-vertical="false" svg:viewBox="0 0 21600 21600" draw:type="mso-spt32" draw:enhanced-path="M 0 0 L 21600 21600 N"/></draw:custom-shape><text:bookmark text:name="_GoBack"/></text:p>
      <text:p text:style-name="Standard"><draw:custom-shape text:anchor-type="paragraph" draw:z-index="1" draw:name="文字方塊 2" draw:style-name="gr2" draw:text-style-name="P9" svg:width="5.793cm" svg:height="2.297cm" svg:x="10.585cm" svg:y="16.972cm"><text:p text:style-name="P7"><text:span text:style-name="T2">*一次性：以短期救急為原則，視個案求助原因及實際需求給予1次性之生活物資協助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style:rel-height="20%" draw:z-index="2" draw:name="文字方塊 2" draw:style-name="gr3" draw:text-style-name="P9" svg:width="5.83cm" svg:height="1.493cm" svg:x="10.582cm" svg:y="20.272cm"><text:p text:style-name="P5"><text:span text:style-name="T2">*短期生活物資協助：個案（同一家戶）於短期間內無法回歸正常生活，提供3個月所需生活物資協助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3" draw:name="群組 192" draw:style-name="gr4"><draw:custom-shape draw:name="文字方塊 2" draw:style-name="gr5" draw:text-style-name="P11" svg:width="1.006cm" svg:height="4.659cm" svg:x="15.595cm" svg:y="10.614cm"><text:p text:style-name="P10"><text:span text:style-name="T5">短期生活物資協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31" draw:style-name="gr6"><draw:custom-shape draw:name="AutoShape 5" draw:style-name="gr7" draw:text-style-name="P12" svg:width="7.134cm" svg:height="0.003cm" svg:x="5.745cm" svg:y="3.371cm"><text:p/><draw:enhanced-geometry draw:mirror-horizontal="true" draw:mirror-vertical="false" svg:viewBox="0 0 21600 21600" draw:type="mso-spt32" draw:enhanced-path="M 0 0 L 21600 21600 N"/></draw:custom-shape><draw:custom-shape draw:name="AutoShape 6" draw:style-name="gr8" draw:text-style-name="P12" svg:width="0.003cm" svg:height="1.163cm" svg:x="5.747cm" svg:y="3.371cm"><text:p/><draw:enhanced-geometry draw:mirror-horizontal="false" draw:mirror-vertical="false" svg:viewBox="0 0 21600 21600" draw:type="mso-spt32" draw:enhanced-path="M 0 0 L 21600 21600 N"/></draw:custom-shape><draw:custom-shape draw:name="AutoShape 7" draw:style-name="gr8" draw:text-style-name="P12" svg:width="0.003cm" svg:height="1.163cm" svg:x="12.88cm" svg:y="3.371cm"><text:p/><draw:enhanced-geometry draw:mirror-horizontal="false" draw:mirror-vertical="false" svg:viewBox="0 0 21600 21600" draw:type="mso-spt32" draw:enhanced-path="M 0 0 L 21600 21600 N"/></draw:custom-shape><draw:custom-shape draw:name="文字方塊 2" draw:style-name="gr5" draw:text-style-name="P11" svg:width="3.551cm" svg:height="0.807cm" svg:x="3.87cm" svg:y="4.535cm"><text:p text:style-name="P10"><text:span text:style-name="T5">已有社工服務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" draw:text-style-name="P11" svg:width="3.553cm" svg:height="0.807cm" svg:x="11.091cm" svg:y="4.535cm"><text:p text:style-name="P10"><text:span text:style-name="T5">未有社工服務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1" draw:style-name="gr9" draw:text-style-name="P12" svg:width="3.984cm" svg:height="0.003cm" svg:x="10.783cm" svg:y="7.333cm"><text:p/><draw:enhanced-geometry draw:mirror-horizontal="true" draw:mirror-vertical="false" svg:viewBox="0 0 21600 21600" draw:type="mso-spt32" draw:enhanced-path="M 0 0 L 21600 21600 N"/></draw:custom-shape><draw:custom-shape draw:name="文字方塊 2" draw:style-name="gr5" draw:text-style-name="P11" svg:width="2.837cm" svg:height="0.807cm" svg:x="13.432cm" svg:y="8.497cm"><text:p text:style-name="P10"><text:span text:style-name="T5">物資發放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" draw:text-style-name="P11" svg:width="2.749cm" svg:height="0.807cm" svg:x="9.433cm" svg:y="8.497cm"><text:p text:style-name="P10"><text:span text:style-name="T5">個管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" draw:text-style-name="P11" svg:width="3.551cm" svg:height="1.357cm" svg:x="3.87cm" svg:y="6.539cm"><text:p text:style-name="P10"><text:span text:style-name="T5">依社工評估個案需求核發物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5" draw:text-style-name="P11" svg:width="0.985cm" svg:height="1.908cm" svg:x="13.697cm" svg:y="10.64cm"><text:p text:style-name="P10"><text:span text:style-name="T5">一次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0" draw:text-style-name="P11" svg:width="5.012cm" svg:height="2.43cm" svg:x="7.888cm" svg:y="10.663cm"><text:p text:style-name="P10"><text:span text:style-name="T6">實物發放、關懷訪視、經濟扶助諮詢、情緒支持、就業服務、資源連結……等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0" draw:style-name="gr11" draw:text-style-name="P12" svg:width="5.474cm" svg:height="1.384cm" draw:transform="rotate (-3.14159265358979) translate (12.8993194444444cm 6.55031944444445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AutoShape 6" draw:style-name="gr8" draw:text-style-name="P12" svg:width="0.003cm" svg:height="1.163cm" svg:x="10.783cm" svg:y="9.476cm"><text:p/><draw:enhanced-geometry draw:mirror-horizontal="false" draw:mirror-vertical="false" svg:viewBox="0 0 21600 21600" draw:type="mso-spt32" draw:enhanced-path="M 0 0 L 21600 21600 N"/></draw:custom-shape><draw:custom-shape draw:name="AutoShape 6" draw:style-name="gr8" draw:text-style-name="P12" svg:width="0.003cm" svg:height="1.163cm" svg:x="14.205cm" svg:y="9.451cm"><text:p/><draw:enhanced-geometry draw:mirror-horizontal="false" draw:mirror-vertical="false" svg:viewBox="0 0 21600 21600" draw:type="mso-spt32" draw:enhanced-path="M 0 0 L 21600 21600 N"/></draw:custom-shape><draw:custom-shape draw:name="AutoShape 6" draw:style-name="gr12" draw:text-style-name="P12" svg:width="0.003cm" svg:height="1.165cm" svg:x="16.081cm" svg:y="9.428cm"><text:p/><draw:enhanced-geometry draw:mirror-horizontal="false" draw:mirror-vertical="false" svg:viewBox="0 0 21600 21600" draw:type="mso-spt32" draw:enhanced-path="M 0 0 L 21600 21600 N"/></draw:custom-shape><draw:custom-shape draw:name="文字方塊 2" draw:style-name="gr13" draw:text-style-name="P14" svg:width="3.557cm" svg:height="0.669cm" svg:x="12.714cm" svg:y="5.491cm"><text:p text:style-name="P13"><text:span text:style-name="T7">接案、評估個案需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14" draw:text-style-name="P15" svg:width="2.737cm" svg:height="0.669cm" svg:x="10.474cm" svg:y="2.02cm"><text:p text:style-name="P13"><text:span text:style-name="T7">確認福利身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text:anchor-type="paragraph" draw:z-index="10" draw:name="文字方塊 2" draw:style-name="gr20" draw:text-style-name="P16" svg:width="1.123cm" svg:height="2.274cm" svg:x="1.198cm" svg:y="1.799cm"><text:p text:style-name="P7"><text:span text:style-name="T2">按季調節核發放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2" draw:style-name="gr16" draw:text-style-name="P16" svg:width="1.26cm" svg:height="0.664cm" svg:x="8.77cm" svg:y="4.842cm"><text:p text:style-name="P7"><text:span text:style-name="T2">轉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文字方塊 2" draw:style-name="gr25" draw:text-style-name="P9" svg:width="7.571cm" svg:height="5.927cm" svg:x="0.318cm" svg:y="16.491cm"><text:p text:style-name="P8"><text:span text:style-name="T3">*確認福利身分指標：</text:span></text:p><text:list xml:id="list806881173582147432" text:style-name="WWNum1"><text:list-item><text:p text:style-name="P3"><text:span text:style-name="T3">無法通過政府機構低收入戶審查標準，但實質上卻有生活上困難之新住民、家暴婦女、離婚婦女、原住民及孤苦無依的老弱幼者等。</text:span></text:p></text:list-item><text:list-item><text:p text:style-name="P3"><text:span text:style-name="T3">負擔家庭主要生計責任者死亡、失蹤或罹患重傷病、失業或因其他原因無法工作，致家庭生活陷於困境之民眾或家庭。</text:span></text:p></text:list-item><text:list-item><text:p text:style-name="P3"><text:span text:style-name="T3">取得相關社會福利給付、補助及服務後，生活仍陷於困境者。</text:span></text:p></text:list-item><text:list-item><text:p text:style-name="P3"><text:span text:style-name="T3">案主或案家有主動求助之意願，且目前並無社政單位社工員服務或主責個管服務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直線單箭頭接點 202" draw:style-name="gr24" draw:text-style-name="P16" svg:width="0cm" svg:height="1.105cm" svg:x="14.769cm" svg:y="7.057cm"><text:p/><draw:enhanced-geometry draw:mirror-horizontal="false" draw:mirror-vertical="false" svg:viewBox="0 0 21600 21600" draw:type="mso-spt32" draw:enhanced-path="M 0 0 L 21600 21600 N"/></draw:custom-shape><draw:custom-shape text:anchor-type="paragraph" draw:z-index="13" draw:name="直線單箭頭接點 201" draw:style-name="gr23" draw:text-style-name="P16" svg:width="0cm" svg:height="1.105cm" svg:x="10.783cm" svg:y="7.056cm"><text:p/><draw:enhanced-geometry draw:mirror-horizontal="false" draw:mirror-vertical="false" svg:viewBox="0 0 21600 21600" draw:type="mso-spt32" draw:enhanced-path="M 0 0 L 21600 21600 N"/></draw:custom-shape><draw:custom-shape text:anchor-type="paragraph" draw:z-index="12" draw:name="直線單箭頭接點 200" draw:style-name="gr22" draw:text-style-name="P16" svg:width="0.02cm" svg:height="1.736cm" svg:x="12.882cm" svg:y="5.322cm"><text:p/><draw:enhanced-geometry draw:mirror-horizontal="false" draw:mirror-vertical="false" svg:viewBox="0 0 21600 21600" draw:type="mso-spt32" draw:enhanced-path="M 0 0 L 21600 21600 N"/></draw:custom-shape><draw:custom-shape text:anchor-type="paragraph" draw:z-index="11" draw:name="直線單箭頭接點 199" draw:style-name="gr21" draw:text-style-name="P16" svg:width="0cm" svg:height="0.985cm" svg:x="5.749cm" svg:y="5.322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直線單箭頭接點 197" draw:style-name="gr19" draw:text-style-name="P16" svg:width="0cm" svg:height="2.576cm" svg:x="1.946cm" svg:y="1.565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直線單箭頭接點 196" draw:style-name="gr18" draw:text-style-name="P16" svg:width="0.045cm" svg:height="1.738cm" svg:x="9.149cm" svg:y="1.565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文字方塊 2" draw:style-name="gr1" draw:text-style-name="P9" svg:width="10.85cm" svg:height="0.802cm" svg:x="1.505cm" svg:y="0.654cm"><text:p text:style-name="P6"><text:span text:style-name="T1">實(食)物銀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2" draw:style-name="gr15" draw:text-style-name="P9" svg:width="3.555cm" svg:height="1.902cm" svg:x="-0.155cm" svg:y="4.15cm"><text:p text:style-name="P5"><text:span text:style-name="T1">提供鄉鎮公所、社福團體發放給弱勢家庭物資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2pt" fo:font-weight="bold" style:font-name-asian="標楷體3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金門縣政府社會處實(食)物銀行服務流程圖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凱渝</meta:initial-creator>
    <dc:creator>黃家宏</dc:creator>
    <meta:editing-cycles>11</meta:editing-cycles>
    <meta:print-date>2021-02-25T02:38:00</meta:print-date>
    <meta:creation-date>2020-11-17T00:21:00</meta:creation-date>
    <dc:date>2021-02-26T00:59:00</dc:date>
    <meta:editing-duration>PT10H2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347" meta:character-count="351" meta:non-whitespace-character-count="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