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24pt" style:font-size-asian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91cm" fo:line-height="1.058cm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line-height="0.917cm" fo:text-align="justify" style:justify-single-word="false" fo:text-indent="2.54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2.54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4pt" style:font-size-asian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同　意　書</text:span></text:p>
      <text:p text:style-name="P1"/>
      <text:p text:style-name="P3"><text:span text:style-name="T2">本人</text:span><text:span text:style-name="T3"> <text:s text:c="5"/></text:span><text:span text:style-name="T2">同意</text:span><text:span text:style-name="T3"> <text:s text:c="5"/></text:span><text:span text:style-name="T2">委託繼承人代表</text:span><text:span text:style-name="T3"> <text:s text:c="6"/></text:span><text:span text:style-name="T2">代理請領金門縣民遭受意外傷害救助金，有關法律責任，由本人自行負責。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4">同</text:span><text:span text:style-name="T5"> <text:s/></text:span><text:span text:style-name="T4">意</text:span><text:span text:style-name="T5"> <text:s/></text:span><text:span text:style-name="T4">人：</text:span><text:span text:style-name="T5"> </text:span></text:p>
      <text:p text:style-name="P7"><text:span text:style-name="T4">關</text:span><text:span text:style-name="T5"> <text:s text:c="3"/></text:span><text:span text:style-name="T4">　係：</text:span><text:span text:style-name="T5"> </text:span></text:p>
      <text:p text:style-name="P6">出生年月日：</text:p>
      <text:p text:style-name="P6">身份證字號：</text:p>
      <text:p text:style-name="P6">住　　　址：</text:p>
      <text:p text:style-name="P8"/>
      <text:p text:style-name="P8"/>
      <text:p text:style-name="P8"/>
      <text:p text:style-name="P9"/>
      <text:p text:style-name="P10"><text:span text:style-name="T4">中　華　民　國</text:span><text:span text:style-name="T5"> <text:s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9cm" fo:text-indent="-0.91cm" fo:margin-left="1.1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0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tor</meta:initial-creator>
    <meta:creation-date>2016-09-10T11:30:00</meta:creation-date>
    <dc:creator>黃家宏</dc:creator>
    <dc:date>2022-11-02T19:14:00</dc:date>
    <meta:print-date>2013-03-15T16:31:00</meta:print-date>
    <meta:editing-cycles>4</meta:editing-cycles>
    <meta:editing-duration>PT2M</meta:editing-duration>
    <meta:document-statistic meta:table-count="0" meta:image-count="0" meta:object-count="0" meta:page-count="1" meta:paragraph-count="8" meta:word-count="76" meta:character-count="126" meta:non-whitespace-character-count="76"/>
    <meta:generator>LibreOffice/7.3.5.2$Windows_x86 LibreOffice_project/184fe81b8c8c30d8b5082578aee2fed2ea847c01</meta:generator>
  </office:meta>
</office:document-meta>
</file>