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63cm" fo:margin-left="0.635cm" table:align="left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8.19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text-indent="3.387cm" style:auto-text-indent="false"/>
      <style:text-properties fo:font-size="32pt" style:text-underline-style="solid" style:text-underline-width="auto" style:text-underline-color="font-color" style:font-size-asian="32pt"/>
    </style:style>
    <style:style style:name="P2" style:family="paragraph" style:parent-style-name="Standard">
      <style:paragraph-properties fo:margin-left="0cm" fo:margin-right="0cm" fo:text-indent="3.387cm" style:auto-text-indent="false" style:snap-to-layout-grid="false"/>
      <style:text-properties fo:font-size="32pt" style:text-underline-style="solid" style:text-underline-width="auto" style:text-underline-color="font-color" style:font-name-asian="標楷體" style:font-size-asian="3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588cm"/>
    </style:style>
    <style:style style:name="P6" style:family="paragraph" style:parent-style-name="Standard">
      <style:paragraph-properties fo:line-height="1.235cm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T1" style:family="text">
      <style:text-properties fo:font-size="32pt" style:text-underline-style="solid" style:text-underline-width="auto" style:text-underline-color="font-color" style:font-name-asian="標楷體" style:font-size-asian="3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Emphasis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><text:span text:style-name="T2">收</text:span><text:span text:style-name="T3"> <text:s text:c="10"/></text:span><text:span text:style-name="T2">據</text:span></text:p>
            <text:p text:style-name="P3"><text:span text:style-name="T4">中華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7">茲收到金門縣政府金門縣縣民遭受意外傷害濟助金</text:span></text:p>
            <text:p text:style-name="P5"><text:span text:style-name="T7">新台幣：</text:span><text:span text:style-name="T9"> </text:span></text:p>
            <text:p text:style-name="P4"><text:span text:style-name="T7">領款人</text:span><text:span text:style-name="T8">：</text:span><text:span text:style-name="T10"> <text:s text:c="7"/></text:span></text:p>
            <text:p text:style-name="P6">地址：</text:p>
            <text:p text:style-name="P6">身份證字號：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   據</dc:title>
    <dc:subject/>
    <meta:keyword/>
    <meta:initial-creator>sos</meta:initial-creator>
    <meta:creation-date>2013-05-28T08:41:00</meta:creation-date>
    <dc:creator>黃家宏</dc:creator>
    <dc:date>2022-11-02T19:14:00</dc:date>
    <meta:print-date>2018-12-10T10:25:00</meta:print-date>
    <meta:editing-cycles>20</meta:editing-cycles>
    <meta:editing-duration>PT39M</meta:editing-duration>
    <meta:document-statistic meta:table-count="1" meta:image-count="0" meta:object-count="0" meta:page-count="1" meta:paragraph-count="7" meta:word-count="48" meta:character-count="78" meta:non-whitespace-character-count="48"/>
    <meta:generator>LibreOffice/7.3.5.2$Windows_x86 LibreOffice_project/184fe81b8c8c30d8b5082578aee2fed2ea847c01</meta:generator>
  </office:meta>
</office:document-meta>
</file>