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2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595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787cm"/>
    </style:style>
    <style:style style:name="表格1.H" style:family="table-column">
      <style:table-column-properties style:column-width="0.482cm"/>
    </style:style>
    <style:style style:name="表格1.I" style:family="table-column">
      <style:table-column-properties style:column-width="1.106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1.619cm"/>
    </style:style>
    <style:style style:name="表格1.N" style:family="table-column">
      <style:table-column-properties style:column-width="0.286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603cm"/>
    </style:style>
    <style:style style:name="表格1.R" style:family="table-column">
      <style:table-column-properties style:column-width="3.70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56cm" fo:keep-together="always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2.06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39cm" fo:keep-together="auto"/>
    </style:style>
    <style:style style:name="表格1.7" style:family="table-row">
      <style:table-row-properties style:min-row-height="4.84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376cm" fo:keep-together="auto"/>
    </style:style>
    <style:style style:name="表格1.9" style:family="table-row">
      <style:table-row-properties style:min-row-height="3.293cm" fo:keep-together="auto"/>
    </style:style>
    <style:style style:name="表格1.10" style:family="table-row">
      <style:table-row-properties style:min-row-height="0.527cm" fo:keep-together="auto"/>
    </style:style>
    <style:style style:name="表格1.11" style:family="table-row">
      <style:table-row-properties style:min-row-height="1.723cm" fo:keep-together="auto"/>
    </style:style>
    <style:style style:name="表格1.12" style:family="table-row">
      <style:table-row-properties style:min-row-height="1.8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tb-rl"/>
    </style:style>
    <style:style style:name="表格1.13" style:family="table-row">
      <style:table-row-properties style:min-row-height="0.60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1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09cm" fo:margin-right="0cm" fo:line-height="0.564cm" fo:text-indent="0.009cm" style:auto-text-indent="false"/>
    </style:style>
    <style:style style:name="P15" style:family="paragraph" style:parent-style-name="Standard">
      <style:paragraph-properties fo:margin-left="0.166cm" fo:margin-right="0cm" fo:line-height="0.564cm" fo:text-align="justify" style:justify-single-word="false" fo:orphans="2" fo:widows="2" fo:text-indent="-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166cm" fo:margin-right="0cm" fo:line-height="0.564cm" fo:text-align="justify" style:justify-single-word="false" fo:orphans="2" fo:widows="2" fo:text-indent="-0.21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1.651cm" fo:margin-right="0cm" fo:line-height="0.564cm" fo:text-align="justify" style:justify-single-word="false" fo:orphans="2" fo:widows="2" fo:text-indent="-0.635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901cm" fo:margin-right="0cm" fo:line-height="0.564cm" fo:text-align="justify" style:justify-single-word="false" fo:orphans="2" fo:widows="2" fo:text-indent="0.00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.907cm" fo:margin-right="0cm" fo:line-height="0.564cm" fo:text-align="justify" style:justify-single-word="false" fo:orphans="2" fo:widows="2" fo:text-indent="0.009cm" style:auto-text-indent="false">
        <style:tab-stops>
          <style:tab-stop style:position="0.88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style:font-name="標楷體" style:font-name-complex="標楷體" style:font-size-complex="12pt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6" style:family="text">
      <style:text-properties style:font-name="標楷體" style:letter-kerning="true" style:font-name-complex="細明體" style:font-size-complex="14pt"/>
    </style:style>
    <style:style style:name="T17" style:family="text">
      <style:text-properties style:font-name="標楷體" style:letter-kerning="true" style:font-name-complex="細明體" style:font-size-complex="14pt"/>
    </style:style>
    <style:style style:name="T1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金門縣急難救助申請書</text:span><text:span text:style-name="T4"> </text:span><text:span text:style-name="T8"><text:s/></text:span><text:span text:style-name="T9"><text:s text:c="12"/></text:span><text:span text:style-name="T10">申請日期：</text:span><text:span text:style-name="T11"> <text:s text:c="3"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或</text:p>
            <text:p text:style-name="P3"><text:span text:style-name="T3">關係人姓名</text:span>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7">性別</text:p>
          </table:table-cell>
          <table:covered-table-cell/>
          <table:table-cell table:style-name="表格1.G2" table:number-rows-spanned="2" table:number-columns-spanned="2" office:value-type="string">
            <text:p text:style-name="P8"/>
          </table:table-cell>
          <table:covered-table-cell/>
          <table:table-cell table:style-name="表格1.G2" table:number-rows-spanned="2" table:number-columns-spanned="2" office:value-type="string">
            <text:p text:style-name="P7">年齡</text:p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O2" table:number-rows-spanned="2" table:number-columns-spanned="4" office:value-type="string">
            <text:p text:style-name="P7">電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住址</text:p>
          </table:table-cell>
          <table:covered-table-cell/>
          <table:table-cell table:style-name="表格1.C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8" office:value-type="string">
            <text:list xml:id="list743275701063630794" text:style-name="WW8Num1">
              <text:list-item>
                <text:p text:style-name="P2"><text:span text:style-name="T12">本表有關本人基本資料、急難事由、證明文件，均係本人據實提供；訪視本人及家庭時，係由本人或家屬據實陳述；如有不實願自負法律責任，並返還急難救助金。</text:span></text:p>
              </text:list-item>
              <text:list-item>
                <text:p text:style-name="P2"><text:span text:style-name="T12">同意主管機關如有基於個案評估及審核之必要，得調閱本人及家屬之戶籍或財稅等相關資料。</text:span></text:p>
              </text:list-item>
            </text:list>
            <text:p text:style-name="P13"><text:span text:style-name="T12"><text:s text:c="46"/></text:span><text:span text:style-name="T15">＊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8" office:value-type="string">
            <text:p text:style-name="P1"><text:span text:style-name="T3">申請項目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14"><text:span text:style-name="T5">□</text:span><text:span text:style-name="T18">一、</text:span>喪葬救助：本縣民眾戶內人口死亡無力殮葬者。</text:p>
            <text:p text:style-name="P15"><text:span text:style-name="T5">□</text:span><text:span text:style-name="T18">二、</text:span>傷病救助：<text:span text:style-name="T16">戶內人口遭受意外傷害</text:span><text:span text:style-name="T16">或罹患重病，</text:span><text:span text:style-name="T16">致生活陷於困境者。</text:span></text:p>
            <text:p text:style-name="P16"><text:span text:style-name="T5">□</text:span><text:span text:style-name="T18">三、</text:span>生活救助：</text:p>
            <text:p text:style-name="P17"><text:span text:style-name="T16">(1)</text:span><text:span text:style-name="T16">負擔家庭</text:span><text:span text:style-name="T16">主要</text:span><text:span text:style-name="T16">生計責任者，失業、失蹤、</text:span><text:span text:style-name="T16">應徵集召集</text:span><text:span text:style-name="T16">入營服</text:span><text:span text:style-name="T16">兵</text:span><text:span text:style-name="T16">役</text:span><text:span text:style-name="T16">或替代役現役</text:span><text:span text:style-name="T16">、入獄服刑</text:span><text:span text:style-name="T16">、因案羈押、依法拘禁或</text:span><text:span text:style-name="T16">其他原因，無法工作致生活陷於困境者。</text:span></text:p>
            <text:p text:style-name="P18"><text:span text:style-name="T16">(2)財產或存款帳戶因遭強制執行、凍結或其他原因未能及時運用，</text:span><text:span text:style-name="T16">致生活陷於困境者。</text:span></text:p>
            <text:p text:style-name="P19"><text:span text:style-name="T16">(3)其他因遭遇重大變故，</text:span><text:span text:style-name="T16">致生活陷於困境</text:span><text:span text:style-name="T16">，經本府訪視評估，認定確有救助需要</text:span><text:span text:style-name="T16">者</text:span><text:span text:style-name="T16">。</text:span></text:p>
            <text:p text:style-name="P10"><text:span text:style-name="T6">□</text:span>四、川資救助：行旅本縣（他縣巿）之他縣巿（本縣）民眾，流落本縣（他縣巿），缺乏旅費返鄉者。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8" office:value-type="string">
            <text:p text:style-name="P1"><text:span text:style-name="T3">檢附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8" office:value-type="string">
            <text:p text:style-name="P11"><text:span text:style-name="T6">□</text:span>申請表<text:span text:style-name="T3">。</text:span></text:p>
            <text:p text:style-name="P11"><text:span text:style-name="T12">□</text:span>戶籍證明文件<text:span text:style-name="T3">。</text:span></text:p>
            <text:p text:style-name="P11"><text:span text:style-name="T6">□</text:span>死亡證明或除戶戶籍證明（喪葬救助）<text:span text:style-name="T3">。</text:span></text:p>
            <text:p text:style-name="P11"><text:span text:style-name="T6">□</text:span><text:span text:style-name="T14">診斷證明及醫藥費收據正本（傷病救助或生活救助）。</text:span></text:p>
            <text:p text:style-name="P11"><text:span text:style-name="T6">□</text:span>其他相關證明文件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8" office:value-type="string">
            <text:p text:style-name="P1"><text:span text:style-name="T3">案情概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承辦人</text:p>
          </table:table-cell>
          <table:table-cell table:style-name="表格1.B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20">課長</text:p>
          </table:table-cell>
          <table:covered-table-cell/>
          <table:table-cell table:style-name="表格1.B1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20">鄉鎮長</text:p>
          </table:table-cell>
          <table:covered-table-cell/>
          <table:table-cell table:style-name="表格1.P1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8" office:value-type="string">
            <text:p text:style-name="P1"><text:span text:style-name="T3">社會處審核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0">承辦人</text:p>
          </table:table-cell>
          <table:table-cell table:style-name="表格1.B12" table:number-columns-spanned="2" office:value-type="string">
            <text:p text:style-name="P21"/>
          </table:table-cell>
          <table:covered-table-cell/>
          <table:table-cell table:style-name="表格1.B12" office:value-type="string">
            <text:p text:style-name="P20">科長</text:p>
          </table:table-cell>
          <table:table-cell table:style-name="表格1.B1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20">副處長</text:p>
          </table:table-cell>
          <table:covered-table-cell/>
          <table:table-cell table:style-name="表格1.B1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20">處長</text:p>
          </table:table-cell>
          <table:table-cell table:style-name="表格1.R15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91cm" fo:text-indent="-0.847cm" fo:margin-left="2.59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501cm" fo:margin-right="1.501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   鄉(鎮)急難救助申請書     申請日期：    年   月   日</dc:title>
    <meta:initial-creator>MC SYSTEM</meta:initial-creator>
    <meta:creation-date>2020-04-15T16:54:00</meta:creation-date>
    <dc:creator>黃家宏</dc:creator>
    <dc:date>2020-04-15T16:54:00</dc:date>
    <meta:print-date>2018-09-03T10:46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524" meta:character-count="603" meta:non-whitespace-character-count="532"/>
    <meta:generator>LibreOffice/5.1.2.2$Windows_x86 LibreOffice_project/d3bf12ecb743fc0d20e0be0c58ca359301eb705f</meta:generator>
  </office:meta>
</office:document-meta>
</file>