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.318cm" fo:margin-bottom="0cm" loext:contextual-spacing="false" style:page-number="auto" style:snap-to-layout-grid="false"/>
    </style:style>
    <style:style style:name="P5" style:family="paragraph" style:parent-style-name="Standard">
      <style:paragraph-properties fo:margin-left="1.27cm" fo:margin-right="0cm" fo:margin-top="0.318cm" fo:margin-bottom="0cm" loext:contextual-spacing="false" fo:line-height="150%" fo:text-align="justify" style:justify-single-word="false" fo:text-indent="-1.27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cm" loext:contextual-spacing="false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margin-top="0.318cm" fo:margin-bottom="0cm" loext:contextual-spacing="false" fo:line-height="150%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91cm" fo:margin-bottom="0cm" loext:contextual-spacing="false" fo:text-align="justify" fo:text-align-last="justify" style:justify-single-word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居家托育服務中心托育人員托兒契約終止書 <text:s/></text:span><text:span text:style-name="T2">108年1月25日修訂</text:span></text:p>
      <text:p text:style-name="P1"/>
      <text:p text:style-name="P3"><text:span text:style-name="T4"><text:s text:c="10"/></text:span><text:span text:style-name="T3">（家長）與</text:span><text:span text:style-name="T4"> <text:s text:c="9"/></text:span><text:span text:style-name="T3">（托育人員）原自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簽訂「托育人員托兒契約書」並開始托育，但因</text:span><text:span text:style-name="T5"> <text:s text:c="28"/></text:span><text:span text:style-name="T3">緣故，自民國 <text:s text:c="4"/>年 <text:s text:c="3"/>月 <text:s text:c="3"/>日起預解除托育，並簽訂本終止契約書。</text:span></text:p>
      <text:p text:style-name="P1"/>
      <text:p text:style-name="P5"><text:span text:style-name="T6">註：1.雙方應遵守金門縣居家托育服務中心「托育人員托兒契約書」第五點及第十點之規定。</text:span></text:p>
      <text:p text:style-name="P5"><text:span text:style-name="T6"><text:s text:c="4"/>2.本書一式3份，由家長、托育人員及本中心各執1份。</text:span></text:p>
      <text:p text:style-name="P6"/>
      <text:p text:style-name="P7"><text:span text:style-name="T3">托育人員：</text:span><text:span text:style-name="T4"> <text:s text:c="11"/></text:span><text:span text:style-name="T3">（簽章） 身分證號：</text:span><text:span text:style-name="T4"> <text:s text:c="10"/></text:span><text:span text:style-name="T3"><text:s text:c="2"/>電話：</text:span><text:span text:style-name="T4"> <text:s text:c="11"/></text:span></text:p>
      <text:p text:style-name="P3"><text:span text:style-name="T3">托育地址：</text:span><text:span text:style-name="T4"> <text:s text:c="64"/></text:span></text:p>
      <text:p text:style-name="P7"><text:span text:style-name="T3">家長：</text:span><text:span text:style-name="T4"> <text:s text:c="12"/></text:span><text:span text:style-name="T3">（簽章） 身分證號：</text:span><text:span text:style-name="T4"> <text:s text:c="10"/></text:span><text:span text:style-name="T3"><text:s text:c="2"/>電話：</text:span><text:span text:style-name="T4"> <text:s text:c="14"/></text:span></text:p>
      <text:p text:style-name="P3"><text:span text:style-name="T3">地址：</text:span><text:span text:style-name="T4"> <text:s text:c="64"/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7">中華民國 <text:s/>年　月 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金門縣社區保母系統】保母托兒契約終止書</dc:title>
    <meta:initial-creator>USER</meta:initial-creator>
    <meta:creation-date>2016-09-26T16:51:00</meta:creation-date>
    <dc:creator>余雅雯</dc:creator>
    <dc:date>2019-01-25T11:36:00</dc:date>
    <meta:print-date>2015-01-28T14:06:00</meta:print-date>
    <meta:editing-cycles>6</meta:editing-cycles>
    <meta:editing-duration>PT8M</meta:editing-duration>
    <meta:document-statistic meta:table-count="0" meta:image-count="0" meta:object-count="0" meta:page-count="1" meta:paragraph-count="9" meta:word-count="208" meta:character-count="508" meta:non-whitespace-character-count="213"/>
    <meta:generator>LibreOffice/5.1.2.2$Windows_x86 LibreOffice_project/d3bf12ecb743fc0d20e0be0c58ca359301eb705f</meta:generator>
  </office:meta>
</office:document-meta>
</file>