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fo:line-height="1.058cm" fo:text-indent="-0.49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家長申請托育補助應備資料</text:span></text:p>
      <text:p text:style-name="P2"><text:span text:style-name="T4">1.未滿二歲兒童托育準公共化服務費用申報表</text:span></text:p>
      <text:p text:style-name="P2"><text:span text:style-name="T4">2.幼兒與父母的戶口名簿影本全戶</text:span><text:span text:style-name="T4">(</text:span><text:span text:style-name="T4">父母不同戶需再附身分證影本</text:span><text:span text:style-name="T4">)</text:span></text:p>
      <text:p text:style-name="P2"><text:span text:style-name="T4">3.家長與托育人員簽訂之契約書一式三份</text:span></text:p>
      <text:p text:style-name="P2"><text:span text:style-name="T4">4.父或母或監護人的郵局存摺封面影本</text:span></text:p>
      <text:p text:style-name="P5"><text:span text:style-name="T4">5.家庭所得文件：夫妻最近一年綜合所得稅證明</text:span><text:span text:style-name="T4">(</text:span><text:span text:style-name="T4">如</text:span><text:span text:style-name="T4">:</text:span><text:span text:style-name="T4">綜合所得稅核定通知書或電子結算申報收執聯</text:span><text:span text:style-name="T4">)</text:span><text:span text:style-name="T4">，綜合所得稅稅率未達</text:span><text:span text:style-name="T4">20</text:span><text:span text:style-name="T4">％者方可申請</text:span></text:p>
      <text:p text:style-name="P2"><text:span text:style-name="T4">6.申請時：請帶父母私章。以上請以A4送件</text:span></text:p>
      <text:p text:style-name="P2"><text:span text:style-name="T4">7.本補助不得與0-2歲育兒津貼併領，請領前應已解除0-2歲育兒津貼補助。</text:span></text:p>
      <text:p text:style-name="P3">8.送托公托及家園者，入托當日應已復職(未復職，不得入托)，請領補助時應繳交</text:p>
      <text:p text:style-name="P3"><text:s text:c="2"/>復職證明。</text:p>
      <text:p text:style-name="P1"><text:span text:style-name="T9">托育人員申請加入金門縣居家托育服務中心應備資料</text:span><text:bookmark text:name="_GoBack"/></text:p>
      <text:list xml:id="list9190180106952832254" text:style-name="WW8Num1">
        <text:list-item>
          <text:p text:style-name="P4">居家式托育服務提供者登記申請書</text:p>
        </text:list-item>
      </text:list>
      <text:p text:style-name="P2"><text:span text:style-name="T4">2.2吋大頭照2張</text:span></text:p>
      <text:p text:style-name="P2"><text:span text:style-name="T4">3.身分證正反影本</text:span></text:p>
      <text:p text:style-name="P2"><text:span text:style-name="T4">4.戶口名簿(托育地戶籍全戶)</text:span></text:p>
      <text:p text:style-name="P2"><text:span text:style-name="T4">5.保母技術士證或126小時結業證書、相關科系(幼保、家政、護理)影本</text:span></text:p>
      <text:p text:style-name="P2"><text:span text:style-name="T11"><text:s text:c="2"/></text:span><text:span text:style-name="T12">最近三個月健康檢查合格證明（含結核病胸部</text:span><text:span text:style-name="T12">X</text:span><text:span text:style-name="T12">光檢查、</text:span><text:span text:style-name="T12">A</text:span><text:span text:style-name="T12">型肝炎抗體</text:span><text:span text:style-name="T12">(</text:span><text:span text:style-name="T12">含 </text:span><text:span text:style-name="T12">IgM </text:span><text:span text:style-name="T12"><text:s/></text:span></text:p>
      <text:p text:style-name="P2"><text:span text:style-name="T11"><text:s text:c="2"/></text:span><text:span text:style-name="T12">Anti-HAV</text:span><text:span text:style-name="T12">及</text:span><text:span text:style-name="T12">IgG Anti-HAV)</text:span><text:span text:style-name="T12">檢驗、傷寒檢查）</text:span></text:p>
      <text:p text:style-name="P2"><text:span text:style-name="T12">6.警察刑事紀錄證明書</text:span></text:p>
      <text:p text:style-name="P2"><text:span text:style-name="T12">7.與本縣簽訂之準公共化申請表暨契約書一式二份(具結業證書者除外)</text:span></text:p>
      <text:p text:style-name="P2"><text:span text:style-name="T12">8.</text:span><text:span text:style-name="T4">申請時：請帶托育人員私章。以上請以A4送件</text:span></text:p>
      <text:p text:style-name="P2"><text:span text:style-name="T8">※ </text:span><text:span text:style-name="T6">需先檢核居家環境合格，拿到合格登記證書後及加入托育人員資訊管理系統 </text:span></text:p>
      <text:p text:style-name="P2"><text:span text:style-name="T4"><text:s text:c="3"/></text:span><text:span text:style-name="T6">後，托育人員才能開始收托、家長才能申請托育補助。</text:span></text:p>
      <text:p text:style-name="P2"><text:span text:style-name="T6">金門縣居家托育服務中心082-332623 金門縣金湖鎮瓊徑路</text:span><text:span text:style-name="T4">35號1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752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meta:creation-date>2019-01-30T08:55:00</meta:creation-date>
    <dc:creator>余雅雯</dc:creator>
    <dc:date>2021-08-25T14:52:00</dc:date>
    <meta:print-date>2018-08-28T09:05:00</meta:print-date>
    <meta:editing-cycles>11</meta:editing-cycles>
    <meta:editing-duration>PT6M</meta:editing-duration>
    <meta:document-statistic meta:table-count="0" meta:image-count="0" meta:object-count="0" meta:page-count="1" meta:paragraph-count="24" meta:word-count="544" meta:character-count="615" meta:non-whitespace-character-count="599"/>
    <meta:generator>LibreOffice/5.1.2.2$Windows_x86 LibreOffice_project/d3bf12ecb743fc0d20e0be0c58ca359301eb705f</meta:generator>
  </office:meta>
</office:document-meta>
</file>