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MS Mincho" svg:font-family="'MS Mincho'"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svg:font-family="Time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style:line-height-at-least="0.6cm" fo:text-align="center" style:justify-single-word="false" fo:orphans="2" fo:widows="2" style:snap-to-layout-grid="false"/>
    </style:style>
    <style:style style:name="P2" style:family="paragraph" style:parent-style-name="Standard">
      <style:paragraph-properties style:line-height-at-least="0.6cm" fo:text-align="center" style:justify-single-word="false" style:snap-to-layout-grid="false"/>
    </style:style>
    <style:style style:name="P3" style:family="paragraph" style:parent-style-name="Standard">
      <style:paragraph-properties style:line-height-at-least="0.6cm" fo:orphans="2" fo:widows="2" style:snap-to-layout-grid="false"/>
    </style:style>
    <style:style style:name="P4" style:family="paragraph" style:parent-style-name="Standard" style:master-page-name="Standard">
      <style:paragraph-properties style:line-height-at-least="0.6cm" fo:text-align="center" style:justify-single-word="false" fo:orphans="2" fo:widows="2" style:page-number="auto" style:snap-to-layout-grid="false"/>
    </style:style>
    <style:style style:name="P5" style:family="paragraph" style:parent-style-name="List_20_Paragraph" style:list-style-name="WWNum1">
      <style:paragraph-properties style:line-height-at-least="0.6cm" fo:orphans="2" fo:widows="2" style:snap-to-layout-grid="false"/>
    </style:style>
    <style:style style:name="P6" style:family="paragraph" style:parent-style-name="List_20_Paragraph" style:list-style-name="WWNum3">
      <style:paragraph-properties style:line-height-at-least="0.6cm" fo:orphans="2" fo:widows="2" style:snap-to-layout-grid="false"/>
    </style:style>
    <style:style style:name="P7" style:family="paragraph" style:parent-style-name="List_20_Paragraph" style:list-style-name="WWNum4">
      <style:paragraph-properties style:line-height-at-least="0.6cm" fo:orphans="2" fo:widows="2" style:snap-to-layout-grid="false"/>
    </style:style>
    <style:style style:name="P8" style:family="paragraph" style:parent-style-name="List_20_Paragraph" style:list-style-name="WWNum5">
      <style:paragraph-properties style:line-height-at-least="0.6cm" fo:orphans="2" fo:widows="2" style:snap-to-layout-grid="false"/>
    </style:style>
    <style:style style:name="P9" style:family="paragraph" style:parent-style-name="List_20_Paragraph" style:list-style-name="WWNum2">
      <style:paragraph-properties style:line-height-at-least="0.6cm" fo:orphans="2" fo:widows="2" style:snap-to-layout-grid="false"/>
    </style:style>
    <style:style style:name="P10" style:family="paragraph" style:parent-style-name="List_20_Paragraph">
      <style:paragraph-properties fo:margin-left="1.27cm" fo:margin-right="0cm" style:line-height-at-least="0.6cm" fo:orphans="2" fo:widows="2" fo:text-indent="0cm" style:auto-text-indent="false" style:snap-to-layout-grid="false"/>
    </style:style>
    <style:style style:name="T1" style:family="text">
      <style:text-properties fo:color="#000000" style:font-name="標楷體" fo:font-size="20pt" fo:letter-spacing="0.183cm" fo:font-weight="bold" style:letter-kerning="false" style:font-name-asian="標楷體1" style:font-size-asian="20pt" style:font-weight-asian="bold" style:font-name-complex="Courier" style:font-size-complex="20pt"/>
    </style:style>
    <style:style style:name="T2" style:family="text">
      <style:text-properties fo:color="#000000" style:font-name="標楷體" fo:font-size="20pt" fo:letter-spacing="0.009cm" fo:font-weight="bold" style:letter-kerning="false" style:font-name-asian="標楷體1" style:font-size-asian="20pt" style:font-weight-asian="bold" style:font-name-complex="Courier" style:font-size-complex="20pt"/>
    </style:style>
    <style:style style:name="T3" style:family="text">
      <style:text-properties fo:color="#000000" style:font-name="標楷體" fo:font-size="20pt" fo:font-weight="bold" style:letter-kerning="false" style:font-name-asian="標楷體1" style:font-size-asian="20pt" style:font-weight-asian="bold" style:font-name-complex="Courier" style:font-size-complex="20pt"/>
    </style:style>
    <style:style style:name="T4" style:family="text">
      <style:text-properties fo:color="#000000" style:font-name="標楷體" fo:font-size="16pt" fo:letter-spacing="0.021cm" style:letter-kerning="false" style:font-name-asian="標楷體1" style:font-size-asian="16pt" style:font-name-complex="Courier" style:font-size-complex="16pt"/>
    </style:style>
    <style:style style:name="T5" style:family="text">
      <style:text-properties fo:color="#000000" style:font-name="標楷體" fo:font-size="16pt" fo:letter-spacing="0.007cm" style:letter-kerning="false" style:font-name-asian="標楷體1" style:font-size-asian="16pt" style:font-name-complex="Courier" style:font-size-complex="16pt"/>
    </style:style>
    <style:style style:name="T6" style:family="text">
      <style:text-properties fo:color="#000000" style:font-name="標楷體" fo:font-size="16pt" style:letter-kerning="false" style:font-name-asian="標楷體1" style:font-size-asian="16pt" style:font-name-complex="Courier" style:font-size-complex="16pt"/>
    </style:style>
    <style:style style:name="T7" style:family="text">
      <style:text-properties fo:color="#000000" style:font-name="標楷體" style:letter-kerning="false" style:font-name-asian="標楷體1" style:font-name-complex="Times"/>
    </style:style>
    <style:style style:name="T8" style:family="text">
      <style:text-properties fo:color="#000000" style:font-name="標楷體" style:letter-kerning="false" style:font-name-asian="標楷體1" style:font-name-complex="Courier"/>
    </style:style>
    <style:style style:name="T9" style:family="text">
      <style:text-properties fo:color="#000000" style:font-name="標楷體" style:letter-kerning="false" style:font-name-asian="標楷體1" style:font-name-complex="Calibri"/>
    </style:style>
    <style:style style:name="T10" style:family="text">
      <style:text-properties fo:color="#000000" style:font-name="MS Mincho" style:letter-kerning="false" style:font-name-asian="MS Mincho1" style:font-name-complex="MS Mincho1"/>
    </style:style>
    <style:style style:name="T11" style:family="text">
      <style:text-properties fo:color="#0000ff" style:font-name="MS Mincho" style:letter-kerning="false" style:font-name-asian="MS Mincho1" style:font-name-complex="MS Mincho1"/>
    </style:style>
    <style:style style:name="T12" style:family="text">
      <style:text-properties fo:color="#0000ff" style:font-name="標楷體" style:letter-kerning="false" style:font-name-asian="標楷體1" style:font-name-complex="Calibri"/>
    </style:style>
    <style:style style:name="T13" style:family="text">
      <style:text-properties fo:color="#0000ff" style:font-name="標楷體" style:letter-kerning="false" style:font-name-asian="標楷體1" style:font-name-complex="Times"/>
    </style:style>
    <style:style style:name="T14" style:family="text">
      <style:text-properties fo:color="#bfbfbf" style:font-name="標楷體" style:letter-kerning="false" style:font-name-asian="標楷體1" style:font-name-complex="Times"/>
    </style:style>
    <style:style style:name="T15"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金門縣居家托育服務中</text:span><text:span text:style-name="T2">心</text:span></text:p>
      <text:p text:style-name="P1"><text:span text:style-name="T4">家長個人資料告知事項暨同意</text:span><text:span text:style-name="T5">書</text:span></text:p>
      <text:p text:style-name="P3"><text:span text:style-name="T7">金門縣嬰幼兒托育協會接受政府委託辦理金門縣居家托育服務中心（以下簡稱本中心）托育服務及相關福利措施，依個人資料保護法第八條規定，告知有關本中心對於個人資料之蒐集、處理及利用等相關事項如下，請立同意書人詳閱後簽章：</text:span></text:p>
      <text:list xml:id="list1646444932948934288" text:style-name="WWNum1">
        <text:list-item>
          <text:p text:style-name="P5"><text:span text:style-name="T7">蒐集之目的：</text:span></text:p>
        </text:list-item>
      </text:list>
      <text:p text:style-name="P10"><text:span text:style-name="T7">為配合金門縣政府社會處推動金門縣居家托育服務中心托育服務及相關福利措施，本於法定職務所為立同意書人及受托兒之個人資料之蒐集、處理及利用。</text:span></text:p>
      <text:list xml:id="list112856191867781" text:continue-numbering="true" text:style-name="WWNum1">
        <text:list-item>
          <text:p text:style-name="P5"><text:span text:style-name="T7">蒐集之個人資料類別：</text:span></text:p>
        </text:list-item>
      </text:list>
      <text:list xml:id="list2799799017568546854" text:style-name="WWNum3">
        <text:list-item>
          <text:p text:style-name="P6"><text:span text:style-name="T7">姓名、性別、出生年月日、國籍、國民身分證統一編號、婚姻、家庭、教育、職業、病歷、醫療、健康檢查、聯絡方式、社會活動、全國保母登記資訊網及保母托育服務資料庫中居家托育服務中心相關人事資料、托育服務資料調閱及其他足以直接或間接方式辨識之個人資料。</text:span></text:p>
        </text:list-item>
        <text:list-item>
          <text:p text:style-name="P6"><text:span text:style-name="T11"> </text:span><text:span text:style-name="T7">前項所稱「病歷、醫療及健康檢查」專指受托兒之個人資料，其他個人資料則包含立同意書人或受托兒之個人資料。</text:span></text:p>
        </text:list-item>
      </text:list>
      <text:list xml:id="list112854286225520" text:continue-list="list112856191867781" text:style-name="WWNum1">
        <text:list-item>
          <text:p text:style-name="P5"><text:span text:style-name="T7">個人資料利用之期間、地區、對象及方式：</text:span></text:p>
        </text:list-item>
      </text:list>
      <text:list xml:id="list3577512678601116681" text:style-name="WWNum4">
        <text:list-item>
          <text:p text:style-name="P7"><text:span text:style-name="T7">期間：個人資料蒐集之特定目的存續期間或本中心因執行職務所必須保存之期間或依相關法令規定之保存期限。</text:span></text:p>
        </text:list-item>
        <text:list-item>
          <text:p text:style-name="P7"><text:span text:style-name="T7">地區：中華民國境內（必要時得包含境外）。</text:span><text:span text:style-name="T10"> </text:span></text:p>
        </text:list-item>
        <text:list-item>
          <text:p text:style-name="P7"><text:span text:style-name="T7">利用對象及方式：本中心依法定職務為必要之登錄、記載及處理。</text:span></text:p>
        </text:list-item>
      </text:list>
      <text:list xml:id="list112855298969107" text:continue-list="list112854286225520" text:style-name="WWNum1">
        <text:list-item>
          <text:p text:style-name="P5"><text:span text:style-name="T7">臺端就本中心保有臺端個人資料得行使下列權利：</text:span></text:p>
        </text:list-item>
      </text:list>
      <text:list xml:id="list3414344935138471330" text:style-name="WWNum5">
        <text:list-item>
          <text:p text:style-name="P8"><text:span text:style-name="T8">得向本中心查詢、請求閱覽或請求製給複製本；但應給付必要成本費用。</text:span></text:p>
        </text:list-item>
        <text:list-item>
          <text:p text:style-name="P8"><text:span text:style-name="T8">得向本中心請求補充或更正；但必須為適當之釋明。</text:span></text:p>
        </text:list-item>
        <text:list-item>
          <text:p text:style-name="P8"><text:span text:style-name="T7">得向本中心請求停止蒐集、處理或利用及請求刪除，但本中心因執行業務所必須者，得不依台端請求為之，非屬本同意書個人資料利用情形，應先徵得本人同意，方可為之。</text:span></text:p>
        </text:list-item>
      </text:list>
      <text:list xml:id="list112854805238300" text:continue-list="list112855298969107" text:style-name="WWNum1">
        <text:list-item>
          <text:p text:style-name="P5"><text:span text:style-name="T7">臺端不提供個人資料所致權益之影響：</text:span></text:p>
        </text:list-item>
      </text:list>
      <text:p text:style-name="P3"><text:span text:style-name="T8"><text:s text:c="4"/>臺端得自由選擇是否提供相關個人資料，惟臺端若拒絕提供或要求刪除相關個人資料，本中心無</text:span></text:p>
      <text:p text:style-name="P3"><text:span text:style-name="T8"><text:s text:c="4"/>法進行必要之審核及處理程序，致無法進行維護或登錄臺端之權益，得停止雙方服務關係，以利</text:span></text:p>
      <text:p text:style-name="P3"><text:span text:style-name="T8"><text:s text:c="4"/>方案進行。</text:span></text:p>
      <text:p text:style-name="P3"><text:span text:style-name="T12">---------------------------------------------------------------------------------------</text:span><text:span text:style-name="T7">金門縣居家托育服務中心已向本人告知上述事項，本人已充分了解，貴單位蒐集、處理、利用本人個人資料之目的及用途。</text:span></text:p>
      <text:list xml:id="list1211178493111875118" text:style-name="WWNum2">
        <text:list-item>
          <text:p text:style-name="P9"><text:span text:style-name="T7">本人同意依個人資料保護法第 </text:span><text:span text:style-name="T9">7 </text:span><text:span text:style-name="T7">條規定提供個人資料均屬正確，並主動補充最新資料給予金門縣政府社會處及金門縣居家托育服務中心作為特定目的及公務之蒐集、處理與利用。</text:span></text:p>
        </text:list-item>
        <text:list-item>
          <text:p text:style-name="P9"><text:span text:style-name="T7">上述告知事項本人已詳細閱讀，並同意資料使用，以促進公益。</text:span></text:p>
        </text:list-item>
      </text:list>
      <text:p text:style-name="P3"><text:span text:style-name="T7">此致 金門縣居家托育服務中心</text:span></text:p>
      <text:p text:style-name="P3"><text:span text:style-name="T7">受告知人（即立同意書人）：</text:span><text:span text:style-name="T10"> </text:span><text:span text:style-name="T13"> <text:s text:c="15"/></text:span><text:span text:style-name="T14">（爸爸簽名）</text:span><text:span text:style-name="T13"> <text:s text:c="15"/></text:span><text:span text:style-name="T14">（媽媽簽名）</text:span></text:p>
      <text:p text:style-name="P3"><text:span text:style-name="T7">身分證字號：</text:span><text:span text:style-name="T13"> <text:s text:c="15"/></text:span><text:span text:style-name="T14">（爸爸身分證）</text:span><text:span text:style-name="T13"> <text:s text:c="15"/></text:span><text:span text:style-name="T14">（媽媽身份證）</text:span></text:p>
      <text:p text:style-name="P3"><text:span text:style-name="T7">地址： </text:span></text:p>
      <text:p text:style-name="P3"><text:soft-page-break/><text:span text:style-name="T7">所屬托育人員(保母)管理登記資訊系統：金</text:span><text:bookmark text:name="_GoBack"/><text:span text:style-name="T7">門縣居家托育服務中心</text:span></text:p>
      <text:p text:style-name="P2"><text:span text:style-name="T15"><text:s text:c="52"/>中華名國 <text:s text:c="4"/>年 <text:s text:c="4"/>月 <text:s text:c="4"/>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MS Mincho" svg:font-family="'MS Mincho'"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 svg:font-family="Calibri" style:font-family-generic="system" style:font-pitch="variable"/>
    <style:font-face style:name="Courier" svg:font-family="Courier" style:font-family-generic="system" style:font-pitch="variable"/>
    <style:font-face style:name="MS Mincho1" svg:font-family="'MS Mincho'" style:font-family-generic="system" style:font-pitch="variable"/>
    <style:font-face style:name="Mangal" svg:font-family="Mangal" style:font-family-generic="system" style:font-pitch="variable"/>
    <style:font-face style:name="Times" svg:font-family="Time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mbria"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mbria"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asian="新細明體" style:font-family-asian="新細明體" style:font-family-generic-asian="system" style:font-pitch-asian="variable"/>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style:font-name-asian="新細明體" style:font-family-asian="新細明體" style:font-family-generic-asian="system" style:font-pitch-asian="variabl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style:font-name-asian="新細明體" style:font-family-asian="新細明體" style:font-family-generic-asian="system" style:font-pitch-asian="variabl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8"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1.501cm" fo:margin-left="1.501cm" fo:margin-right="1.501cm" style:writing-mode="lr-tb" style:layout-grid-color="#c0c0c0" style:layout-grid-lines="2493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ter 1</meta:initial-creator>
    <dc:creator>余雅雯</dc:creator>
    <meta:editing-cycles>11</meta:editing-cycles>
    <meta:print-date>2017-08-09T04:48:00</meta:print-date>
    <meta:creation-date>2017-08-09T04:26:00</meta:creation-date>
    <dc:date>2017-08-15T00:13:00</dc:date>
    <meta:editing-duration>PT52M</meta:editing-duration>
    <meta:generator>LibreOffice/5.1.2.2$Windows_x86 LibreOffice_project/d3bf12ecb743fc0d20e0be0c58ca359301eb705f</meta:generator>
    <meta:document-statistic meta:table-count="0" meta:image-count="0" meta:object-count="0" meta:page-count="2" meta:paragraph-count="29" meta:word-count="1044" meta:character-count="1288" meta:non-whitespace-character-count="113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