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0cm" fo:margin-right="0cm" fo:text-indent="2.258cm" style:auto-text-indent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居家式托育服務登記證書申請切結書 <text:s/></text:span><text:span text:style-name="T2"><text:s text:c="2"/>108/1/25修訂</text:span></text:p>
      <text:p text:style-name="Standard"><text:span text:style-name="T3">具切結書人: <text:s text:c="12"/>身分證字號: <text:s text:c="30"/>出生年月日: <text:s text:c="3"/>年 <text:s text:c="3"/>月 <text:s text:c="3"/>日， 於 <text:s text:c="3"/>年 <text:s text:c="2"/>月 <text:s text:c="3"/>日向貴處申請補發/變更居家式托育服務登記證書，因 <text:s text:c="9"/>緣故，故申請補(換)發托育人員居家式托育服務登記</text:span><text:bookmark text:name="_GoBack"/><text:span text:style-name="T3">證書。</text:span></text:p>
      <text:p text:style-name="Standard"><text:span text:style-name="T3">檢附證明文件 </text:span></text:p>
      <text:p text:style-name="Standard"><text:span text:style-name="T3">如有不實， 具切結人 願負一切法律責任，特此聲明。</text:span></text:p>
      <text:p text:style-name="Standard"><text:span text:style-name="T3">此 致</text:span></text:p>
      <text:p text:style-name="P1"/>
      <text:p text:style-name="P1"/>
      <text:p text:style-name="Standard"><text:span text:style-name="T3">金門縣政府 <text:s/>居家托育服務中心</text:span></text:p>
      <text:p text:style-name="Standard"><text:span text:style-name="T3">立切結書人︰ <text:s text:c="18"/>（簽章）</text:span></text:p>
      <text:p text:style-name="Standard"><text:span text:style-name="T3">身分證字號︰ </text:span></text:p>
      <text:p text:style-name="Standard"><text:span text:style-name="T3">戶籍地址︰ </text:span></text:p>
      <text:p text:style-name="Standard"><text:span text:style-name="T3">補發/變更托育後地址︰ </text:span></text:p>
      <text:p text:style-name="P1"/>
      <text:p text:style-name="P1"/>
      <text:p text:style-name="P2"><text:span text:style-name="T3">中華民國 <text:s text:c="9"/>年 <text:s text:c="8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雅雯</meta:initial-creator>
    <dc:creator>余雅雯</dc:creator>
    <meta:editing-cycles>10</meta:editing-cycles>
    <meta:creation-date>2017-01-18T06:40:00</meta:creation-date>
    <dc:date>2019-01-25T03:12:00</dc:date>
    <meta:editing-duration>PT2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1" meta:word-count="178" meta:character-count="322" meta:non-whitespace-character-count="1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