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居家式托育服務登記證書遺失切結書 <text:s/></text:span><text:span text:style-name="T2"><text:s text:c="2"/>108/1/25修訂</text:span></text:p>
      <text:p text:style-name="Standard"><text:span text:style-name="T3">具切結書人: <text:s text:c="14"/>，於 <text:s/></text:span><text:bookmark text:name="_GoBack"/><text:span text:style-name="T3"><text:s text:c="2"/>年 <text:s text:c="2"/>月 <text:s text:c="2"/>日向貴中心申請退出居家托育服務中心，但因登記證書遺失無法繳回，特簽署此切結書。</text:span></text:p>
      <text:p text:style-name="Standard"><text:span text:style-name="T3">如有不實， 具切結人 願負一切法律責任，特此聲明。</text:span></text:p>
      <text:p text:style-name="Standard"><text:span text:style-name="T3">此 致</text:span></text:p>
      <text:p text:style-name="P1"/>
      <text:p text:style-name="P1"/>
      <text:p text:style-name="Standard"><text:span text:style-name="T3">金門縣政府 <text:s/>居家托育服務中心</text:span></text:p>
      <text:p text:style-name="Standard"><text:span text:style-name="T3">立切結書人︰ <text:s text:c="18"/>（簽章）</text:span></text:p>
      <text:p text:style-name="Standard"><text:span text:style-name="T3">身分證字號︰ </text:span></text:p>
      <text:p text:style-name="Standard"><text:span text:style-name="T3">聯絡地址︰ </text:span></text:p>
      <text:p text:style-name="Standard"><text:span text:style-name="T3">連絡電話:</text:span></text:p>
      <text:p text:style-name="P1"/>
      <text:p text:style-name="Standard"><text:span text:style-name="T3"><text:s text:c="12"/>中華民國 <text:s text:c="9"/>年 <text:s text:c="8"/>月 <text:s text:c="7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8</meta:editing-cycles>
    <meta:creation-date>2018-06-28T08:26:00</meta:creation-date>
    <dc:date>2019-01-25T03:21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39" meta:character-count="241" meta:non-whitespace-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